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number:number-style style:name="NUM1">
      <number:number number:decimal-places="0" number:min-integer-digits="1"/>
    </number:number-style>
    <number:number-style style:name="NUM2">
      <number:number number:decimal-places="2" number:min-integer-digits="1"/>
    </number:number-style>
    <number:number-style style:name="NUM3">
      <number:number number:decimal-places="0" number:min-integer-digits="1" number:grouping="true"/>
    </number:number-style>
    <number:number-style style:name="NUM4">
      <number:number number:decimal-places="2" number:min-integer-digits="1" number:grouping="true"/>
    </number:number-style>
    <number:number-style style:name="NUM11">
      <number:scientific-number number:decimal-places="2" number:min-integer-digits="1" number:min-exponent-digits="2"/>
    </number:number-style>
    <number:number-style style:name="NUM12">
      <number:fraction number:min-integer-digits="0" number:min-numerator-digits="1" number:min-denominator-digits="1"/>
    </number:number-style>
    <number:number-style style:name="NUM13">
      <number:fraction number:min-integer-digits="0" number:min-numerator-digits="2" number:min-denominator-digits="2"/>
    </number:number-style>
    <number:date-style style:name="NUM14" number:automatic-order="true">
      <number:month number:style="long"/>
      <number:text>/</number:text>
      <number:day number:style="long"/>
      <number:text>/</number:text>
      <number:year/>
    </number:date-style>
    <number:date-style style:name="NUM15">
      <number:day/>
      <number:text>.</number:text>
      <number:month number:textual="true"/>
      <number:text>.</number:text>
      <number:year number:style="long"/>
    </number:date-style>
    <number:date-style style:name="NUM16" number:automatic-order="true">
      <number:month number:textual="true"/>
      <number:text/>
      <number:day number:style="long"/>
    </number:date-style>
    <number:date-style style:name="NUM17">
      <number:month number:style="long"/>
      <number:text>-</number:text>
      <number:day number:style="long"/>
    </number:date-style>
    <number:date-style style:name="NUM22" number:automatic-order="true" number:format-source="language">
      <number:month/>
      <number:text>/</number:text>
      <number:day/>
      <number:text>/</number:text>
      <number:year/>
      <number:text/>
      <number:hours number:style="long"/>
      <number:text>:</number:text>
      <number:minutes number:style="long"/>
      <number:text/>
      <number:am-pm/>
    </number:date-style>
    <number:text-style style:name="NUM49">
      <number:text-content/>
    </number:text-style>
    <style:style style:name="ta1" style:family="table" style:master-page-name="Standard1">
      <style:table-properties table:display="true"/>
    </style:style>
    <style:style style:name="T1" style:family="text">
      <style:text-properties style:text-position="33% 58%"/>
    </style:style>
    <style:style style:name="T2" style:family="text">
      <style:text-properties style:text-position="-33% 58%"/>
    </style:style>
  </office:automatic-styles>
  <office:body>
    <office:spreadsheet>
      <table:table table:name="report_1714886949.ods" table:style-name="ta1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program</text:p>
          </table:table-cell>
          <table:table-cell office:value-type="string">
            <text:p>vrsta</text:p>
          </table:table-cell>
          <table:table-cell office:value-type="string">
            <text:p>autori</text:p>
          </table:table-cell>
          <table:table-cell office:value-type="string">
            <text:p>bodova</text:p>
          </table:table-cell>
          <table:table-cell office:value-type="string">
            <text:p>akreditacija</text:p>
          </table:table-cell>
          <table:table-cell office:value-type="string">
            <text:p>datum</text:p>
          </table:table-cell>
          <table:table-cell office:value-type="string">
            <text:p>akreditovan za</text:p>
          </table:table-cell>
        </table:table-row>
        <table:table-row>
          <table:table-cell office:value-type="string">
            <text:p>Kineziterapija u konzervativnom tretmanu bola u leđima</text:p>
          </table:table-cell>
          <table:table-cell office:value-type="string">
            <text:p>Elektronski test</text:p>
          </table:table-cell>
          <table:table-cell office:value-type="string">
            <text:p>Prim.mr sci med Željko Kanjuh, Anđelka Pjanović</text:p>
          </table:table-cell>
          <table:table-cell office:value-type="string">
            <text:p>10</text:p>
          </table:table-cell>
          <table:table-cell office:value-type="string">
            <text:p>D-1-2127/15</text:p>
          </table:table-cell>
          <table:table-cell office:value-type="string">
            <text:p>17.11.2015.</text:p>
          </table:table-cell>
          <table:table-cell office:value-type="string">
            <text:p>Medicinske sestre (patronažna služba, palijativna nega), zdravstvene tehničare (fizioterapeute)</text:p>
          </table:table-cell>
        </table:table-row>
        <table:table-row>
          <table:table-cell office:value-type="string">
            <text:p>Racionalna upotreba antibiotika u primarnoj zaštiti - osnovni principi</text:p>
          </table:table-cell>
          <table:table-cell office:value-type="string">
            <text:p>Elektronski test</text:p>
          </table:table-cell>
          <table:table-cell office:value-type="string">
            <text:p>Prof.dr Mijomir Pelemiš</text:p>
          </table:table-cell>
          <table:table-cell office:value-type="string">
            <text:p>2</text:p>
          </table:table-cell>
          <table:table-cell office:value-type="string">
            <text:p>B-216/15</text:p>
          </table:table-cell>
          <table:table-cell office:value-type="string">
            <text:p>18.08.2015.</text:p>
          </table:table-cell>
          <table:table-cell office:value-type="string">
            <text:p>Farmaceute</text:p>
          </table:table-cell>
        </table:table-row>
        <table:table-row>
          <table:table-cell office:value-type="string">
            <text:p>Intrahospitalne infekcije</text:p>
          </table:table-cell>
          <table:table-cell office:value-type="string">
            <text:p>Elektronski test</text:p>
          </table:table-cell>
          <table:table-cell office:value-type="string">
            <text:p>Dr Zdenko Gajić, Prim.dr Mila Vučić Janković, Prof.dr Dragoljub Đokić</text:p>
          </table:table-cell>
          <table:table-cell office:value-type="string">
            <text:p>5</text:p>
          </table:table-cell>
          <table:table-cell office:value-type="string">
            <text:p>D-1-664/15</text:p>
          </table:table-cell>
          <table:table-cell office:value-type="string">
            <text:p>16.03.2015.</text:p>
          </table:table-cell>
          <table:table-cell office:value-type="string">
            <text:p>Lekare, stomatologe, farmaceute, biohemičare, medicinske sestre i zdravstvene tehničare</text:p>
          </table:table-cell>
        </table:table-row>
        <table:table-row>
          <table:table-cell office:value-type="string">
            <text:p>Dentogene infekcije - Dijagnoza i lečenje</text:p>
          </table:table-cell>
          <table:table-cell office:value-type="string">
            <text:p>Elektronski test</text:p>
          </table:table-cell>
          <table:table-cell office:value-type="string">
            <text:p>Prof.dr Vlastimir Petrović</text:p>
          </table:table-cell>
          <table:table-cell office:value-type="string">
            <text:p>5</text:p>
          </table:table-cell>
          <table:table-cell office:value-type="string">
            <text:p>V-1827/23-II</text:p>
          </table:table-cell>
          <table:table-cell office:value-type="string">
            <text:p>21.08.2023.</text:p>
          </table:table-cell>
          <table:table-cell office:value-type="string">
            <text:p>Stomatologe, medicinske sestre (opšti smer, pedijatrijske sestre, stomatološke sestre), zdravstvene tehničare (zubne tehničare, laboratorijske tehničare)</text:p>
          </table:table-cell>
        </table:table-row>
        <table:table-row>
          <table:table-cell office:value-type="string">
            <text:p>Ispitivanje i lečenje osoba sa pokazateljima oštećenja bubrega</text:p>
          </table:table-cell>
          <table:table-cell office:value-type="string">
            <text:p>Elektronski test</text:p>
          </table:table-cell>
          <table:table-cell office:value-type="string">
            <text:p>Prof.dr Steva Plješa</text:p>
          </table:table-cell>
          <table:table-cell office:value-type="string">
            <text:p>5</text:p>
          </table:table-cell>
          <table:table-cell office:value-type="string">
            <text:p>A-1-438/24</text:p>
          </table:table-cell>
          <table:table-cell office:value-type="string">
            <text:p>11.03.2024.</text:p>
          </table:table-cell>
          <table:table-cell office:value-type="string">
            <text:p>Lekare (specijalnost: nije specifikovano), biohemičare, medicinske sestre, zdravstvene tehničare</text:p>
          </table:table-cell>
        </table:table-row>
        <table:table-row>
          <table:table-cell office:value-type="string">
            <text:p>Savremeni pristup dijagnostici i lečenju urinarnih infekcija</text:p>
          </table:table-cell>
          <table:table-cell office:value-type="string">
            <text:p>Elektronski test</text:p>
          </table:table-cell>
          <table:table-cell office:value-type="string">
            <text:p>Prof.dr Steva Plješa</text:p>
          </table:table-cell>
          <table:table-cell office:value-type="string">
            <text:p>5</text:p>
          </table:table-cell>
          <table:table-cell office:value-type="string">
            <text:p>A-1-437/24</text:p>
          </table:table-cell>
          <table:table-cell office:value-type="string">
            <text:p>11.03.2024.</text:p>
          </table:table-cell>
          <table:table-cell office:value-type="string">
            <text:p>Lekare (specijalnost: nije specifikovano), farmaceute, biohemičare, medicinske sestre, zdravstvene tehničare</text:p>
          </table:table-cell>
        </table:table-row>
        <table:table-row>
          <table:table-cell office:value-type="string">
            <text:p>Ishrana kao faktor prevencije povišenog šećera u krvi</text:p>
          </table:table-cell>
          <table:table-cell office:value-type="string">
            <text:p>Elektronski test</text:p>
          </table:table-cell>
          <table:table-cell office:value-type="string">
            <text:p>Prof.dr Goran Belojević</text:p>
          </table:table-cell>
          <table:table-cell office:value-type="string">
            <text:p>5</text:p>
          </table:table-cell>
          <table:table-cell office:value-type="string">
            <text:p>A-1-423/24</text:p>
          </table:table-cell>
          <table:table-cell office:value-type="string">
            <text:p>11.03.2024.</text:p>
          </table:table-cell>
          <table:table-cell office:value-type="string">
            <text:p>Lekare (specijalnost: nije specifikovano), farmaceute, medicinske sestre, zdravstvene tehničare</text:p>
          </table:table-cell>
        </table:table-row>
        <table:table-row>
          <table:table-cell office:value-type="string">
            <text:p>Ishrana kao faktor prevencije povišenog arterijskog pritiska</text:p>
          </table:table-cell>
          <table:table-cell office:value-type="string">
            <text:p>Elektronski test</text:p>
          </table:table-cell>
          <table:table-cell office:value-type="string">
            <text:p>Prof.dr Goran Belojević</text:p>
          </table:table-cell>
          <table:table-cell office:value-type="string">
            <text:p>5</text:p>
          </table:table-cell>
          <table:table-cell office:value-type="string">
            <text:p>A-1-421/24</text:p>
          </table:table-cell>
          <table:table-cell office:value-type="string">
            <text:p>11.03.2024.</text:p>
          </table:table-cell>
          <table:table-cell office:value-type="string">
            <text:p>Lekare (specijalnost: nije specifikovano), farmaceute, medicinske sestre, zdravstvene tehničare</text:p>
          </table:table-cell>
        </table:table-row>
        <table:table-row>
          <table:table-cell office:value-type="string">
            <text:p>Dijagnostika i lečenje benigne paroksizmalne pozicione vrtoglavice - Savremeni pristup</text:p>
          </table:table-cell>
          <table:table-cell office:value-type="string">
            <text:p>Elektronski test</text:p>
          </table:table-cell>
          <table:table-cell office:value-type="string">
            <text:p>Doc.dr Bojana Bukurov</text:p>
          </table:table-cell>
          <table:table-cell office:value-type="string">
            <text:p>3</text:p>
          </table:table-cell>
          <table:table-cell office:value-type="string">
            <text:p>A-1-417/24</text:p>
          </table:table-cell>
          <table:table-cell office:value-type="string">
            <text:p>11.03.2024.</text:p>
          </table:table-cell>
          <table:table-cell office:value-type="string">
            <text:p>Lekare (specijalnost: nije specifikovano), medicinske sestre, zdravstvene tehničare</text:p>
          </table:table-cell>
        </table:table-row>
        <table:table-row>
          <table:table-cell office:value-type="string">
            <text:p>Dijagnostika i terapija bolesti proširenih vena u trudnoći</text:p>
          </table:table-cell>
          <table:table-cell office:value-type="string">
            <text:p>Elektronski test</text:p>
          </table:table-cell>
          <table:table-cell office:value-type="string">
            <text:p>Prof.dr Nenad Ilijevski</text:p>
          </table:table-cell>
          <table:table-cell office:value-type="string">
            <text:p>3</text:p>
          </table:table-cell>
          <table:table-cell office:value-type="string">
            <text:p>A-1-416/24</text:p>
          </table:table-cell>
          <table:table-cell office:value-type="string">
            <text:p>11.03.2024.</text:p>
          </table:table-cell>
          <table:table-cell office:value-type="string">
            <text:p>Lekare (specijalnost: nije specifikovano), stomatologe, farmaceute, biohemičare, medicinske sestre, zdravstvene tehničare</text:p>
          </table:table-cell>
        </table:table-row>
        <table:table-row>
          <table:table-cell office:value-type="string">
            <text:p>Nadoknada tečnosti kod bolesnika sa opekotinama - Savremeni principi</text:p>
          </table:table-cell>
          <table:table-cell office:value-type="string">
            <text:p>Elektronski test</text:p>
          </table:table-cell>
          <table:table-cell office:value-type="string">
            <text:p>Doc.dr Marina Stojanović</text:p>
          </table:table-cell>
          <table:table-cell office:value-type="string">
            <text:p>3</text:p>
          </table:table-cell>
          <table:table-cell office:value-type="string">
            <text:p>A-1-410/24</text:p>
          </table:table-cell>
          <table:table-cell office:value-type="string">
            <text:p>11.03.2024.</text:p>
          </table:table-cell>
          <table:table-cell office:value-type="string">
            <text:p>Lekare (specijalnosti: nije specifikovano), medicinske sestre</text:p>
          </table:table-cell>
        </table:table-row>
        <table:table-row>
          <table:table-cell office:value-type="string">
            <text:p>Sindrom iritabilnog creva i intolerancija hrane</text:p>
          </table:table-cell>
          <table:table-cell office:value-type="string">
            <text:p>Elektronski test</text:p>
          </table:table-cell>
          <table:table-cell office:value-type="string">
            <text:p>Dr Sci med Nevenka Ilić</text:p>
          </table:table-cell>
          <table:table-cell office:value-type="string">
            <text:p>5</text:p>
          </table:table-cell>
          <table:table-cell office:value-type="string">
            <text:p>A-1-427/24</text:p>
          </table:table-cell>
          <table:table-cell office:value-type="string">
            <text:p>11.03.2024.</text:p>
          </table:table-cell>
          <table:table-cell office:value-type="string">
            <text:p>Lekare (specijalnost: nije specifikovano), biohemičare, medicinske sestre, zdravstvene tehničare</text:p>
          </table:table-cell>
        </table:table-row>
        <table:table-row>
          <table:table-cell office:value-type="string">
            <text:p>Kada kiseonik prestaje da bude lek?</text:p>
          </table:table-cell>
          <table:table-cell office:value-type="string">
            <text:p>Elektronski test</text:p>
          </table:table-cell>
          <table:table-cell office:value-type="string">
            <text:p>Ass.mr sci. med. dr Vesna Stevanović</text:p>
          </table:table-cell>
          <table:table-cell office:value-type="string">
            <text:p>3</text:p>
          </table:table-cell>
          <table:table-cell office:value-type="string">
            <text:p>A-1-409/24</text:p>
          </table:table-cell>
          <table:table-cell office:value-type="string">
            <text:p>11.03.2024.</text:p>
          </table:table-cell>
          <table:table-cell office:value-type="string">
            <text:p>Lekare (specijalnosti: nije specifikovano), medicinske sestre</text:p>
          </table:table-cell>
        </table:table-row>
        <table:table-row>
          <table:table-cell office:value-type="string">
            <text:p>Savremeni principi hirurškog lečenja dijabetesnog stopala</text:p>
          </table:table-cell>
          <table:table-cell office:value-type="string">
            <text:p>Elektronski test</text:p>
          </table:table-cell>
          <table:table-cell office:value-type="string">
            <text:p>Prof.dr Čedomir Vučetić</text:p>
          </table:table-cell>
          <table:table-cell office:value-type="string">
            <text:p>3</text:p>
          </table:table-cell>
          <table:table-cell office:value-type="string">
            <text:p>A-1-407/24</text:p>
          </table:table-cell>
          <table:table-cell office:value-type="string">
            <text:p>11.03.2024.</text:p>
          </table:table-cell>
          <table:table-cell office:value-type="string">
            <text:p>Lekare (specijalnosti: nije specifikovano), medicinske sestre</text:p>
          </table:table-cell>
        </table:table-row>
        <table:table-row>
          <table:table-cell office:value-type="string">
            <text:p>Komplikacije povezane sa carskim rezom</text:p>
          </table:table-cell>
          <table:table-cell office:value-type="string">
            <text:p>Elektronski test</text:p>
          </table:table-cell>
          <table:table-cell office:value-type="string">
            <text:p>Ass.dr Danka Mostić Stanišić</text:p>
          </table:table-cell>
          <table:table-cell office:value-type="string">
            <text:p>3</text:p>
          </table:table-cell>
          <table:table-cell office:value-type="string">
            <text:p>A-1-406/24</text:p>
          </table:table-cell>
          <table:table-cell office:value-type="string">
            <text:p>11.03.2024.</text:p>
          </table:table-cell>
          <table:table-cell office:value-type="string">
            <text:p>Lekare (specijalnosti: nije specifikovano), medicinske sestre</text:p>
          </table:table-cell>
        </table:table-row>
        <table:table-row>
          <table:table-cell office:value-type="string">
            <text:p>Alergija na hranu u dečjem uzrastu</text:p>
          </table:table-cell>
          <table:table-cell office:value-type="string">
            <text:p>Elektronski test</text:p>
          </table:table-cell>
          <table:table-cell office:value-type="string">
            <text:p>Prof.dr Nedeljko Radlović</text:p>
          </table:table-cell>
          <table:table-cell office:value-type="string">
            <text:p>3</text:p>
          </table:table-cell>
          <table:table-cell office:value-type="string">
            <text:p>A-1-420/24</text:p>
          </table:table-cell>
          <table:table-cell office:value-type="string">
            <text:p>11.03.2024.</text:p>
          </table:table-cell>
          <table:table-cell office:value-type="string">
            <text:p>Lekare (specijalnosti: nije specifikovano), farmaceute, medicinske sestre, zdravstvene tehničare</text:p>
          </table:table-cell>
        </table:table-row>
        <table:table-row>
          <table:table-cell office:value-type="string">
            <text:p>Specifičnosti perioperativnog lečenja gojaznih pacijenata</text:p>
          </table:table-cell>
          <table:table-cell office:value-type="string">
            <text:p>Elektronski test</text:p>
          </table:table-cell>
          <table:table-cell office:value-type="string">
            <text:p>Prof.dr Nevena Kalezić</text:p>
          </table:table-cell>
          <table:table-cell office:value-type="string">
            <text:p>5</text:p>
          </table:table-cell>
          <table:table-cell office:value-type="string">
            <text:p>A-1-445/24</text:p>
          </table:table-cell>
          <table:table-cell office:value-type="string">
            <text:p>11.03.2024.</text:p>
          </table:table-cell>
          <table:table-cell office:value-type="string">
            <text:p>Lekare (specijalnost: nije specifikovano), biohemičare, medicinske sestre, zdravstvene tehničare</text:p>
          </table:table-cell>
        </table:table-row>
        <table:table-row>
          <table:table-cell office:value-type="string">
            <text:p>Savremeni principi lečenja akutnog koronarnog sindroma</text:p>
          </table:table-cell>
          <table:table-cell office:value-type="string">
            <text:p>Elektronski test</text:p>
          </table:table-cell>
          <table:table-cell office:value-type="string">
            <text:p>Doc.dr Tomislav Kostić</text:p>
          </table:table-cell>
          <table:table-cell office:value-type="string">
            <text:p>3</text:p>
          </table:table-cell>
          <table:table-cell office:value-type="string">
            <text:p>A-1-419/24</text:p>
          </table:table-cell>
          <table:table-cell office:value-type="string">
            <text:p>11.03.2024.</text:p>
          </table:table-cell>
          <table:table-cell office:value-type="string">
            <text:p>Lekare (specijalnost: nije specifikovano), farmaceute, biohemičare</text:p>
          </table:table-cell>
        </table:table-row>
        <table:table-row>
          <table:table-cell office:value-type="string">
            <text:p>Koristi i rizici upotrebe dijetetskih suplemenata kod sportista</text:p>
          </table:table-cell>
          <table:table-cell office:value-type="string">
            <text:p>Elektronski test</text:p>
          </table:table-cell>
          <table:table-cell office:value-type="string">
            <text:p>Prof.dr Goran Belojević</text:p>
          </table:table-cell>
          <table:table-cell office:value-type="string">
            <text:p>5</text:p>
          </table:table-cell>
          <table:table-cell office:value-type="string">
            <text:p>A-1-424/24</text:p>
          </table:table-cell>
          <table:table-cell office:value-type="string">
            <text:p>11.03.2024.</text:p>
          </table:table-cell>
          <table:table-cell office:value-type="string">
            <text:p>Lekare (specijalnost: nije specifikovano), farmaceute, biohemičare, medicinske sestre, zdravstvene tehničare</text:p>
          </table:table-cell>
        </table:table-row>
        <table:table-row>
          <table:table-cell office:value-type="string">
            <text:p>Nedostatak vitamina i minerala i uticaj na zdravlje dece</text:p>
          </table:table-cell>
          <table:table-cell office:value-type="string">
            <text:p>Elektronski test</text:p>
          </table:table-cell>
          <table:table-cell office:value-type="string">
            <text:p>Dr Sci med Nevenka Ilić</text:p>
          </table:table-cell>
          <table:table-cell office:value-type="string">
            <text:p>5</text:p>
          </table:table-cell>
          <table:table-cell office:value-type="string">
            <text:p>A-1-428/24</text:p>
          </table:table-cell>
          <table:table-cell office:value-type="string">
            <text:p>11.03.2024.</text:p>
          </table:table-cell>
          <table:table-cell office:value-type="string">
            <text:p>Lekare (specijalnost: nije specifikovano), stomatologe, farmaceute, biohemičare, medicinske sestre, zdravstvene tehničare</text:p>
          </table:table-cell>
        </table:table-row>
        <table:table-row>
          <table:table-cell office:value-type="string">
            <text:p>Interventna radiologija i opstruktivne bolesti koronarnih arterija</text:p>
          </table:table-cell>
          <table:table-cell office:value-type="string">
            <text:p>Elektronski test</text:p>
          </table:table-cell>
          <table:table-cell office:value-type="string">
            <text:p>Prof.dr Dragan Sagić</text:p>
          </table:table-cell>
          <table:table-cell office:value-type="string">
            <text:p>5</text:p>
          </table:table-cell>
          <table:table-cell office:value-type="string">
            <text:p>A-1-442/24</text:p>
          </table:table-cell>
          <table:table-cell office:value-type="string">
            <text:p>11.03.2024.</text:p>
          </table:table-cell>
          <table:table-cell office:value-type="string">
            <text:p>Lekare (specijalnost: nije specifikovano), zdravstvene tehničare</text:p>
          </table:table-cell>
        </table:table-row>
        <table:table-row>
          <table:table-cell office:value-type="string">
            <text:p>Savremeni principi lečenja teških formi akni - Uloga i značaj izotretinoina</text:p>
          </table:table-cell>
          <table:table-cell office:value-type="string">
            <text:p>Elektronski test</text:p>
          </table:table-cell>
          <table:table-cell office:value-type="string">
            <text:p>Prof.dr Dušan Škiljević</text:p>
          </table:table-cell>
          <table:table-cell office:value-type="string">
            <text:p>3</text:p>
          </table:table-cell>
          <table:table-cell office:value-type="string">
            <text:p>A-1-414/24</text:p>
          </table:table-cell>
          <table:table-cell office:value-type="string">
            <text:p>11.03.2024.</text:p>
          </table:table-cell>
          <table:table-cell office:value-type="string">
            <text:p>Lekare (specijalnost: nije specifikovano), farmaceute, medicinske sestre, zdravstvene tehničare</text:p>
          </table:table-cell>
        </table:table-row>
        <table:table-row>
          <table:table-cell office:value-type="string">
            <text:p>Dijagnostika i lečenje oralne kandidijaze</text:p>
          </table:table-cell>
          <table:table-cell office:value-type="string">
            <text:p>Elektronski test</text:p>
          </table:table-cell>
          <table:table-cell office:value-type="string">
            <text:p>Prof.dr Ana Ravić Nikolić</text:p>
          </table:table-cell>
          <table:table-cell office:value-type="string">
            <text:p>3</text:p>
          </table:table-cell>
          <table:table-cell office:value-type="string">
            <text:p>A-1-415/24</text:p>
          </table:table-cell>
          <table:table-cell office:value-type="string">
            <text:p>11.03.2024.</text:p>
          </table:table-cell>
          <table:table-cell office:value-type="string">
            <text:p>Lekare (specijalnost: nije specifikovano), stomatologe, farmaceute, biohemičare, medicinske sestre, zdravstvene tehničare</text:p>
          </table:table-cell>
        </table:table-row>
        <table:table-row>
          <table:table-cell office:value-type="string">
            <text:p>Javnozdravstveni aspekti klimatskih promena</text:p>
          </table:table-cell>
          <table:table-cell office:value-type="string">
            <text:p>Elektronski test</text:p>
          </table:table-cell>
          <table:table-cell office:value-type="string">
            <text:p>Dr Sci med Nevenka Ilić</text:p>
          </table:table-cell>
          <table:table-cell office:value-type="string">
            <text:p>5</text:p>
          </table:table-cell>
          <table:table-cell office:value-type="string">
            <text:p>A-1-431/24</text:p>
          </table:table-cell>
          <table:table-cell office:value-type="string">
            <text:p>11.03.2024.</text:p>
          </table:table-cell>
          <table:table-cell office:value-type="string">
            <text:p>Lekare (specijalnost: nije specifikovano), stomatologe, farmaceute, biohemičare, medicinske sestre, zdravstvene tehničare</text:p>
          </table:table-cell>
        </table:table-row>
        <table:table-row>
          <table:table-cell office:value-type="string">
            <text:p>Zdravstveni rizici klimatskih promena po zdravlje ljudi</text:p>
          </table:table-cell>
          <table:table-cell office:value-type="string">
            <text:p>Elektronski test</text:p>
          </table:table-cell>
          <table:table-cell office:value-type="string">
            <text:p>Dr Sci med Nevenka Ilić</text:p>
          </table:table-cell>
          <table:table-cell office:value-type="string">
            <text:p>5</text:p>
          </table:table-cell>
          <table:table-cell office:value-type="string">
            <text:p>A-1-430/24</text:p>
          </table:table-cell>
          <table:table-cell office:value-type="string">
            <text:p>11.03.2024.</text:p>
          </table:table-cell>
          <table:table-cell office:value-type="string">
            <text:p>Lekare (specijalnost: nije specifikovano), stomatologe, farmaceute, biohemičare, medicinske sestre, zdravstvene tehničare</text:p>
          </table:table-cell>
        </table:table-row>
        <table:table-row>
          <table:table-cell office:value-type="string">
            <text:p>Poremećaji u plućnom vaskularnom sistemu - Radiološka dijagnostika</text:p>
          </table:table-cell>
          <table:table-cell office:value-type="string">
            <text:p>Elektronski test</text:p>
          </table:table-cell>
          <table:table-cell office:value-type="string">
            <text:p>Prof.dr Dragan Sagić</text:p>
          </table:table-cell>
          <table:table-cell office:value-type="string">
            <text:p>5</text:p>
          </table:table-cell>
          <table:table-cell office:value-type="string">
            <text:p>A-1-441/24</text:p>
          </table:table-cell>
          <table:table-cell office:value-type="string">
            <text:p>11.03.2024.</text:p>
          </table:table-cell>
          <table:table-cell office:value-type="string">
            <text:p>Lekare (specijalnost: nije specifikovano), zdravstvene tehničare</text:p>
          </table:table-cell>
        </table:table-row>
        <table:table-row>
          <table:table-cell office:value-type="string">
            <text:p>Uloga i značaj vitamina A za zdravlje dece</text:p>
          </table:table-cell>
          <table:table-cell office:value-type="string">
            <text:p>Elektronski test</text:p>
          </table:table-cell>
          <table:table-cell office:value-type="string">
            <text:p>Dr Sci med Nevenka Ilić</text:p>
          </table:table-cell>
          <table:table-cell office:value-type="string">
            <text:p>5</text:p>
          </table:table-cell>
          <table:table-cell office:value-type="string">
            <text:p>A-1-426/24</text:p>
          </table:table-cell>
          <table:table-cell office:value-type="string">
            <text:p>11.03.2024.</text:p>
          </table:table-cell>
          <table:table-cell office:value-type="string">
            <text:p>Lekare (specijalnost: nije specifikovano), farmaceute, medicinske sestre, zdravstvene tehničare</text:p>
          </table:table-cell>
        </table:table-row>
        <table:table-row>
          <table:table-cell office:value-type="string">
            <text:p>Hitna medicinska stanja tokom komercijalnih letova avionom</text:p>
          </table:table-cell>
          <table:table-cell office:value-type="string">
            <text:p>Elektronski test</text:p>
          </table:table-cell>
          <table:table-cell office:value-type="string">
            <text:p>Prof.dr Aleksandar Pavlović</text:p>
          </table:table-cell>
          <table:table-cell office:value-type="string">
            <text:p>3</text:p>
          </table:table-cell>
          <table:table-cell office:value-type="string">
            <text:p>A-1-411/24</text:p>
          </table:table-cell>
          <table:table-cell office:value-type="string">
            <text:p>11.03.2024.</text:p>
          </table:table-cell>
          <table:table-cell office:value-type="string">
            <text:p>Lekare (specijalnosti: nije specifikovano), farmaceute, stomatologe, biohemičare, medicinske sestre, zdravstvene tehničare</text:p>
          </table:table-cell>
        </table:table-row>
        <table:table-row>
          <table:table-cell office:value-type="string">
            <text:p>Izbor beta blokatora u kliničkoj praksi - Farmakološki kriterijumi</text:p>
          </table:table-cell>
          <table:table-cell office:value-type="string">
            <text:p>Elektronski test</text:p>
          </table:table-cell>
          <table:table-cell office:value-type="string">
            <text:p>Prof.dr Goran Koraćević</text:p>
          </table:table-cell>
          <table:table-cell office:value-type="string">
            <text:p>3</text:p>
          </table:table-cell>
          <table:table-cell office:value-type="string">
            <text:p>A-1-413/24</text:p>
          </table:table-cell>
          <table:table-cell office:value-type="string">
            <text:p>11.03.2024.</text:p>
          </table:table-cell>
          <table:table-cell office:value-type="string">
            <text:p>Lekare (specijalnost: nije specifikovano), farmaceute, medicinske sestre, zdravstvene tehničare</text:p>
          </table:table-cell>
        </table:table-row>
        <table:table-row>
          <table:table-cell office:value-type="string">
            <text:p>Hereditarna amiloidna transtiretinska polineuropatija</text:p>
          </table:table-cell>
          <table:table-cell office:value-type="string">
            <text:p>Elektronski test</text:p>
          </table:table-cell>
          <table:table-cell office:value-type="string">
            <text:p>Prof.dr Zorica Stević</text:p>
          </table:table-cell>
          <table:table-cell office:value-type="string">
            <text:p>5</text:p>
          </table:table-cell>
          <table:table-cell office:value-type="string">
            <text:p>A-1-432/24</text:p>
          </table:table-cell>
          <table:table-cell office:value-type="string">
            <text:p>11.03.2024.</text:p>
          </table:table-cell>
          <table:table-cell office:value-type="string">
            <text:p>Lekare (specijalnost: nije specifikovano)</text:p>
          </table:table-cell>
        </table:table-row>
        <table:table-row>
          <table:table-cell office:value-type="string">
            <text:p>Značaj D-dimera u dijagnostici specifičnih kliničkih stanja</text:p>
          </table:table-cell>
          <table:table-cell office:value-type="string">
            <text:p>Elektronski test</text:p>
          </table:table-cell>
          <table:table-cell office:value-type="string">
            <text:p>VNS Dr Mirjana Kovač</text:p>
          </table:table-cell>
          <table:table-cell office:value-type="string">
            <text:p>5</text:p>
          </table:table-cell>
          <table:table-cell office:value-type="string">
            <text:p>A-1-434/24</text:p>
          </table:table-cell>
          <table:table-cell office:value-type="string">
            <text:p>11.03.2024.</text:p>
          </table:table-cell>
          <table:table-cell office:value-type="string">
            <text:p>Lekare (specijalnost: nije specifikovano), stomatologe, biohemičare, medicinske sestre, zdravstvene tehničare</text:p>
          </table:table-cell>
        </table:table-row>
        <table:table-row>
          <table:table-cell office:value-type="string">
            <text:p>Prevencija i lečenje tromboza povezanih sa tumorom</text:p>
          </table:table-cell>
          <table:table-cell office:value-type="string">
            <text:p>Elektronski test</text:p>
          </table:table-cell>
          <table:table-cell office:value-type="string">
            <text:p>Doc.dr Darko Antić</text:p>
          </table:table-cell>
          <table:table-cell office:value-type="string">
            <text:p>3</text:p>
          </table:table-cell>
          <table:table-cell office:value-type="string">
            <text:p>A-1-418/24</text:p>
          </table:table-cell>
          <table:table-cell office:value-type="string">
            <text:p>11.03.2024.</text:p>
          </table:table-cell>
          <table:table-cell office:value-type="string">
            <text:p>Lekare (specijalnost: nije specifikovano), farmaceute, biohemičare</text:p>
          </table:table-cell>
        </table:table-row>
        <table:table-row>
          <table:table-cell office:value-type="string">
            <text:p>Zdravstveni rizici pothranjenosti kod dece</text:p>
          </table:table-cell>
          <table:table-cell office:value-type="string">
            <text:p>Elektronski test</text:p>
          </table:table-cell>
          <table:table-cell office:value-type="string">
            <text:p>Dr Sci med Nevenka Ilić</text:p>
          </table:table-cell>
          <table:table-cell office:value-type="string">
            <text:p>5</text:p>
          </table:table-cell>
          <table:table-cell office:value-type="string">
            <text:p>A-1-429/24</text:p>
          </table:table-cell>
          <table:table-cell office:value-type="string">
            <text:p>11.03.2024.</text:p>
          </table:table-cell>
          <table:table-cell office:value-type="string">
            <text:p>Lekare (specijalnost: nije specifikovano), biohemičare, medicinske sestre, zdravstvene tehničare</text:p>
          </table:table-cell>
        </table:table-row>
        <table:table-row>
          <table:table-cell office:value-type="string">
            <text:p>Kako odabrati odgovarajući lek za bol?</text:p>
          </table:table-cell>
          <table:table-cell office:value-type="string">
            <text:p>Elektronski test</text:p>
          </table:table-cell>
          <table:table-cell office:value-type="string">
            <text:p>Prof.dr Emilija Dubljanin Raspopović</text:p>
          </table:table-cell>
          <table:table-cell office:value-type="string">
            <text:p>5</text:p>
          </table:table-cell>
          <table:table-cell office:value-type="string">
            <text:p>A-1-433/24</text:p>
          </table:table-cell>
          <table:table-cell office:value-type="string">
            <text:p>11.03.2024.</text:p>
          </table:table-cell>
          <table:table-cell office:value-type="string">
            <text:p>Lekare (specijalnost: nije specifikovano), stomatologe, farmaceute, medicinske sestre, zdravstvene tehničare</text:p>
          </table:table-cell>
        </table:table-row>
        <table:table-row>
          <table:table-cell office:value-type="string">
            <text:p>Savremeni principi lečenja rekurentnog akutnog tonzilitisa</text:p>
          </table:table-cell>
          <table:table-cell office:value-type="string">
            <text:p>Elektronski test</text:p>
          </table:table-cell>
          <table:table-cell office:value-type="string">
            <text:p>Ass.dr Miljan Folić</text:p>
          </table:table-cell>
          <table:table-cell office:value-type="string">
            <text:p>3</text:p>
          </table:table-cell>
          <table:table-cell office:value-type="string">
            <text:p>A-1-412/24</text:p>
          </table:table-cell>
          <table:table-cell office:value-type="string">
            <text:p>11.03.2024.</text:p>
          </table:table-cell>
          <table:table-cell office:value-type="string">
            <text:p>Lekare (specijalnost: nije specifikovano), stomatologe, farmaceute, biohemičare, zdravstvene tehničare</text:p>
          </table:table-cell>
        </table:table-row>
        <table:table-row>
          <table:table-cell office:value-type="string">
            <text:p>Ishrana kao faktor prevencije poremećaja duševnog zdravlja</text:p>
          </table:table-cell>
          <table:table-cell office:value-type="string">
            <text:p>Elektronski test</text:p>
          </table:table-cell>
          <table:table-cell office:value-type="string">
            <text:p>Prof.dr Goran Belojević</text:p>
          </table:table-cell>
          <table:table-cell office:value-type="string">
            <text:p>5</text:p>
          </table:table-cell>
          <table:table-cell office:value-type="string">
            <text:p>A-1-422/24</text:p>
          </table:table-cell>
          <table:table-cell office:value-type="string">
            <text:p>11.03.2024.</text:p>
          </table:table-cell>
          <table:table-cell office:value-type="string">
            <text:p>Lekare (specijalnost: nije specifikovano), farmaceute, medicinske sestre, zdravstvene tehničare</text:p>
          </table:table-cell>
        </table:table-row>
        <table:table-row>
          <table:table-cell office:value-type="string">
            <text:p>Rano otkrivanje i odgovarajući tretman bolesti koje prenose krpelji</text:p>
          </table:table-cell>
          <table:table-cell office:value-type="string">
            <text:p>Elektronski test</text:p>
          </table:table-cell>
          <table:table-cell office:value-type="string">
            <text:p>Dr spec. Uroš Karić</text:p>
          </table:table-cell>
          <table:table-cell office:value-type="string">
            <text:p>5</text:p>
          </table:table-cell>
          <table:table-cell office:value-type="string">
            <text:p>A-1-436/24</text:p>
          </table:table-cell>
          <table:table-cell office:value-type="string">
            <text:p>11.03.2024.</text:p>
          </table:table-cell>
          <table:table-cell office:value-type="string">
            <text:p>Lekare (specijalnost: nije specifikovano), medicinske sestre, zdravstvene tehničare</text:p>
          </table:table-cell>
        </table:table-row>
        <table:table-row>
          <table:table-cell office:value-type="string">
            <text:p>Dijagnostika i lečenje inflamatornih dermatoza</text:p>
          </table:table-cell>
          <table:table-cell office:value-type="string">
            <text:p>Elektronski test</text:p>
          </table:table-cell>
          <table:table-cell office:value-type="string">
            <text:p>Doc.dr Mirjana Gajić Veljić</text:p>
          </table:table-cell>
          <table:table-cell office:value-type="string">
            <text:p>5</text:p>
          </table:table-cell>
          <table:table-cell office:value-type="string">
            <text:p>A-1-440/24</text:p>
          </table:table-cell>
          <table:table-cell office:value-type="string">
            <text:p>11.03.2024.</text:p>
          </table:table-cell>
          <table:table-cell office:value-type="string">
            <text:p>Lekare (specijalnost: nije specifikovano), medicinske sestre, zdravstvene tehničare</text:p>
          </table:table-cell>
        </table:table-row>
        <table:table-row>
          <table:table-cell office:value-type="string">
            <text:p>IgE - Vezana alergija na hranu</text:p>
          </table:table-cell>
          <table:table-cell office:value-type="string">
            <text:p>Elektronski test</text:p>
          </table:table-cell>
          <table:table-cell office:value-type="string">
            <text:p>Dr Sci med Nevenka Ilić</text:p>
          </table:table-cell>
          <table:table-cell office:value-type="string">
            <text:p>5</text:p>
          </table:table-cell>
          <table:table-cell office:value-type="string">
            <text:p>A-1-425/24</text:p>
          </table:table-cell>
          <table:table-cell office:value-type="string">
            <text:p>11.03.2024.</text:p>
          </table:table-cell>
          <table:table-cell office:value-type="string">
            <text:p>Lekare (specijalnost: nije specifikovano), biohemičare, medicinske sestre, zdravstvene tehničare</text:p>
          </table:table-cell>
        </table:table-row>
        <table:table-row>
          <table:table-cell office:value-type="string">
            <text:p>Savremene metode planiranja porodice</text:p>
          </table:table-cell>
          <table:table-cell office:value-type="string">
            <text:p>Elektronski test</text:p>
          </table:table-cell>
          <table:table-cell office:value-type="string">
            <text:p>Prof.dr Ana Mitrović Jovanović</text:p>
          </table:table-cell>
          <table:table-cell office:value-type="string">
            <text:p>5</text:p>
          </table:table-cell>
          <table:table-cell office:value-type="string">
            <text:p>A-1-435/24</text:p>
          </table:table-cell>
          <table:table-cell office:value-type="string">
            <text:p>11.03.2024.</text:p>
          </table:table-cell>
          <table:table-cell office:value-type="string">
            <text:p>Lekare (specijalnost: nije specifikovano), farmaceute, medicinske sestre, zdravstvene tehničare</text:p>
          </table:table-cell>
        </table:table-row>
        <table:table-row>
          <table:table-cell office:value-type="string">
            <text:p>Necelijačna preosetljivost na gluten / pšenicu</text:p>
          </table:table-cell>
          <table:table-cell office:value-type="string">
            <text:p>Elektronski test</text:p>
          </table:table-cell>
          <table:table-cell office:value-type="string">
            <text:p>Dr Sci med Nevenka Ilić</text:p>
          </table:table-cell>
          <table:table-cell office:value-type="string">
            <text:p>5</text:p>
          </table:table-cell>
          <table:table-cell office:value-type="string">
            <text:p>A-1-443/24</text:p>
          </table:table-cell>
          <table:table-cell office:value-type="string">
            <text:p>11.03.2024.</text:p>
          </table:table-cell>
          <table:table-cell office:value-type="string">
            <text:p>Lekare (specijalnost: nije specifikovano), biohemičare, medicinske sestre, zdravstvene tehničare</text:p>
          </table:table-cell>
        </table:table-row>
        <table:table-row>
          <table:table-cell office:value-type="string">
            <text:p>Intolerancija laktoze</text:p>
          </table:table-cell>
          <table:table-cell office:value-type="string">
            <text:p>Elektronski test</text:p>
          </table:table-cell>
          <table:table-cell office:value-type="string">
            <text:p>Dr Sci med Nevenka Ilić</text:p>
          </table:table-cell>
          <table:table-cell office:value-type="string">
            <text:p>5</text:p>
          </table:table-cell>
          <table:table-cell office:value-type="string">
            <text:p>A-1-444/24</text:p>
          </table:table-cell>
          <table:table-cell office:value-type="string">
            <text:p>11.03.2024.</text:p>
          </table:table-cell>
          <table:table-cell office:value-type="string">
            <text:p>Lekare (specijalnost: nije specifikovano), biohemičare, medicinske sestre, zdravstvene tehničare</text:p>
          </table:table-cell>
        </table:table-row>
        <table:table-row>
          <table:table-cell office:value-type="string">
            <text:p>Savremeni principi primene kortikosteroida u procesu hirurškog lečenja</text:p>
          </table:table-cell>
          <table:table-cell office:value-type="string">
            <text:p>Elektronski test</text:p>
          </table:table-cell>
          <table:table-cell office:value-type="string">
            <text:p>Prof.dr Nevena Kalezić</text:p>
          </table:table-cell>
          <table:table-cell office:value-type="string">
            <text:p>5</text:p>
          </table:table-cell>
          <table:table-cell office:value-type="string">
            <text:p>A-1-446/24</text:p>
          </table:table-cell>
          <table:table-cell office:value-type="string">
            <text:p>11.03.2024.</text:p>
          </table:table-cell>
          <table:table-cell office:value-type="string">
            <text:p>Lekare (specijalnost: nije specifikovano), biohemičare</text:p>
          </table:table-cell>
        </table:table-row>
        <table:table-row>
          <table:table-cell office:value-type="string">
            <text:p>Dijagnostika i lečenje povreda lateralnog ligamenta skočnog zgloba</text:p>
          </table:table-cell>
          <table:table-cell office:value-type="string">
            <text:p>Elektronski test</text:p>
          </table:table-cell>
          <table:table-cell office:value-type="string">
            <text:p>Prof.dr Ivan Butković</text:p>
          </table:table-cell>
          <table:table-cell office:value-type="string">
            <text:p>5</text:p>
          </table:table-cell>
          <table:table-cell office:value-type="string">
            <text:p>A-1-447/24</text:p>
          </table:table-cell>
          <table:table-cell office:value-type="string">
            <text:p>11.03.2024.</text:p>
          </table:table-cell>
          <table:table-cell office:value-type="string">
            <text:p>Lekare (specijalnost: nije specifikovano), medicinske sestre, zdravstvene tehničare</text:p>
          </table:table-cell>
        </table:table-row>
        <table:table-row>
          <table:table-cell office:value-type="string">
            <text:p>Dijagnostika i lečenje povreda medijalnog ligamenta skočnog zgloba</text:p>
          </table:table-cell>
          <table:table-cell office:value-type="string">
            <text:p>Elektronski test</text:p>
          </table:table-cell>
          <table:table-cell office:value-type="string">
            <text:p>Prof.dr Ivan Butković</text:p>
          </table:table-cell>
          <table:table-cell office:value-type="string">
            <text:p>5</text:p>
          </table:table-cell>
          <table:table-cell office:value-type="string">
            <text:p>A-1-448/24</text:p>
          </table:table-cell>
          <table:table-cell office:value-type="string">
            <text:p>11.03.2024.</text:p>
          </table:table-cell>
          <table:table-cell office:value-type="string">
            <text:p>Lekare (specijalnost: nije specifikovano), medicinske sestre, zdravstvene tehničare</text:p>
          </table:table-cell>
        </table:table-row>
        <table:table-row>
          <table:table-cell office:value-type="string">
            <text:p>Primena beta blokatora u lečenju srčane insuficijencije</text:p>
          </table:table-cell>
          <table:table-cell office:value-type="string">
            <text:p>Elektronski test</text:p>
          </table:table-cell>
          <table:table-cell office:value-type="string">
            <text:p>Prof.dr Dragan Kovačević</text:p>
          </table:table-cell>
          <table:table-cell office:value-type="string">
            <text:p>3</text:p>
          </table:table-cell>
          <table:table-cell office:value-type="string">
            <text:p>A-1-408/24</text:p>
          </table:table-cell>
          <table:table-cell office:value-type="string">
            <text:p>11.03.2024.</text:p>
          </table:table-cell>
          <table:table-cell office:value-type="string">
            <text:p>Lekare (specijalnost: nije specifikovano), farmaceute</text:p>
          </table:table-cell>
        </table:table-row>
        <table:table-row>
          <table:table-cell office:value-type="string">
            <text:p>Dijagnostika i lečenje infektivnog endokarditisa - Savremeni principi</text:p>
          </table:table-cell>
          <table:table-cell office:value-type="string">
            <text:p>Elektronski test</text:p>
          </table:table-cell>
          <table:table-cell office:value-type="string">
            <text:p>Prof.dr Branislava Ivanović</text:p>
          </table:table-cell>
          <table:table-cell office:value-type="string">
            <text:p>3</text:p>
          </table:table-cell>
          <table:table-cell office:value-type="string">
            <text:p>A-1-405/24</text:p>
          </table:table-cell>
          <table:table-cell office:value-type="string">
            <text:p>11.03.2024.</text:p>
          </table:table-cell>
          <table:table-cell office:value-type="string">
            <text:p>Lekare (specijalnost: nije specifikovano)</text:p>
          </table:table-cell>
        </table:table-row>
        <table:table-row>
          <table:table-cell office:value-type="string">
            <text:p>Sarkopenija kod kritično obolelih pacijenata</text:p>
          </table:table-cell>
          <table:table-cell office:value-type="string">
            <text:p>Elektronski test</text:p>
          </table:table-cell>
          <table:table-cell office:value-type="string">
            <text:p>Doc. dr Sanja Tomanović Vujadinović</text:p>
          </table:table-cell>
          <table:table-cell office:value-type="string">
            <text:p>3</text:p>
          </table:table-cell>
          <table:table-cell office:value-type="string">
            <text:p>A-1-404/24</text:p>
          </table:table-cell>
          <table:table-cell office:value-type="string">
            <text:p>11.03.2024.</text:p>
          </table:table-cell>
          <table:table-cell office:value-type="string">
            <text:p>Lekare (specijalnosti: nije specifikovano), farmaceute</text:p>
          </table:table-cell>
        </table:table-row>
        <table:table-row>
          <table:table-cell office:value-type="string">
            <text:p>Sekundarna prevencija moždanog udara - Uloga i značaj hipolipidemika</text:p>
          </table:table-cell>
          <table:table-cell office:value-type="string">
            <text:p>Elektronski test</text:p>
          </table:table-cell>
          <table:table-cell office:value-type="string">
            <text:p>Doc.dr Željko Živanović</text:p>
          </table:table-cell>
          <table:table-cell office:value-type="string">
            <text:p>3</text:p>
          </table:table-cell>
          <table:table-cell office:value-type="string">
            <text:p>A-1-403/24</text:p>
          </table:table-cell>
          <table:table-cell office:value-type="string">
            <text:p>11.03.2024.</text:p>
          </table:table-cell>
          <table:table-cell office:value-type="string">
            <text:p>Lekare (specijalnost: nije specifikovano)</text:p>
          </table:table-cell>
        </table:table-row>
        <table:table-row>
          <table:table-cell office:value-type="string">
            <text:p>Dijagnostika i lečenje poremećaja akta gutanja</text:p>
          </table:table-cell>
          <table:table-cell office:value-type="string">
            <text:p>Elektronski test</text:p>
          </table:table-cell>
          <table:table-cell office:value-type="string">
            <text:p>Doc.dr Jelena Sotirović</text:p>
          </table:table-cell>
          <table:table-cell office:value-type="string">
            <text:p>2</text:p>
          </table:table-cell>
          <table:table-cell office:value-type="string">
            <text:p>A-1-402/24</text:p>
          </table:table-cell>
          <table:table-cell office:value-type="string">
            <text:p>11.03.2024.</text:p>
          </table:table-cell>
          <table:table-cell office:value-type="string">
            <text:p>Lekare (specijalnost: nije specifikovano), stomatologe, farmaceute, biohemičare, medicinske sestre, zdravstvene tehničare</text:p>
          </table:table-cell>
        </table:table-row>
        <table:table-row>
          <table:table-cell office:value-type="string">
            <text:p>Farmakološko lečenje benigne hiperplazije prostate</text:p>
          </table:table-cell>
          <table:table-cell office:value-type="string">
            <text:p>Elektronski test</text:p>
          </table:table-cell>
          <table:table-cell office:value-type="string">
            <text:p>Prof.dr Đorđe Nale</text:p>
          </table:table-cell>
          <table:table-cell office:value-type="string">
            <text:p>2</text:p>
          </table:table-cell>
          <table:table-cell office:value-type="string">
            <text:p>A-1-401/24</text:p>
          </table:table-cell>
          <table:table-cell office:value-type="string">
            <text:p>11.03.2024.</text:p>
          </table:table-cell>
          <table:table-cell office:value-type="string">
            <text:p>Lekare (specijalnost: nije specifikovano), farmaceute, zdravstvene tehničare</text:p>
          </table:table-cell>
        </table:table-row>
        <table:table-row>
          <table:table-cell office:value-type="string">
            <text:p>Anemija - Laboratorijska dijagnostika</text:p>
          </table:table-cell>
          <table:table-cell office:value-type="string">
            <text:p>Elektronski test</text:p>
          </table:table-cell>
          <table:table-cell office:value-type="string">
            <text:p>Vladan Jerinić, Mirjana Gajić SLT</text:p>
          </table:table-cell>
          <table:table-cell office:value-type="string">
            <text:p>5</text:p>
          </table:table-cell>
          <table:table-cell office:value-type="string">
            <text:p>D-1-802/23</text:p>
          </table:table-cell>
          <table:table-cell office:value-type="string">
            <text:p>20.11.2023.</text:p>
          </table:table-cell>
          <table:table-cell office:value-type="string">
            <text:p>Medicinske sestre, zdravstvene tehničare</text:p>
          </table:table-cell>
        </table:table-row>
        <table:table-row>
          <table:table-cell office:value-type="string">
            <text:p>Značaj pravilne ishrane za prevenciju i lečenje gihta</text:p>
          </table:table-cell>
          <table:table-cell office:value-type="string">
            <text:p>Elektronski test</text:p>
          </table:table-cell>
          <table:table-cell office:value-type="string">
            <text:p>Snežana Ralić Maričić</text:p>
          </table:table-cell>
          <table:table-cell office:value-type="string">
            <text:p>5</text:p>
          </table:table-cell>
          <table:table-cell office:value-type="string">
            <text:p>D-1-798/23</text:p>
          </table:table-cell>
          <table:table-cell office:value-type="string">
            <text:p>20.11.2023.</text:p>
          </table:table-cell>
          <table:table-cell office:value-type="string">
            <text:p>Medicinske sestre, zdravstvene tehničare</text:p>
          </table:table-cell>
        </table:table-row>
        <table:table-row>
          <table:table-cell office:value-type="string">
            <text:p>Uloga i značaj magnezijuma za zdravlje ljudi</text:p>
          </table:table-cell>
          <table:table-cell office:value-type="string">
            <text:p>Elektronski test</text:p>
          </table:table-cell>
          <table:table-cell office:value-type="string">
            <text:p>Snežana Ralić Maričić</text:p>
          </table:table-cell>
          <table:table-cell office:value-type="string">
            <text:p>5</text:p>
          </table:table-cell>
          <table:table-cell office:value-type="string">
            <text:p>D-1-800/23</text:p>
          </table:table-cell>
          <table:table-cell office:value-type="string">
            <text:p>20.11.2023.</text:p>
          </table:table-cell>
          <table:table-cell office:value-type="string">
            <text:p>Medicinske sestre, zdravstvene tehničare</text:p>
          </table:table-cell>
        </table:table-row>
        <table:table-row>
          <table:table-cell office:value-type="string">
            <text:p>Povrede maksile - Dijagnoza i lečenje</text:p>
          </table:table-cell>
          <table:table-cell office:value-type="string">
            <text:p>Elektronski test</text:p>
          </table:table-cell>
          <table:table-cell office:value-type="string">
            <text:p>Prof.dr Milovan Dimitrijević</text:p>
          </table:table-cell>
          <table:table-cell office:value-type="string">
            <text:p>5</text:p>
          </table:table-cell>
          <table:table-cell office:value-type="string">
            <text:p>A-1-2116/23</text:p>
          </table:table-cell>
          <table:table-cell office:value-type="string">
            <text:p>20.11.2023.</text:p>
          </table:table-cell>
          <table:table-cell office:value-type="string">
            <text:p>Lekare (specijalnost: nije specifikovano), stomatologe, medicinske sestre, zdravstvene tehničare</text:p>
          </table:table-cell>
        </table:table-row>
        <table:table-row>
          <table:table-cell office:value-type="string">
            <text:p>Sportske povrede podlaktice, šake i ručnog zgloba - Dijagnostika, lečenje i rehabilitacija</text:p>
          </table:table-cell>
          <table:table-cell office:value-type="string">
            <text:p>Elektronski test</text:p>
          </table:table-cell>
          <table:table-cell office:value-type="string">
            <text:p>NS Dr Rade Babović</text:p>
          </table:table-cell>
          <table:table-cell office:value-type="string">
            <text:p>5</text:p>
          </table:table-cell>
          <table:table-cell office:value-type="string">
            <text:p>A-1-2119/23</text:p>
          </table:table-cell>
          <table:table-cell office:value-type="string">
            <text:p>20.11.2023.</text:p>
          </table:table-cell>
          <table:table-cell office:value-type="string">
            <text:p>Lekare (specijalnost: nije specifikovano), zdravstvene tehničare (fizioterapeute, radne terapeute)</text:p>
          </table:table-cell>
        </table:table-row>
        <table:table-row>
          <table:table-cell office:value-type="string">
            <text:p>Značaj pravilne ishrane za prevenciju i lečenje celikalije</text:p>
          </table:table-cell>
          <table:table-cell office:value-type="string">
            <text:p>Elektronski test</text:p>
          </table:table-cell>
          <table:table-cell office:value-type="string">
            <text:p>Snežana Ralić Maričić</text:p>
          </table:table-cell>
          <table:table-cell office:value-type="string">
            <text:p>5</text:p>
          </table:table-cell>
          <table:table-cell office:value-type="string">
            <text:p>D-1-801/23</text:p>
          </table:table-cell>
          <table:table-cell office:value-type="string">
            <text:p>20.11.2023.</text:p>
          </table:table-cell>
          <table:table-cell office:value-type="string">
            <text:p>Medicinske sestre, zdravstvene tehničare</text:p>
          </table:table-cell>
        </table:table-row>
        <table:table-row>
          <table:table-cell office:value-type="string">
            <text:p>Ishrana u prevenciji i lečenju gojaznosti odraslih</text:p>
          </table:table-cell>
          <table:table-cell office:value-type="string">
            <text:p>Elektronski test</text:p>
          </table:table-cell>
          <table:table-cell office:value-type="string">
            <text:p>Snežana Ralić Maričić</text:p>
          </table:table-cell>
          <table:table-cell office:value-type="string">
            <text:p>5</text:p>
          </table:table-cell>
          <table:table-cell office:value-type="string">
            <text:p>D-1-796/23</text:p>
          </table:table-cell>
          <table:table-cell office:value-type="string">
            <text:p>20.11.2023.</text:p>
          </table:table-cell>
          <table:table-cell office:value-type="string">
            <text:p>Medicinske sestre, zdravstvene tehničare</text:p>
          </table:table-cell>
        </table:table-row>
        <table:table-row>
          <table:table-cell office:value-type="string">
            <text:p>Značaj pravilne ishrane u menopauzi</text:p>
          </table:table-cell>
          <table:table-cell office:value-type="string">
            <text:p>Elektronski test</text:p>
          </table:table-cell>
          <table:table-cell office:value-type="string">
            <text:p>Snežana Ralić Maričić</text:p>
          </table:table-cell>
          <table:table-cell office:value-type="string">
            <text:p>5</text:p>
          </table:table-cell>
          <table:table-cell office:value-type="string">
            <text:p>D-1-797/23</text:p>
          </table:table-cell>
          <table:table-cell office:value-type="string">
            <text:p>20.11.2023.</text:p>
          </table:table-cell>
          <table:table-cell office:value-type="string">
            <text:p>Medicinske sestre, zdravstvene tehničare</text:p>
          </table:table-cell>
        </table:table-row>
        <table:table-row>
          <table:table-cell office:value-type="string">
            <text:p>Uspostavljanje i održavanje disajnog puta i disanja - Savremeni principi</text:p>
          </table:table-cell>
          <table:table-cell office:value-type="string">
            <text:p>Elektronski test</text:p>
          </table:table-cell>
          <table:table-cell office:value-type="string">
            <text:p>Prof.dr Nevena Kalezić</text:p>
          </table:table-cell>
          <table:table-cell office:value-type="string">
            <text:p>5</text:p>
          </table:table-cell>
          <table:table-cell office:value-type="string">
            <text:p>A-1-2149/23</text:p>
          </table:table-cell>
          <table:table-cell office:value-type="string">
            <text:p>20.11.2023.</text:p>
          </table:table-cell>
          <table:table-cell office:value-type="string">
            <text:p>Lekare (specijalnost: nije specifikovano), stomatologe, medicinske sestre, zdravstvene tehničare</text:p>
          </table:table-cell>
        </table:table-row>
        <table:table-row>
          <table:table-cell office:value-type="string">
            <text:p>Uloge i značaj vitamina B grupe za zdravlje ljudi</text:p>
          </table:table-cell>
          <table:table-cell office:value-type="string">
            <text:p>Elektronski test</text:p>
          </table:table-cell>
          <table:table-cell office:value-type="string">
            <text:p>Snežana Ralić Maričić</text:p>
          </table:table-cell>
          <table:table-cell office:value-type="string">
            <text:p>5</text:p>
          </table:table-cell>
          <table:table-cell office:value-type="string">
            <text:p>D-1-799/23</text:p>
          </table:table-cell>
          <table:table-cell office:value-type="string">
            <text:p>20.11.2023.</text:p>
          </table:table-cell>
          <table:table-cell office:value-type="string">
            <text:p>Medicinske sestre, zdravstvene tehničare</text:p>
          </table:table-cell>
        </table:table-row>
        <table:table-row>
          <table:table-cell office:value-type="string">
            <text:p>Lečenje najčešćih inflamatornih dermatoza</text:p>
          </table:table-cell>
          <table:table-cell office:value-type="string">
            <text:p>Elektronski test</text:p>
          </table:table-cell>
          <table:table-cell office:value-type="string">
            <text:p>Doc.dr Svetlana Popadić</text:p>
          </table:table-cell>
          <table:table-cell office:value-type="string">
            <text:p>5</text:p>
          </table:table-cell>
          <table:table-cell office:value-type="string">
            <text:p>A-1-2106/23</text:p>
          </table:table-cell>
          <table:table-cell office:value-type="string">
            <text:p>20.11.2023.</text:p>
          </table:table-cell>
          <table:table-cell office:value-type="string">
            <text:p>Lekare (specijalnosti: nije specifikovano), farmaceute, medicinske sestre, zdravstvene tehničare</text:p>
          </table:table-cell>
        </table:table-row>
        <table:table-row>
          <table:table-cell office:value-type="string">
            <text:p>Prva pomoć kod hemijskih povreda</text:p>
          </table:table-cell>
          <table:table-cell office:value-type="string">
            <text:p>Elektronski test</text:p>
          </table:table-cell>
          <table:table-cell office:value-type="string">
            <text:p>Dr Zlatko Veža</text:p>
          </table:table-cell>
          <table:table-cell office:value-type="string">
            <text:p>5</text:p>
          </table:table-cell>
          <table:table-cell office:value-type="string">
            <text:p>A-1-2126/23</text:p>
          </table:table-cell>
          <table:table-cell office:value-type="string">
            <text:p>20.11.2023.</text:p>
          </table:table-cell>
          <table:table-cell office:value-type="string">
            <text:p>Lekare (specijalnost: nije specifikovano), biohemičare, stomatologe, farmaceute, medicinske sestre, zdravstvene tehničare</text:p>
          </table:table-cell>
        </table:table-row>
        <table:table-row>
          <table:table-cell office:value-type="string">
            <text:p>Savremeni principi pravilne ishrane starih</text:p>
          </table:table-cell>
          <table:table-cell office:value-type="string">
            <text:p>Elektronski test</text:p>
          </table:table-cell>
          <table:table-cell office:value-type="string">
            <text:p>Snežana Ralić Maričić</text:p>
          </table:table-cell>
          <table:table-cell office:value-type="string">
            <text:p>5</text:p>
          </table:table-cell>
          <table:table-cell office:value-type="string">
            <text:p>D-1-803/23</text:p>
          </table:table-cell>
          <table:table-cell office:value-type="string">
            <text:p>20.11.2023.</text:p>
          </table:table-cell>
          <table:table-cell office:value-type="string">
            <text:p>Medicinske sestre, zdravstvene tehničare</text:p>
          </table:table-cell>
        </table:table-row>
        <table:table-row>
          <table:table-cell office:value-type="string">
            <text:p>Primena marketinga u stvaranju vrednosti kod korisnika zdravstvenih usluga</text:p>
          </table:table-cell>
          <table:table-cell office:value-type="string">
            <text:p>Elektronski test</text:p>
          </table:table-cell>
          <table:table-cell office:value-type="string">
            <text:p>Prof.dr Dragoljub Đokić</text:p>
          </table:table-cell>
          <table:table-cell office:value-type="string">
            <text:p>5</text:p>
          </table:table-cell>
          <table:table-cell office:value-type="string">
            <text:p>A-1-2102/23</text:p>
          </table:table-cell>
          <table:table-cell office:value-type="string">
            <text:p>20.11.2023.</text:p>
          </table:table-cell>
          <table:table-cell office:value-type="string">
            <text:p>Lekare (specijalnost: nije specifikovano), stomatologe, farmaceute, zdravstvene tehničare</text:p>
          </table:table-cell>
        </table:table-row>
        <table:table-row>
          <table:table-cell office:value-type="string">
            <text:p>Savremeni principi rehabilitacije reumatskih oboljenja</text:p>
          </table:table-cell>
          <table:table-cell office:value-type="string">
            <text:p>Elektronski test</text:p>
          </table:table-cell>
          <table:table-cell office:value-type="string">
            <text:p>Prof.dr Emilija Dubljanin Raspopović</text:p>
          </table:table-cell>
          <table:table-cell office:value-type="string">
            <text:p>5</text:p>
          </table:table-cell>
          <table:table-cell office:value-type="string">
            <text:p>A-1-2134/23</text:p>
          </table:table-cell>
          <table:table-cell office:value-type="string">
            <text:p>20.11.2023.</text:p>
          </table:table-cell>
          <table:table-cell office:value-type="string">
            <text:p>Lekare (specijalnost: nije specifikovano), medicinske sestre, zdravstvene tehničare</text:p>
          </table:table-cell>
        </table:table-row>
        <table:table-row>
          <table:table-cell office:value-type="string">
            <text:p>Prevencija i lečenje tromboembolijskih komplikacija - Uloga i značaj heparina male molekulske mase</text:p>
          </table:table-cell>
          <table:table-cell office:value-type="string">
            <text:p>Elektronski test</text:p>
          </table:table-cell>
          <table:table-cell office:value-type="string">
            <text:p>Prof.dr Nenad Ilijevski</text:p>
          </table:table-cell>
          <table:table-cell office:value-type="string">
            <text:p>5</text:p>
          </table:table-cell>
          <table:table-cell office:value-type="string">
            <text:p>A-1-2113/23</text:p>
          </table:table-cell>
          <table:table-cell office:value-type="string">
            <text:p>20.11.2023.</text:p>
          </table:table-cell>
          <table:table-cell office:value-type="string">
            <text:p>Lekare (specijalnost: nije specifikovano), biohemičare, medicinske sestre, zdravstvene tehničare</text:p>
          </table:table-cell>
        </table:table-row>
        <table:table-row>
          <table:table-cell office:value-type="string">
            <text:p>Savremeni principi rehabilitacije koštano-mišićnih povreda</text:p>
          </table:table-cell>
          <table:table-cell office:value-type="string">
            <text:p>Elektronski test</text:p>
          </table:table-cell>
          <table:table-cell office:value-type="string">
            <text:p>Prof.dr Emilija Dubljanin Raspopović</text:p>
          </table:table-cell>
          <table:table-cell office:value-type="string">
            <text:p>5</text:p>
          </table:table-cell>
          <table:table-cell office:value-type="string">
            <text:p>A-1-2136/23</text:p>
          </table:table-cell>
          <table:table-cell office:value-type="string">
            <text:p>20.11.2023.</text:p>
          </table:table-cell>
          <table:table-cell office:value-type="string">
            <text:p>Lekare (specijalnost: nije specifikovano), medicinske sestre, zdravstvene tehničare</text:p>
          </table:table-cell>
        </table:table-row>
        <table:table-row>
          <table:table-cell office:value-type="string">
            <text:p>Prva pomoć kod termičkih povreda i povreda elektricitetom</text:p>
          </table:table-cell>
          <table:table-cell office:value-type="string">
            <text:p>Elektronski test</text:p>
          </table:table-cell>
          <table:table-cell office:value-type="string">
            <text:p>Dr Zlatko Veža</text:p>
          </table:table-cell>
          <table:table-cell office:value-type="string">
            <text:p>5</text:p>
          </table:table-cell>
          <table:table-cell office:value-type="string">
            <text:p>A-1-2124/23</text:p>
          </table:table-cell>
          <table:table-cell office:value-type="string">
            <text:p>20.11.2023.</text:p>
          </table:table-cell>
          <table:table-cell office:value-type="string">
            <text:p>Lekare (specijalnost: nije specifikovano), biohemičare, stomatologe, farmaceute, medicinske sestre, zdravstvene tehničare</text:p>
          </table:table-cell>
        </table:table-row>
        <table:table-row>
          <table:table-cell office:value-type="string">
            <text:p>Prva pomoć kod krvarenja i rana</text:p>
          </table:table-cell>
          <table:table-cell office:value-type="string">
            <text:p>Elektronski test</text:p>
          </table:table-cell>
          <table:table-cell office:value-type="string">
            <text:p>Dr Zlatko Veža</text:p>
          </table:table-cell>
          <table:table-cell office:value-type="string">
            <text:p>5</text:p>
          </table:table-cell>
          <table:table-cell office:value-type="string">
            <text:p>A-1-2122/23</text:p>
          </table:table-cell>
          <table:table-cell office:value-type="string">
            <text:p>20.11.2023.</text:p>
          </table:table-cell>
          <table:table-cell office:value-type="string">
            <text:p>Lekare (specijalnost: nije specifikovano), stomatologe, farmaceute, biohemičare, medicinske sestre, zdravstvene tehničare</text:p>
          </table:table-cell>
        </table:table-row>
        <table:table-row>
          <table:table-cell office:value-type="string">
            <text:p>Prva pomoć kod poremećaja stanja svesti</text:p>
          </table:table-cell>
          <table:table-cell office:value-type="string">
            <text:p>Elektronski test</text:p>
          </table:table-cell>
          <table:table-cell office:value-type="string">
            <text:p>Dr Zlatko Veža</text:p>
          </table:table-cell>
          <table:table-cell office:value-type="string">
            <text:p>5</text:p>
          </table:table-cell>
          <table:table-cell office:value-type="string">
            <text:p>A-1-2123/23</text:p>
          </table:table-cell>
          <table:table-cell office:value-type="string">
            <text:p>20.11.2023.</text:p>
          </table:table-cell>
          <table:table-cell office:value-type="string">
            <text:p>Lekare (specijalnost: nije specifikovano), biohemičare, stomatologe, farmaceute, medicinske sestre, zdravstvene tehničare</text:p>
          </table:table-cell>
        </table:table-row>
        <table:table-row>
          <table:table-cell office:value-type="string">
            <text:p>Zaštita učenika od crevnih zaraznih bolesti - Mere prevencije i suzbijanja</text:p>
          </table:table-cell>
          <table:table-cell office:value-type="string">
            <text:p>Elektronski test</text:p>
          </table:table-cell>
          <table:table-cell office:value-type="string">
            <text:p>Prim.dr Mila Vučić Janković</text:p>
          </table:table-cell>
          <table:table-cell office:value-type="string">
            <text:p>5</text:p>
          </table:table-cell>
          <table:table-cell office:value-type="string">
            <text:p>A-1-2111/23</text:p>
          </table:table-cell>
          <table:table-cell office:value-type="string">
            <text:p>20.11.2023.</text:p>
          </table:table-cell>
          <table:table-cell office:value-type="string">
            <text:p>Lekare (specijalnost: nije specifikovano), farmaceute, biohemičare, medicinske sestre, zdravstvene tehničare</text:p>
          </table:table-cell>
        </table:table-row>
        <table:table-row>
          <table:table-cell office:value-type="string">
            <text:p>Selen - Uloga i značaj za zdravlje ljudi</text:p>
          </table:table-cell>
          <table:table-cell office:value-type="string">
            <text:p>Elektronski test</text:p>
          </table:table-cell>
          <table:table-cell office:value-type="string">
            <text:p>Snežana Ralić Maričić</text:p>
          </table:table-cell>
          <table:table-cell office:value-type="string">
            <text:p>3</text:p>
          </table:table-cell>
          <table:table-cell office:value-type="string">
            <text:p>A-1-2093/23</text:p>
          </table:table-cell>
          <table:table-cell office:value-type="string">
            <text:p>20.11.2023.</text:p>
          </table:table-cell>
          <table:table-cell office:value-type="string">
            <text:p>Medicinske sestre (medicinska sestra - tehničar, pedijatrijska sestra, strukovna patronažna sestra, patronažna sestra, medicinska sestra - vaspitačica)</text:p>
          </table:table-cell>
        </table:table-row>
        <table:table-row>
          <table:table-cell office:value-type="string">
            <text:p>Uloga i značaj polifenola u očuvanju i unapređenju zdravlja</text:p>
          </table:table-cell>
          <table:table-cell office:value-type="string">
            <text:p>Elektronski test</text:p>
          </table:table-cell>
          <table:table-cell office:value-type="string">
            <text:p>Prof.dr Goran Belojević</text:p>
          </table:table-cell>
          <table:table-cell office:value-type="string">
            <text:p>5</text:p>
          </table:table-cell>
          <table:table-cell office:value-type="string">
            <text:p>A-1-2131/23</text:p>
          </table:table-cell>
          <table:table-cell office:value-type="string">
            <text:p>20.11.2023.</text:p>
          </table:table-cell>
          <table:table-cell office:value-type="string">
            <text:p>Lekare (specijalnost: nije specifikovano), stomatologe, farmaceute, biohemičare, farmaceute, biohemičare, medicinske sestre, zdravstvene tehničare</text:p>
          </table:table-cell>
        </table:table-row>
        <table:table-row>
          <table:table-cell office:value-type="string">
            <text:p>Gvožđe - Uloga i značaj za zdravlje ljudi</text:p>
          </table:table-cell>
          <table:table-cell office:value-type="string">
            <text:p>Elektronski test</text:p>
          </table:table-cell>
          <table:table-cell office:value-type="string">
            <text:p>Snežana Ralić Maričić</text:p>
          </table:table-cell>
          <table:table-cell office:value-type="string">
            <text:p>5</text:p>
          </table:table-cell>
          <table:table-cell office:value-type="string">
            <text:p>A-1-2128/23</text:p>
          </table:table-cell>
          <table:table-cell office:value-type="string">
            <text:p>20.11.2023.</text:p>
          </table:table-cell>
          <table:table-cell office:value-type="string">
            <text:p>Lekare (specijalnost: nije specifikovano), biohemičare, stomatologe, farmaceute, medicinske sestre, zdravstvene tehničare</text:p>
          </table:table-cell>
        </table:table-row>
        <table:table-row>
          <table:table-cell office:value-type="string">
            <text:p>Cink - Uloga i značaj za zdravlje ljudi</text:p>
          </table:table-cell>
          <table:table-cell office:value-type="string">
            <text:p>Elektronski test</text:p>
          </table:table-cell>
          <table:table-cell office:value-type="string">
            <text:p>Prof.dr Goran Belojević</text:p>
          </table:table-cell>
          <table:table-cell office:value-type="string">
            <text:p>3</text:p>
          </table:table-cell>
          <table:table-cell office:value-type="string">
            <text:p>A-1-2094/23</text:p>
          </table:table-cell>
          <table:table-cell office:value-type="string">
            <text:p>20.11.2023.</text:p>
          </table:table-cell>
          <table:table-cell office:value-type="string">
            <text:p>Lekare (specijalnost: nije specifikovano), stomatologe, biohemičare, farmaceute, biohemičare, zdravstvene tehničare</text:p>
          </table:table-cell>
        </table:table-row>
        <table:table-row>
          <table:table-cell office:value-type="string">
            <text:p>Vitamin C - Uloga i značaj za zdravlje ljudi</text:p>
          </table:table-cell>
          <table:table-cell office:value-type="string">
            <text:p>Elektronski test</text:p>
          </table:table-cell>
          <table:table-cell office:value-type="string">
            <text:p>Prof.dr Goran Belojević</text:p>
          </table:table-cell>
          <table:table-cell office:value-type="string">
            <text:p>4</text:p>
          </table:table-cell>
          <table:table-cell office:value-type="string">
            <text:p>A-1-2095/23</text:p>
          </table:table-cell>
          <table:table-cell office:value-type="string">
            <text:p>20.11.2023.</text:p>
          </table:table-cell>
          <table:table-cell office:value-type="string">
            <text:p>Lekare (specijalnost: nije specifikovano), biohemičare, stomatologe, farmaceute, medicinske sestre, zdravstvene tehničare, farmaceutski tehničari</text:p>
          </table:table-cell>
        </table:table-row>
        <table:table-row>
          <table:table-cell office:value-type="string">
            <text:p>Procena operativnog rizika kod gerijatrijskih pacijenata</text:p>
          </table:table-cell>
          <table:table-cell office:value-type="string">
            <text:p>Elektronski test</text:p>
          </table:table-cell>
          <table:table-cell office:value-type="string">
            <text:p>Prof.dr Nevena Kalezić</text:p>
          </table:table-cell>
          <table:table-cell office:value-type="string">
            <text:p>5</text:p>
          </table:table-cell>
          <table:table-cell office:value-type="string">
            <text:p>A-1-2148/23</text:p>
          </table:table-cell>
          <table:table-cell office:value-type="string">
            <text:p>20.11.2023.</text:p>
          </table:table-cell>
          <table:table-cell office:value-type="string">
            <text:p>Lekare (specijalnost: nije specifikovano), medicinske sestre, zdravstvene tehničare</text:p>
          </table:table-cell>
        </table:table-row>
        <table:table-row>
          <table:table-cell office:value-type="string">
            <text:p>Skorovi ranog upozorenja u prevenciji srčanog zastoja</text:p>
          </table:table-cell>
          <table:table-cell office:value-type="string">
            <text:p>Elektronski test</text:p>
          </table:table-cell>
          <table:table-cell office:value-type="string">
            <text:p>Prof.dr Nevena Kalezić</text:p>
          </table:table-cell>
          <table:table-cell office:value-type="string">
            <text:p>3</text:p>
          </table:table-cell>
          <table:table-cell office:value-type="string">
            <text:p>A-1-2092/23</text:p>
          </table:table-cell>
          <table:table-cell office:value-type="string">
            <text:p>20.11.2023.</text:p>
          </table:table-cell>
          <table:table-cell office:value-type="string">
            <text:p>Lekare (specijalnost: nije specifikovano), medicinske sestre, zdravstvene tehničare</text:p>
          </table:table-cell>
        </table:table-row>
        <table:table-row>
          <table:table-cell office:value-type="string">
            <text:p>Osteoporoza u menopauzi</text:p>
          </table:table-cell>
          <table:table-cell office:value-type="string">
            <text:p>Elektronski test</text:p>
          </table:table-cell>
          <table:table-cell office:value-type="string">
            <text:p>Prof.dr Artur Bjelica</text:p>
          </table:table-cell>
          <table:table-cell office:value-type="string">
            <text:p>5</text:p>
          </table:table-cell>
          <table:table-cell office:value-type="string">
            <text:p>A-1-2103/23</text:p>
          </table:table-cell>
          <table:table-cell office:value-type="string">
            <text:p>20.11.2023.</text:p>
          </table:table-cell>
          <table:table-cell office:value-type="string">
            <text:p>Lekare (specijalnost: nije specifikovano), farmaceute, biohemičare, medicinske sestre, zdravstvene tehničare</text:p>
          </table:table-cell>
        </table:table-row>
        <table:table-row>
          <table:table-cell office:value-type="string">
            <text:p>Lečenje hroničnog lumbalnog bola - Mogućnosti i ograničenja</text:p>
          </table:table-cell>
          <table:table-cell office:value-type="string">
            <text:p>Elektronski test</text:p>
          </table:table-cell>
          <table:table-cell office:value-type="string">
            <text:p>Prof.dr Emilija Dubljanin Raspopović</text:p>
          </table:table-cell>
          <table:table-cell office:value-type="string">
            <text:p>5</text:p>
          </table:table-cell>
          <table:table-cell office:value-type="string">
            <text:p>A-1-2135/23</text:p>
          </table:table-cell>
          <table:table-cell office:value-type="string">
            <text:p>20.11.2023.</text:p>
          </table:table-cell>
          <table:table-cell office:value-type="string">
            <text:p>Lekare (specijalnost: nije specifikovano), farmaceute, zdravstvene tehničare</text:p>
          </table:table-cell>
        </table:table-row>
        <table:table-row>
          <table:table-cell office:value-type="string">
            <text:p>Interakcije lekova</text:p>
          </table:table-cell>
          <table:table-cell office:value-type="string">
            <text:p>Elektronski test</text:p>
          </table:table-cell>
          <table:table-cell office:value-type="string">
            <text:p>Prof.dr Milica Prostran</text:p>
          </table:table-cell>
          <table:table-cell office:value-type="string">
            <text:p>5</text:p>
          </table:table-cell>
          <table:table-cell office:value-type="string">
            <text:p>A-1-2140/23</text:p>
          </table:table-cell>
          <table:table-cell office:value-type="string">
            <text:p>20.11.2023.</text:p>
          </table:table-cell>
          <table:table-cell office:value-type="string">
            <text:p>Lekare (specijalnost: nije specifikovano), stomatologe, farmaceute, zdravstvene tehničare</text:p>
          </table:table-cell>
        </table:table-row>
        <table:table-row>
          <table:table-cell office:value-type="string">
            <text:p>Efikasno lečenje tendinopatija - Savremeni principi</text:p>
          </table:table-cell>
          <table:table-cell office:value-type="string">
            <text:p>Elektronski test</text:p>
          </table:table-cell>
          <table:table-cell office:value-type="string">
            <text:p>Prof.dr Emilija Dubljanin Raspopović</text:p>
          </table:table-cell>
          <table:table-cell office:value-type="string">
            <text:p>5</text:p>
          </table:table-cell>
          <table:table-cell office:value-type="string">
            <text:p>A-1-2133/23</text:p>
          </table:table-cell>
          <table:table-cell office:value-type="string">
            <text:p>20.11.2023.</text:p>
          </table:table-cell>
          <table:table-cell office:value-type="string">
            <text:p>Lekare (specijalnost: fizikalna medicina i rehabilitacija, ortopedskahirurgija sa traumatologijom, urgentna medicina, opšta medicina, medicina rada, sportska medicina), farmaceute, zdravstvene tehničare (radniterapeuti, radiološki tehničari)</text:p>
          </table:table-cell>
        </table:table-row>
        <table:table-row>
          <table:table-cell office:value-type="string">
            <text:p>Uspostavljanje i održavanje venskih puteva - Savremeni principi</text:p>
          </table:table-cell>
          <table:table-cell office:value-type="string">
            <text:p>Elektronski test</text:p>
          </table:table-cell>
          <table:table-cell office:value-type="string">
            <text:p>Prof.dr Nevena Kalezić</text:p>
          </table:table-cell>
          <table:table-cell office:value-type="string">
            <text:p>5</text:p>
          </table:table-cell>
          <table:table-cell office:value-type="string">
            <text:p>A-1-2144/23</text:p>
          </table:table-cell>
          <table:table-cell office:value-type="string">
            <text:p>20.11.2023.</text:p>
          </table:table-cell>
          <table:table-cell office:value-type="string">
            <text:p>Lekare (specijalnost: nije specifikovano), stomatologe, medicinske sestre, zdravstvene tehničare</text:p>
          </table:table-cell>
        </table:table-row>
        <table:table-row>
          <table:table-cell office:value-type="string">
            <text:p>Osnovni principi racionalne upotrebe antimikotika</text:p>
          </table:table-cell>
          <table:table-cell office:value-type="string">
            <text:p>Elektronski test</text:p>
          </table:table-cell>
          <table:table-cell office:value-type="string">
            <text:p>Prof.dr Milica Prostran</text:p>
          </table:table-cell>
          <table:table-cell office:value-type="string">
            <text:p>4</text:p>
          </table:table-cell>
          <table:table-cell office:value-type="string">
            <text:p>A-1-2100/23</text:p>
          </table:table-cell>
          <table:table-cell office:value-type="string">
            <text:p>20.11.2023.</text:p>
          </table:table-cell>
          <table:table-cell office:value-type="string">
            <text:p>Lekare (nije specifikovano), stomatologe, farmaceute, zdravstvene tehničare (farmaceutske tehničare)</text:p>
          </table:table-cell>
        </table:table-row>
        <table:table-row>
          <table:table-cell office:value-type="string">
            <text:p>Prva pomoć kod povreda kostiju i zglobova</text:p>
          </table:table-cell>
          <table:table-cell office:value-type="string">
            <text:p>Elektronski test</text:p>
          </table:table-cell>
          <table:table-cell office:value-type="string">
            <text:p>Dr Zlatko Veža</text:p>
          </table:table-cell>
          <table:table-cell office:value-type="string">
            <text:p>5</text:p>
          </table:table-cell>
          <table:table-cell office:value-type="string">
            <text:p>A-1-2127/23</text:p>
          </table:table-cell>
          <table:table-cell office:value-type="string">
            <text:p>20.11.2023.</text:p>
          </table:table-cell>
          <table:table-cell office:value-type="string">
            <text:p>Lekare (specijalnost: nije specifikovano), biohemičare, stomatologe, farmaceute, medicinske sestre, zdravstvene tehničare</text:p>
          </table:table-cell>
        </table:table-row>
        <table:table-row>
          <table:table-cell office:value-type="string">
            <text:p>Glaukomna bolest - Dijagnostika i lečenje</text:p>
          </table:table-cell>
          <table:table-cell office:value-type="string">
            <text:p>Elektronski test</text:p>
          </table:table-cell>
          <table:table-cell office:value-type="string">
            <text:p>Doc.dr Tatjana Šarenac Vulović</text:p>
          </table:table-cell>
          <table:table-cell office:value-type="string">
            <text:p>3</text:p>
          </table:table-cell>
          <table:table-cell office:value-type="string">
            <text:p>A-1-2089/23</text:p>
          </table:table-cell>
          <table:table-cell office:value-type="string">
            <text:p>20.11.2023.</text:p>
          </table:table-cell>
          <table:table-cell office:value-type="string">
            <text:p>Lekare (specijalnost: oftalmologija)</text:p>
          </table:table-cell>
        </table:table-row>
        <table:table-row>
          <table:table-cell office:value-type="string">
            <text:p>Značaj postoperativne suplementacije kalcijuma i vitamina D nakon operacije štitaste i paraštitastih žlezda</text:p>
          </table:table-cell>
          <table:table-cell office:value-type="string">
            <text:p>Elektronski test</text:p>
          </table:table-cell>
          <table:table-cell office:value-type="string">
            <text:p>NS Doc.dr Marko Buta</text:p>
          </table:table-cell>
          <table:table-cell office:value-type="string">
            <text:p>5</text:p>
          </table:table-cell>
          <table:table-cell office:value-type="string">
            <text:p>A-1-2108/23</text:p>
          </table:table-cell>
          <table:table-cell office:value-type="string">
            <text:p>20.11.2023.</text:p>
          </table:table-cell>
          <table:table-cell office:value-type="string">
            <text:p>Lekare (specijalnosti: nije specifikovano), farmaceute, medicinske sestre, zdravstvene tehničare (farmaceutske tehničare)</text:p>
          </table:table-cell>
        </table:table-row>
        <table:table-row>
          <table:table-cell office:value-type="string">
            <text:p>Uloga himekromona u terapiji poremećaja bilijarnih problema</text:p>
          </table:table-cell>
          <table:table-cell office:value-type="string">
            <text:p>Elektronski test</text:p>
          </table:table-cell>
          <table:table-cell office:value-type="string">
            <text:p>Asist. dr Vladimir Milivojević</text:p>
          </table:table-cell>
          <table:table-cell office:value-type="string">
            <text:p>5</text:p>
          </table:table-cell>
          <table:table-cell office:value-type="string">
            <text:p>A-1-2105/23</text:p>
          </table:table-cell>
          <table:table-cell office:value-type="string">
            <text:p>20.11.2023.</text:p>
          </table:table-cell>
          <table:table-cell office:value-type="string">
            <text:p>Lekare (specijalnosti: nije specifikovano), farmaceute, zdravstvene tehničare (farmaceutske tehničare)</text:p>
          </table:table-cell>
        </table:table-row>
        <table:table-row>
          <table:table-cell office:value-type="string">
            <text:p>Savremeni principi inicijalnog tretmana opekotina</text:p>
          </table:table-cell>
          <table:table-cell office:value-type="string">
            <text:p>Elektronski test</text:p>
          </table:table-cell>
          <table:table-cell office:value-type="string">
            <text:p>Prof.dr Nevena Kalezić</text:p>
          </table:table-cell>
          <table:table-cell office:value-type="string">
            <text:p>5</text:p>
          </table:table-cell>
          <table:table-cell office:value-type="string">
            <text:p>A-1-2145/23</text:p>
          </table:table-cell>
          <table:table-cell office:value-type="string">
            <text:p>20.11.2023.</text:p>
          </table:table-cell>
          <table:table-cell office:value-type="string">
            <text:p>Lekare (specijalnost: nije specifikovano), biohemičare, zdravstvene tehničare</text:p>
          </table:table-cell>
        </table:table-row>
        <table:table-row>
          <table:table-cell office:value-type="string">
            <text:p>Inicijalno lečenje akutnog koronarnog sindroma</text:p>
          </table:table-cell>
          <table:table-cell office:value-type="string">
            <text:p>Elektronski test</text:p>
          </table:table-cell>
          <table:table-cell office:value-type="string">
            <text:p>Prof.dr Nevena Kalezić</text:p>
          </table:table-cell>
          <table:table-cell office:value-type="string">
            <text:p>5</text:p>
          </table:table-cell>
          <table:table-cell office:value-type="string">
            <text:p>A-1-2151/23</text:p>
          </table:table-cell>
          <table:table-cell office:value-type="string">
            <text:p>20.11.2023.</text:p>
          </table:table-cell>
          <table:table-cell office:value-type="string">
            <text:p>Lekare (specijalnost: nije specifikovano), farmaceute, biohemičare</text:p>
          </table:table-cell>
        </table:table-row>
        <table:table-row>
          <table:table-cell office:value-type="string">
            <text:p>Savremeni principi nege zdrave i bolesne kože</text:p>
          </table:table-cell>
          <table:table-cell office:value-type="string">
            <text:p>Elektronski test</text:p>
          </table:table-cell>
          <table:table-cell office:value-type="string">
            <text:p>Asist.dr sci Srđan Tanasilović</text:p>
          </table:table-cell>
          <table:table-cell office:value-type="string">
            <text:p>5</text:p>
          </table:table-cell>
          <table:table-cell office:value-type="string">
            <text:p>A-1-2120/23</text:p>
          </table:table-cell>
          <table:table-cell office:value-type="string">
            <text:p>20.11.2023.</text:p>
          </table:table-cell>
          <table:table-cell office:value-type="string">
            <text:p>Lekare (specijalnost: nije specifikovano), farmaceute, medicinske sestre, zdravstvene tehničare</text:p>
          </table:table-cell>
        </table:table-row>
        <table:table-row>
          <table:table-cell office:value-type="string">
            <text:p>Savremeni principi tromboprofilakse kod hospitalizovanih pacijenata</text:p>
          </table:table-cell>
          <table:table-cell office:value-type="string">
            <text:p>Elektronski test</text:p>
          </table:table-cell>
          <table:table-cell office:value-type="string">
            <text:p>Doc.dr Darko Antić</text:p>
          </table:table-cell>
          <table:table-cell office:value-type="string">
            <text:p>5</text:p>
          </table:table-cell>
          <table:table-cell office:value-type="string">
            <text:p>A-1-2109/23</text:p>
          </table:table-cell>
          <table:table-cell office:value-type="string">
            <text:p>20.11.2023.</text:p>
          </table:table-cell>
          <table:table-cell office:value-type="string">
            <text:p>Lekare (specijalnost: nije specifikovano), biohemičare</text:p>
          </table:table-cell>
        </table:table-row>
        <table:table-row>
          <table:table-cell office:value-type="string">
            <text:p>Racionalna upotreba antibiotika u lečenju urinarnih infekcija</text:p>
          </table:table-cell>
          <table:table-cell office:value-type="string">
            <text:p>Elektronski test</text:p>
          </table:table-cell>
          <table:table-cell office:value-type="string">
            <text:p>Prof.dr Milica Prostran</text:p>
          </table:table-cell>
          <table:table-cell office:value-type="string">
            <text:p>4</text:p>
          </table:table-cell>
          <table:table-cell office:value-type="string">
            <text:p>A-1-2101/23</text:p>
          </table:table-cell>
          <table:table-cell office:value-type="string">
            <text:p>20.11.2023.</text:p>
          </table:table-cell>
          <table:table-cell office:value-type="string">
            <text:p>Lekare (specijalnost: sve specijalnosti), stomatologe, farmaceute, zdravstvene tehničare</text:p>
          </table:table-cell>
        </table:table-row>
        <table:table-row>
          <table:table-cell office:value-type="string">
            <text:p>Racionalna upotreba antibiotika u lečenju respiratornih infekcija</text:p>
          </table:table-cell>
          <table:table-cell office:value-type="string">
            <text:p>Elektronski test</text:p>
          </table:table-cell>
          <table:table-cell office:value-type="string">
            <text:p>Prof.dr Milica Prostran</text:p>
          </table:table-cell>
          <table:table-cell office:value-type="string">
            <text:p>5</text:p>
          </table:table-cell>
          <table:table-cell office:value-type="string">
            <text:p>A-1-2141/23</text:p>
          </table:table-cell>
          <table:table-cell office:value-type="string">
            <text:p>20.11.2023.</text:p>
          </table:table-cell>
          <table:table-cell office:value-type="string">
            <text:p>Lekare (specijalnost: nije specifikovano), stomatologe, farmaceute, zdravstvene tehničare</text:p>
          </table:table-cell>
        </table:table-row>
        <table:table-row>
          <table:table-cell office:value-type="string">
            <text:p>Povrede maksilofacijalne regije - Dijagnoza i lečenje</text:p>
          </table:table-cell>
          <table:table-cell office:value-type="string">
            <text:p>Elektronski test</text:p>
          </table:table-cell>
          <table:table-cell office:value-type="string">
            <text:p>Prof.dr Milovan Dimitrijević</text:p>
          </table:table-cell>
          <table:table-cell office:value-type="string">
            <text:p>5</text:p>
          </table:table-cell>
          <table:table-cell office:value-type="string">
            <text:p>A-1-2117/23</text:p>
          </table:table-cell>
          <table:table-cell office:value-type="string">
            <text:p>20.11.2023.</text:p>
          </table:table-cell>
          <table:table-cell office:value-type="string">
            <text:p>Lekare (specijalnost: nije specifikovano), stomatologe, medicinske sestre, zdravstvene tehničare</text:p>
          </table:table-cell>
        </table:table-row>
        <table:table-row>
          <table:table-cell office:value-type="string">
            <text:p>Savremeni principi racionalne primene antibiotika u lečenju infekcija oka</text:p>
          </table:table-cell>
          <table:table-cell office:value-type="string">
            <text:p>Elektronski test</text:p>
          </table:table-cell>
          <table:table-cell office:value-type="string">
            <text:p>Prof.dr Miroslav Stamenković</text:p>
          </table:table-cell>
          <table:table-cell office:value-type="string">
            <text:p>5</text:p>
          </table:table-cell>
          <table:table-cell office:value-type="string">
            <text:p>A-1-2104/23</text:p>
          </table:table-cell>
          <table:table-cell office:value-type="string">
            <text:p>20.11.2023.</text:p>
          </table:table-cell>
          <table:table-cell office:value-type="string">
            <text:p>Lekare (specijalnost: nije specifikovano), zdravstvene tehničare</text:p>
          </table:table-cell>
        </table:table-row>
        <table:table-row>
          <table:table-cell office:value-type="string">
            <text:p>Savremeni principi pravilne ishrane obolelih od maligne bolesti</text:p>
          </table:table-cell>
          <table:table-cell office:value-type="string">
            <text:p>Elektronski test</text:p>
          </table:table-cell>
          <table:table-cell office:value-type="string">
            <text:p>Prof.dr Goran Belojević</text:p>
          </table:table-cell>
          <table:table-cell office:value-type="string">
            <text:p>5</text:p>
          </table:table-cell>
          <table:table-cell office:value-type="string">
            <text:p>A-1-2132/23</text:p>
          </table:table-cell>
          <table:table-cell office:value-type="string">
            <text:p>20.11.2023.</text:p>
          </table:table-cell>
          <table:table-cell office:value-type="string">
            <text:p>Lekare (specijalnost: nije specifikovano), stomatologe, biohemičare, farmaceute, medicinske sestre, zdravstvene tehničare</text:p>
          </table:table-cell>
        </table:table-row>
        <table:table-row>
          <table:table-cell office:value-type="string">
            <text:p>Primena transfuzione terapije u lečenju traume - Savremeni principi</text:p>
          </table:table-cell>
          <table:table-cell office:value-type="string">
            <text:p>Elektronski test</text:p>
          </table:table-cell>
          <table:table-cell office:value-type="string">
            <text:p>Prof.dr Nevena Kalezić</text:p>
          </table:table-cell>
          <table:table-cell office:value-type="string">
            <text:p>5</text:p>
          </table:table-cell>
          <table:table-cell office:value-type="string">
            <text:p>A-1-2150/23</text:p>
          </table:table-cell>
          <table:table-cell office:value-type="string">
            <text:p>20.11.2023.</text:p>
          </table:table-cell>
          <table:table-cell office:value-type="string">
            <text:p>Lekare (specijalnost: anesteziologija, transfuziologija, hirurgija, ginekologija, ortopedija, otorinolaringologija, urgentna medicina), biohemičare, medicinske sestre (medicinske sestre-tehničare), zdravstvene tehničare</text:p>
          </table:table-cell>
        </table:table-row>
        <table:table-row>
          <table:table-cell office:value-type="string">
            <text:p>D-dimer u dijagnostici i praćenju odabranih kliničkih stanja</text:p>
          </table:table-cell>
          <table:table-cell office:value-type="string">
            <text:p>Elektronski test</text:p>
          </table:table-cell>
          <table:table-cell office:value-type="string">
            <text:p>VNS Dr Mirjana Kovač</text:p>
          </table:table-cell>
          <table:table-cell office:value-type="string">
            <text:p>5</text:p>
          </table:table-cell>
          <table:table-cell office:value-type="string">
            <text:p>A-1-2107/23</text:p>
          </table:table-cell>
          <table:table-cell office:value-type="string">
            <text:p>20.11.2023.</text:p>
          </table:table-cell>
          <table:table-cell office:value-type="string">
            <text:p>Lekare (specijalnost: nije specifikovano), farmaceute, biohemičare, zdravstvene tehničare (laboratorijske tehničare)</text:p>
          </table:table-cell>
        </table:table-row>
        <table:table-row>
          <table:table-cell office:value-type="string">
            <text:p>Zdravstveni rizici i prevencija toksoplazmoze u trudnoći</text:p>
          </table:table-cell>
          <table:table-cell office:value-type="string">
            <text:p>Elektronski test</text:p>
          </table:table-cell>
          <table:table-cell office:value-type="string">
            <text:p>Prim.dr Mila Vučić Janković</text:p>
          </table:table-cell>
          <table:table-cell office:value-type="string">
            <text:p>4</text:p>
          </table:table-cell>
          <table:table-cell office:value-type="string">
            <text:p>A-1-2098/23</text:p>
          </table:table-cell>
          <table:table-cell office:value-type="string">
            <text:p>20.11.2023.</text:p>
          </table:table-cell>
          <table:table-cell office:value-type="string">
            <text:p>Lekare (specijalnost: nije specifikovano), farmaceute, biohemičare, medicinske sestre, zdravstvene tehničare</text:p>
          </table:table-cell>
        </table:table-row>
        <table:table-row>
          <table:table-cell office:value-type="string">
            <text:p>Zdravstveni rizici i prevencija bolesti koje prenose kućni ljubimci</text:p>
          </table:table-cell>
          <table:table-cell office:value-type="string">
            <text:p>Elektronski test</text:p>
          </table:table-cell>
          <table:table-cell office:value-type="string">
            <text:p>Prim.dr Mila Vučić Janković</text:p>
          </table:table-cell>
          <table:table-cell office:value-type="string">
            <text:p>5</text:p>
          </table:table-cell>
          <table:table-cell office:value-type="string">
            <text:p>A-1-2110/23</text:p>
          </table:table-cell>
          <table:table-cell office:value-type="string">
            <text:p>20.11.2023.</text:p>
          </table:table-cell>
          <table:table-cell office:value-type="string">
            <text:p>Lekare (specijalnost: nije specifikovano), medicinske sestre, zdravstvene tehničare</text:p>
          </table:table-cell>
        </table:table-row>
        <table:table-row>
          <table:table-cell office:value-type="string">
            <text:p>Savremeni principi pravilne ishrane sportista</text:p>
          </table:table-cell>
          <table:table-cell office:value-type="string">
            <text:p>Elektronski test</text:p>
          </table:table-cell>
          <table:table-cell office:value-type="string">
            <text:p>Prof.dr Goran Belojević</text:p>
          </table:table-cell>
          <table:table-cell office:value-type="string">
            <text:p>5</text:p>
          </table:table-cell>
          <table:table-cell office:value-type="string">
            <text:p>A-1-2129/23</text:p>
          </table:table-cell>
          <table:table-cell office:value-type="string">
            <text:p>20.11.2023.</text:p>
          </table:table-cell>
          <table:table-cell office:value-type="string">
            <text:p>Lekare (specijalnost: nije specifikovano), farmaceute, biohemičare, medicinske sestre, zdravstvene tehničare</text:p>
          </table:table-cell>
        </table:table-row>
        <table:table-row>
          <table:table-cell office:value-type="string">
            <text:p>Osnovni principi racionalne primene antibiotika</text:p>
          </table:table-cell>
          <table:table-cell office:value-type="string">
            <text:p>Elektronski test</text:p>
          </table:table-cell>
          <table:table-cell office:value-type="string">
            <text:p>Prof.dr Milica Prostran</text:p>
          </table:table-cell>
          <table:table-cell office:value-type="string">
            <text:p>5</text:p>
          </table:table-cell>
          <table:table-cell office:value-type="string">
            <text:p>A-1-2137/23</text:p>
          </table:table-cell>
          <table:table-cell office:value-type="string">
            <text:p>20.11.2023.</text:p>
          </table:table-cell>
          <table:table-cell office:value-type="string">
            <text:p>Lekare (specijalnost: sve specijalnosti), farmaceute, stomatologe, zdravstvene tehničare (farmaceutske tehničare)</text:p>
          </table:table-cell>
        </table:table-row>
        <table:table-row>
          <table:table-cell office:value-type="string">
            <text:p>Neželjena dejstva antibiotika</text:p>
          </table:table-cell>
          <table:table-cell office:value-type="string">
            <text:p>Elektronski test</text:p>
          </table:table-cell>
          <table:table-cell office:value-type="string">
            <text:p>Prof.dr Milica Prostran</text:p>
          </table:table-cell>
          <table:table-cell office:value-type="string">
            <text:p>5</text:p>
          </table:table-cell>
          <table:table-cell office:value-type="string">
            <text:p>A-1-2139/23</text:p>
          </table:table-cell>
          <table:table-cell office:value-type="string">
            <text:p>20.11.2023.</text:p>
          </table:table-cell>
          <table:table-cell office:value-type="string">
            <text:p>Lekare (specijalnost: sve specijalnosti), stomatologe, farmaceute</text:p>
          </table:table-cell>
        </table:table-row>
        <table:table-row>
          <table:table-cell office:value-type="string">
            <text:p>Mehanizmi dejstva antibiotika</text:p>
          </table:table-cell>
          <table:table-cell office:value-type="string">
            <text:p>Elektronski test</text:p>
          </table:table-cell>
          <table:table-cell office:value-type="string">
            <text:p>Prof.dr Milica Prostran</text:p>
          </table:table-cell>
          <table:table-cell office:value-type="string">
            <text:p>5</text:p>
          </table:table-cell>
          <table:table-cell office:value-type="string">
            <text:p>A-1-2138/23</text:p>
          </table:table-cell>
          <table:table-cell office:value-type="string">
            <text:p>20.11.2023.</text:p>
          </table:table-cell>
          <table:table-cell office:value-type="string">
            <text:p>Lekare (nije specifikovano), stomatologe, farmaceute</text:p>
          </table:table-cell>
        </table:table-row>
        <table:table-row>
          <table:table-cell office:value-type="string">
            <text:p>Lečenje srčane insuficijencije u perioperativnom periodu - Savremeni pristup</text:p>
          </table:table-cell>
          <table:table-cell office:value-type="string">
            <text:p>Elektronski test</text:p>
          </table:table-cell>
          <table:table-cell office:value-type="string">
            <text:p>Dr Dragana Unić Stojanović</text:p>
          </table:table-cell>
          <table:table-cell office:value-type="string">
            <text:p>3</text:p>
          </table:table-cell>
          <table:table-cell office:value-type="string">
            <text:p>A-1-2088/23</text:p>
          </table:table-cell>
          <table:table-cell office:value-type="string">
            <text:p>20.11.2023.</text:p>
          </table:table-cell>
          <table:table-cell office:value-type="string">
            <text:p>Lekare (specijalnost: anesteziolozi sa reanimatologijom, opšta hirurgija, kardiohirurgija)</text:p>
          </table:table-cell>
        </table:table-row>
        <table:table-row>
          <table:table-cell office:value-type="string">
            <text:p>Tretman demencije u opštoj praksi</text:p>
          </table:table-cell>
          <table:table-cell office:value-type="string">
            <text:p>Elektronski test</text:p>
          </table:table-cell>
          <table:table-cell office:value-type="string">
            <text:p>Dr Marija Lazarević</text:p>
          </table:table-cell>
          <table:table-cell office:value-type="string">
            <text:p>4</text:p>
          </table:table-cell>
          <table:table-cell office:value-type="string">
            <text:p>A-1-2097/23</text:p>
          </table:table-cell>
          <table:table-cell office:value-type="string">
            <text:p>20.11.2023.</text:p>
          </table:table-cell>
          <table:table-cell office:value-type="string">
            <text:p>Lekare (specijalnost: medicina rada, opšta medicina)</text:p>
          </table:table-cell>
        </table:table-row>
        <table:table-row>
          <table:table-cell office:value-type="string">
            <text:p>Okluzivna bolest perifernih arterija - Dijagnostika i lečenje</text:p>
          </table:table-cell>
          <table:table-cell office:value-type="string">
            <text:p>Elektronski test</text:p>
          </table:table-cell>
          <table:table-cell office:value-type="string">
            <text:p>Prof.dr Nenad Ilijevski</text:p>
          </table:table-cell>
          <table:table-cell office:value-type="string">
            <text:p>5</text:p>
          </table:table-cell>
          <table:table-cell office:value-type="string">
            <text:p>A-1-2112/23</text:p>
          </table:table-cell>
          <table:table-cell office:value-type="string">
            <text:p>20.11.2023.</text:p>
          </table:table-cell>
          <table:table-cell office:value-type="string">
            <text:p>Lekare (specijalnost: nije specifikovano)</text:p>
          </table:table-cell>
        </table:table-row>
        <table:table-row>
          <table:table-cell office:value-type="string">
            <text:p>Kovid-19 i kardiovaskularni rizik</text:p>
          </table:table-cell>
          <table:table-cell office:value-type="string">
            <text:p>Elektronski test</text:p>
          </table:table-cell>
          <table:table-cell office:value-type="string">
            <text:p>Dr Goran Lončar</text:p>
          </table:table-cell>
          <table:table-cell office:value-type="string">
            <text:p>3</text:p>
          </table:table-cell>
          <table:table-cell office:value-type="string">
            <text:p>A-1-2091/23</text:p>
          </table:table-cell>
          <table:table-cell office:value-type="string">
            <text:p>20.11.2023.</text:p>
          </table:table-cell>
          <table:table-cell office:value-type="string">
            <text:p>Lekare (opšta medicina, medicina rada, interna medicina, kardiologija, urgentna medicina), biohemičare, stomatologe, farmaceute, medicinske sestre, zdravstvene tehničare</text:p>
          </table:table-cell>
        </table:table-row>
        <table:table-row>
          <table:table-cell office:value-type="string">
            <text:p>Trauma u trudnoći - Inicijalni tretman</text:p>
          </table:table-cell>
          <table:table-cell office:value-type="string">
            <text:p>Elektronski test</text:p>
          </table:table-cell>
          <table:table-cell office:value-type="string">
            <text:p>Prof.dr Aleksandar Ljubić</text:p>
          </table:table-cell>
          <table:table-cell office:value-type="string">
            <text:p>5</text:p>
          </table:table-cell>
          <table:table-cell office:value-type="string">
            <text:p>A-1-2142/23</text:p>
          </table:table-cell>
          <table:table-cell office:value-type="string">
            <text:p>20.11.2023.</text:p>
          </table:table-cell>
          <table:table-cell office:value-type="string">
            <text:p>Lekare (specijalnost: nije specifikovano), biohemičare, medicinske sestre, zdravstvene tehničare</text:p>
          </table:table-cell>
        </table:table-row>
        <table:table-row>
          <table:table-cell office:value-type="string">
            <text:p>Hitna stanja kod zavisnika od PAS - Inicijalni tretman</text:p>
          </table:table-cell>
          <table:table-cell office:value-type="string">
            <text:p>Elektronski test</text:p>
          </table:table-cell>
          <table:table-cell office:value-type="string">
            <text:p>Prof.dr Nevena Kalezić</text:p>
          </table:table-cell>
          <table:table-cell office:value-type="string">
            <text:p>5</text:p>
          </table:table-cell>
          <table:table-cell office:value-type="string">
            <text:p>A-1-2147/23</text:p>
          </table:table-cell>
          <table:table-cell office:value-type="string">
            <text:p>20.11.2023.</text:p>
          </table:table-cell>
          <table:table-cell office:value-type="string">
            <text:p>Lekare (specijalnost: nije specifikovano), farmaceute, biohemičare, medicinske sestre, zdravstvene tehničare</text:p>
          </table:table-cell>
        </table:table-row>
        <table:table-row>
          <table:table-cell office:value-type="string">
            <text:p>Farmakoterapija psihičkih poremećaja povezanih sa stresom</text:p>
          </table:table-cell>
          <table:table-cell office:value-type="string">
            <text:p>Elektronski test</text:p>
          </table:table-cell>
          <table:table-cell office:value-type="string">
            <text:p>Prof.dr Željko Špirić</text:p>
          </table:table-cell>
          <table:table-cell office:value-type="string">
            <text:p>3</text:p>
          </table:table-cell>
          <table:table-cell office:value-type="string">
            <text:p>A-1-2090/23</text:p>
          </table:table-cell>
          <table:table-cell office:value-type="string">
            <text:p>20.11.2023.</text:p>
          </table:table-cell>
          <table:table-cell office:value-type="string">
            <text:p>Lekare (specijalnost: opšta medicina, medicina rada, psihijatrija, neuropsihijatrija, dečja psihijatrija, urgentna medicina), farmaceute, medicinske sestre, zdravstvene tehničare (farmaceutske tehničare)</text:p>
          </table:table-cell>
        </table:table-row>
        <table:table-row>
          <table:table-cell office:value-type="string">
            <text:p>Povrede oka - Dijagnostika i lečenje</text:p>
          </table:table-cell>
          <table:table-cell office:value-type="string">
            <text:p>Elektronski test</text:p>
          </table:table-cell>
          <table:table-cell office:value-type="string">
            <text:p>Prof.dr Milenko Stojković</text:p>
          </table:table-cell>
          <table:table-cell office:value-type="string">
            <text:p>5</text:p>
          </table:table-cell>
          <table:table-cell office:value-type="string">
            <text:p>A-1-2114/23</text:p>
          </table:table-cell>
          <table:table-cell office:value-type="string">
            <text:p>20.11.2023.</text:p>
          </table:table-cell>
          <table:table-cell office:value-type="string">
            <text:p>Lekare (specijalnost: nije specifikovano), stomatologe, medicinske sestre, zdravstvene tehničare</text:p>
          </table:table-cell>
        </table:table-row>
        <table:table-row>
          <table:table-cell office:value-type="string">
            <text:p>Sportske povrede ramena - Dijagnostiкa, lečenje i rehabilitacija</text:p>
          </table:table-cell>
          <table:table-cell office:value-type="string">
            <text:p>Elektronski test</text:p>
          </table:table-cell>
          <table:table-cell office:value-type="string">
            <text:p>NS Dr Rade Babović</text:p>
          </table:table-cell>
          <table:table-cell office:value-type="string">
            <text:p>4</text:p>
          </table:table-cell>
          <table:table-cell office:value-type="string">
            <text:p>A-1-2099/23</text:p>
          </table:table-cell>
          <table:table-cell office:value-type="string">
            <text:p>20.11.2023.</text:p>
          </table:table-cell>
          <table:table-cell office:value-type="string">
            <text:p>Lekare (specijalnost: nije specifikovano), zdravstvene tehničare (fizioterapeute, radne terapeute)</text:p>
          </table:table-cell>
        </table:table-row>
        <table:table-row>
          <table:table-cell office:value-type="string">
            <text:p>Rano otkrivanje demencije u opštoj praksi</text:p>
          </table:table-cell>
          <table:table-cell office:value-type="string">
            <text:p>Elektronski test</text:p>
          </table:table-cell>
          <table:table-cell office:value-type="string">
            <text:p>Dr Marija Lazarević</text:p>
          </table:table-cell>
          <table:table-cell office:value-type="string">
            <text:p>4</text:p>
          </table:table-cell>
          <table:table-cell office:value-type="string">
            <text:p>A-1-2096/23</text:p>
          </table:table-cell>
          <table:table-cell office:value-type="string">
            <text:p>20.11.2023.</text:p>
          </table:table-cell>
          <table:table-cell office:value-type="string">
            <text:p>Lekare (specijalnost: medicina rada, opšta medicina)</text:p>
          </table:table-cell>
        </table:table-row>
        <table:table-row>
          <table:table-cell office:value-type="string">
            <text:p>Sportske povrede kolena i potkolenice - Dijagnostika, lečenje i rehabilitacija</text:p>
          </table:table-cell>
          <table:table-cell office:value-type="string">
            <text:p>Elektronski test</text:p>
          </table:table-cell>
          <table:table-cell office:value-type="string">
            <text:p>NS Dr Rade Babović</text:p>
          </table:table-cell>
          <table:table-cell office:value-type="string">
            <text:p>5</text:p>
          </table:table-cell>
          <table:table-cell office:value-type="string">
            <text:p>A-1-2118/23</text:p>
          </table:table-cell>
          <table:table-cell office:value-type="string">
            <text:p>20.11.2023.</text:p>
          </table:table-cell>
          <table:table-cell office:value-type="string">
            <text:p>Lekare (specijalnost: nije specifikovano), zdravstvene tehničare (fizioterapeute, radne terapeute)</text:p>
          </table:table-cell>
        </table:table-row>
        <table:table-row>
          <table:table-cell office:value-type="string">
            <text:p>Specifični rizici primene odabranih grupa lekova kod starih</text:p>
          </table:table-cell>
          <table:table-cell office:value-type="string">
            <text:p>Elektronski test</text:p>
          </table:table-cell>
          <table:table-cell office:value-type="string">
            <text:p>Prof.dr Milica Prostran</text:p>
          </table:table-cell>
          <table:table-cell office:value-type="string">
            <text:p>4</text:p>
          </table:table-cell>
          <table:table-cell office:value-type="string">
            <text:p>A-1-1394/23</text:p>
          </table:table-cell>
          <table:table-cell office:value-type="string">
            <text:p>21.08.2023.</text:p>
          </table:table-cell>
          <table:table-cell office:value-type="string">
            <text:p>Lekare (specijalnost: nije specifikovano), stomatologe, farmaceute, medicinske sestre, zdravstvene tehničare (farmaceutske tehničare)</text:p>
          </table:table-cell>
        </table:table-row>
        <table:table-row>
          <table:table-cell office:value-type="string">
            <text:p>Uloge i zadaci lekara i farmaceuta u lečenju retkih bolesti</text:p>
          </table:table-cell>
          <table:table-cell office:value-type="string">
            <text:p>Elektronski test</text:p>
          </table:table-cell>
          <table:table-cell office:value-type="string">
            <text:p>Dr Sci med Nevenka Ilić</text:p>
          </table:table-cell>
          <table:table-cell office:value-type="string">
            <text:p>5</text:p>
          </table:table-cell>
          <table:table-cell office:value-type="string">
            <text:p>A-1-1414/23</text:p>
          </table:table-cell>
          <table:table-cell office:value-type="string">
            <text:p>21.08.2023.</text:p>
          </table:table-cell>
          <table:table-cell office:value-type="string">
            <text:p>Lekare (specijalnost: nije specifikovano), farmaceute</text:p>
          </table:table-cell>
        </table:table-row>
        <table:table-row>
          <table:table-cell office:value-type="string">
            <text:p>Proširene vene u trudnoći - Dijagnoza i lečenje</text:p>
          </table:table-cell>
          <table:table-cell office:value-type="string">
            <text:p>Elektronski test</text:p>
          </table:table-cell>
          <table:table-cell office:value-type="string">
            <text:p>Prof.dr Nenad Ilijevski</text:p>
          </table:table-cell>
          <table:table-cell office:value-type="string">
            <text:p>4</text:p>
          </table:table-cell>
          <table:table-cell office:value-type="string">
            <text:p>A-1-1393/23</text:p>
          </table:table-cell>
          <table:table-cell office:value-type="string">
            <text:p>21.08.2023.</text:p>
          </table:table-cell>
          <table:table-cell office:value-type="string">
            <text:p>Lekare (specijalnost: nije specifikovano), stomatologe, farmaceute, biohemičare, medicinske sestre, zdravstvene tehničare</text:p>
          </table:table-cell>
        </table:table-row>
        <table:table-row>
          <table:table-cell office:value-type="string">
            <text:p>Opstrukcija disajnog puta - Savremeni principi inicijalnog tretmana</text:p>
          </table:table-cell>
          <table:table-cell office:value-type="string">
            <text:p>Elektronski test</text:p>
          </table:table-cell>
          <table:table-cell office:value-type="string">
            <text:p>Prof.dr Nevena Kalezić</text:p>
          </table:table-cell>
          <table:table-cell office:value-type="string">
            <text:p>5</text:p>
          </table:table-cell>
          <table:table-cell office:value-type="string">
            <text:p>A-1-1407/23</text:p>
          </table:table-cell>
          <table:table-cell office:value-type="string">
            <text:p>21.08.2023.</text:p>
          </table:table-cell>
          <table:table-cell office:value-type="string">
            <text:p>Lekare (specijalnost: otorinolaringologija, pedijatrija, anesteziologija sa reanimatologijom, urgentna medicina, interna medicina, opšta medicina, opšta hirurgija, ginekologija i akušerstvo, ortopedija sa traumatologijom, neurohirurgija, radiologija, patologija, sudska medicina), stomatologe, medicinske sestre, zdravstvene tehničare</text:p>
          </table:table-cell>
        </table:table-row>
        <table:table-row>
          <table:table-cell office:value-type="string">
            <text:p>Skrining pregledi - Uloge i zadaci medicinske sestre</text:p>
          </table:table-cell>
          <table:table-cell office:value-type="string">
            <text:p>Elektronski test</text:p>
          </table:table-cell>
          <table:table-cell office:value-type="string">
            <text:p>Snežana Ralić Maričić</text:p>
          </table:table-cell>
          <table:table-cell office:value-type="string">
            <text:p>5</text:p>
          </table:table-cell>
          <table:table-cell office:value-type="string">
            <text:p>D-1-671/23</text:p>
          </table:table-cell>
          <table:table-cell office:value-type="string">
            <text:p>21.08.2023.</text:p>
          </table:table-cell>
          <table:table-cell office:value-type="string">
            <text:p>Medicinske sestre, zdravstvene tehničare</text:p>
          </table:table-cell>
        </table:table-row>
        <table:table-row>
          <table:table-cell office:value-type="string">
            <text:p>Akutno pogoršanje bronhijalne astme - Savremeni principi inicijalnog lečenja</text:p>
          </table:table-cell>
          <table:table-cell office:value-type="string">
            <text:p>Elektronski test</text:p>
          </table:table-cell>
          <table:table-cell office:value-type="string">
            <text:p>Prof.dr Nevena Kalezić</text:p>
          </table:table-cell>
          <table:table-cell office:value-type="string">
            <text:p>5</text:p>
          </table:table-cell>
          <table:table-cell office:value-type="string">
            <text:p>A-1-1422/23</text:p>
          </table:table-cell>
          <table:table-cell office:value-type="string">
            <text:p>21.08.2023.</text:p>
          </table:table-cell>
          <table:table-cell office:value-type="string">
            <text:p>Lekare (specijalnost: nije specifikovano), biohemičare, medicinske sestre, zdravstvene tehničare</text:p>
          </table:table-cell>
        </table:table-row>
        <table:table-row>
          <table:table-cell office:value-type="string">
            <text:p>Uloga i značaj vitamina D za zdravlje ljudi</text:p>
          </table:table-cell>
          <table:table-cell office:value-type="string">
            <text:p>Elektronski test</text:p>
          </table:table-cell>
          <table:table-cell office:value-type="string">
            <text:p>Prof.dr Goran Belojević</text:p>
          </table:table-cell>
          <table:table-cell office:value-type="string">
            <text:p>5</text:p>
          </table:table-cell>
          <table:table-cell office:value-type="string">
            <text:p>A-1-1421/23</text:p>
          </table:table-cell>
          <table:table-cell office:value-type="string">
            <text:p>21.08.2023.</text:p>
          </table:table-cell>
          <table:table-cell office:value-type="string">
            <text:p>Lekare (specijalnost: nije specifikovano), biohemičare, stomatologe, farmaceute, medicinske sestre, zdravstvene tehničare</text:p>
          </table:table-cell>
        </table:table-row>
        <table:table-row>
          <table:table-cell office:value-type="string">
            <text:p>Simptomi i znaci polnoprenosivih bolesti muškaraca</text:p>
          </table:table-cell>
          <table:table-cell office:value-type="string">
            <text:p>Elektronski test</text:p>
          </table:table-cell>
          <table:table-cell office:value-type="string">
            <text:p>Dr sci med Milan Bjekić</text:p>
          </table:table-cell>
          <table:table-cell office:value-type="string">
            <text:p>5</text:p>
          </table:table-cell>
          <table:table-cell office:value-type="string">
            <text:p>A-1-1404/23</text:p>
          </table:table-cell>
          <table:table-cell office:value-type="string">
            <text:p>21.08.2023.</text:p>
          </table:table-cell>
          <table:table-cell office:value-type="string">
            <text:p>Lekare (specijalnost: nije specifikovano), farmaceute, medicinske sestre, zdravstvene tehničare (sanitarne tehničare, laboratorijske tehničare)</text:p>
          </table:table-cell>
        </table:table-row>
        <table:table-row>
          <table:table-cell office:value-type="string">
            <text:p>Prevencija i lečenje opstipacije</text:p>
          </table:table-cell>
          <table:table-cell office:value-type="string">
            <text:p>Elektronski test</text:p>
          </table:table-cell>
          <table:table-cell office:value-type="string">
            <text:p>Snežana Ralić Maričić</text:p>
          </table:table-cell>
          <table:table-cell office:value-type="string">
            <text:p>5</text:p>
          </table:table-cell>
          <table:table-cell office:value-type="string">
            <text:p>D-1-670/23</text:p>
          </table:table-cell>
          <table:table-cell office:value-type="string">
            <text:p>21.08.2023.</text:p>
          </table:table-cell>
          <table:table-cell office:value-type="string">
            <text:p>Medicinske sestre (medicinske sestre opšteg smera, ginekološko akušerske sestre, pedijatrijske sestre, gerontološke sestre, medicinske sestre u službi kućnog lečenja i nege, patronažne sestre, medicinske sestre - vaspitačice), zdravstvene tehničare (farmaceutske tehničare, dijetetičare-nutricioniste, radiološke tehničare, sanitarne tehničare, laborante, fizioterapeute)</text:p>
          </table:table-cell>
        </table:table-row>
        <table:table-row>
          <table:table-cell office:value-type="string">
            <text:p>Operacioni blok - Uloge i zadaci članova tima</text:p>
          </table:table-cell>
          <table:table-cell office:value-type="string">
            <text:p>Elektronski test</text:p>
          </table:table-cell>
          <table:table-cell office:value-type="string">
            <text:p>Snežana Medaković</text:p>
          </table:table-cell>
          <table:table-cell office:value-type="string">
            <text:p>5</text:p>
          </table:table-cell>
          <table:table-cell office:value-type="string">
            <text:p>D-1-672/23</text:p>
          </table:table-cell>
          <table:table-cell office:value-type="string">
            <text:p>21.08.2023.</text:p>
          </table:table-cell>
          <table:table-cell office:value-type="string">
            <text:p>Medicinske sestre, zdravstvene tehničare</text:p>
          </table:table-cell>
        </table:table-row>
        <table:table-row>
          <table:table-cell office:value-type="string">
            <text:p>Prevencija i tretman gojaznosti kod školske dece</text:p>
          </table:table-cell>
          <table:table-cell office:value-type="string">
            <text:p>Elektronski test</text:p>
          </table:table-cell>
          <table:table-cell office:value-type="string">
            <text:p>Snežana Ralić Maričić</text:p>
          </table:table-cell>
          <table:table-cell office:value-type="string">
            <text:p>5</text:p>
          </table:table-cell>
          <table:table-cell office:value-type="string">
            <text:p>D-1-666/23</text:p>
          </table:table-cell>
          <table:table-cell office:value-type="string">
            <text:p>21.08.2023.</text:p>
          </table:table-cell>
          <table:table-cell office:value-type="string">
            <text:p>Medicinske sestre, zdravstvene tehničare</text:p>
          </table:table-cell>
        </table:table-row>
        <table:table-row>
          <table:table-cell office:value-type="string">
            <text:p>Poremećaji acidobazne ravnoteže - Dijagnoza i lečenje</text:p>
          </table:table-cell>
          <table:table-cell office:value-type="string">
            <text:p>Elektronski test</text:p>
          </table:table-cell>
          <table:table-cell office:value-type="string">
            <text:p>Prof.dr Nevena Kalezić</text:p>
          </table:table-cell>
          <table:table-cell office:value-type="string">
            <text:p>5</text:p>
          </table:table-cell>
          <table:table-cell office:value-type="string">
            <text:p>A-1-1432/23</text:p>
          </table:table-cell>
          <table:table-cell office:value-type="string">
            <text:p>21.08.2023.</text:p>
          </table:table-cell>
          <table:table-cell office:value-type="string">
            <text:p>Lekare (specijalnost: opšta medicina, medicina rada, interna medicina, urentna medicina, anesteziologija sa reanimatologijom, opšta hirurgija, vaskularna hirurgija, urologija, ortopedska hirurgija i traumatologija, ginekologija i akušerstvo), stomatologe, farmaceute, biohemičare, medicinske sestre, zdravstvene tehničare</text:p>
          </table:table-cell>
        </table:table-row>
        <table:table-row>
          <table:table-cell office:value-type="string">
            <text:p>Uloga i značaj probiotika za zdravlje ljudi</text:p>
          </table:table-cell>
          <table:table-cell office:value-type="string">
            <text:p>Elektronski test</text:p>
          </table:table-cell>
          <table:table-cell office:value-type="string">
            <text:p>Prof.dr Goran Belojević</text:p>
          </table:table-cell>
          <table:table-cell office:value-type="string">
            <text:p>5</text:p>
          </table:table-cell>
          <table:table-cell office:value-type="string">
            <text:p>A-1-1433/23</text:p>
          </table:table-cell>
          <table:table-cell office:value-type="string">
            <text:p>21.08.2023.</text:p>
          </table:table-cell>
          <table:table-cell office:value-type="string">
            <text:p>Lekare (specijalnost: nije specifikovano), stomatologe, farmaceute, medicinske sestre, zdravstvene tehničare, farmaceutski tehničari</text:p>
          </table:table-cell>
        </table:table-row>
        <table:table-row>
          <table:table-cell office:value-type="string">
            <text:p>Lečenje gonoroičnog uretritisa i antimikrobna rezistencija</text:p>
          </table:table-cell>
          <table:table-cell office:value-type="string">
            <text:p>Elektronski test</text:p>
          </table:table-cell>
          <table:table-cell office:value-type="string">
            <text:p>Prof.dr Zoran Golušin</text:p>
          </table:table-cell>
          <table:table-cell office:value-type="string">
            <text:p>3</text:p>
          </table:table-cell>
          <table:table-cell office:value-type="string">
            <text:p>A-1-1412/23</text:p>
          </table:table-cell>
          <table:table-cell office:value-type="string">
            <text:p>21.08.2023.</text:p>
          </table:table-cell>
          <table:table-cell office:value-type="string">
            <text:p>Lekare (specijalnosti: dermatovenerologija, urologija, ginekologija i akušerstvo), farmaceute</text:p>
          </table:table-cell>
        </table:table-row>
        <table:table-row>
          <table:table-cell office:value-type="string">
            <text:p>Monitoring i zdravstvena nega pacijenata na arteficijelnoj ventilaciji</text:p>
          </table:table-cell>
          <table:table-cell office:value-type="string">
            <text:p>Elektronski test</text:p>
          </table:table-cell>
          <table:table-cell office:value-type="string">
            <text:p>Nevena Simić</text:p>
          </table:table-cell>
          <table:table-cell office:value-type="string">
            <text:p>3</text:p>
          </table:table-cell>
          <table:table-cell office:value-type="string">
            <text:p>D-1-674/23</text:p>
          </table:table-cell>
          <table:table-cell office:value-type="string">
            <text:p>21.08.2023.</text:p>
          </table:table-cell>
          <table:table-cell office:value-type="string">
            <text:p>Medicinske sestre, zdravstvene tehničare</text:p>
          </table:table-cell>
        </table:table-row>
        <table:table-row>
          <table:table-cell office:value-type="string">
            <text:p>Savremeni principi promene lokalne anestezije u stomatološkoj praksi</text:p>
          </table:table-cell>
          <table:table-cell office:value-type="string">
            <text:p>Elektronski test</text:p>
          </table:table-cell>
          <table:table-cell office:value-type="string">
            <text:p>Prof.dr Vlastimir Petrović</text:p>
          </table:table-cell>
          <table:table-cell office:value-type="string">
            <text:p>5</text:p>
          </table:table-cell>
          <table:table-cell office:value-type="string">
            <text:p>V-1825/23-II</text:p>
          </table:table-cell>
          <table:table-cell office:value-type="string">
            <text:p>21.08.2023.</text:p>
          </table:table-cell>
          <table:table-cell office:value-type="string">
            <text:p>Stomatologe, medicinske sestre (stomatološke sestre), zdravstvene tehničare (zubni tehničari)</text:p>
          </table:table-cell>
        </table:table-row>
        <table:table-row>
          <table:table-cell office:value-type="string">
            <text:p>Primena implantata u stomatološkoj praksi</text:p>
          </table:table-cell>
          <table:table-cell office:value-type="string">
            <text:p>Elektronski test</text:p>
          </table:table-cell>
          <table:table-cell office:value-type="string">
            <text:p>Prof.dr Vlastimir Petrović</text:p>
          </table:table-cell>
          <table:table-cell office:value-type="string">
            <text:p>5</text:p>
          </table:table-cell>
          <table:table-cell office:value-type="string">
            <text:p>V-1823/23-II</text:p>
          </table:table-cell>
          <table:table-cell office:value-type="string">
            <text:p>21.08.2023.</text:p>
          </table:table-cell>
          <table:table-cell office:value-type="string">
            <text:p>Stomatologe, medicinske sestre (stomatološke sestre), zdravstvene tehničare (zubne tehničare)</text:p>
          </table:table-cell>
        </table:table-row>
        <table:table-row>
          <table:table-cell office:value-type="string">
            <text:p>Tumori kože lica i vrata - Dijagnoza i lečenje</text:p>
          </table:table-cell>
          <table:table-cell office:value-type="string">
            <text:p>Elektronski test</text:p>
          </table:table-cell>
          <table:table-cell office:value-type="string">
            <text:p>Prof.dr Milan Knežević</text:p>
          </table:table-cell>
          <table:table-cell office:value-type="string">
            <text:p>5</text:p>
          </table:table-cell>
          <table:table-cell office:value-type="string">
            <text:p>V-1819/23-II</text:p>
          </table:table-cell>
          <table:table-cell office:value-type="string">
            <text:p>21.08.2023.</text:p>
          </table:table-cell>
          <table:table-cell office:value-type="string">
            <text:p>Lekare (specijalnost: opšta medicina, medicina rada, otorinolaringologija, maksilofacijalna hirurgija, plastična, rekonstruktivna i estetska hiirurgija, opšta hirurgija, internistička onkologija, radiologija, patologija, oralna hirurgija), stomatologe, medicinske sestre (stomatološke sestre), zdravstvene tehničare (laborante, rentgen tehničare)</text:p>
          </table:table-cell>
        </table:table-row>
        <table:table-row>
          <table:table-cell office:value-type="string">
            <text:p>Etiopatogeneza parodontopatije - Značaj dentalnog plaka</text:p>
          </table:table-cell>
          <table:table-cell office:value-type="string">
            <text:p>Elektronski test</text:p>
          </table:table-cell>
          <table:table-cell office:value-type="string">
            <text:p>Prof.dr Božidar Dimitrijević</text:p>
          </table:table-cell>
          <table:table-cell office:value-type="string">
            <text:p>5</text:p>
          </table:table-cell>
          <table:table-cell office:value-type="string">
            <text:p>V-1818/23-II</text:p>
          </table:table-cell>
          <table:table-cell office:value-type="string">
            <text:p>21.08.2023.</text:p>
          </table:table-cell>
          <table:table-cell office:value-type="string">
            <text:p>Stomatologe, medicinske sestre (stomatološke sestre), zdravstvene tehničare (zubne tehničare)</text:p>
          </table:table-cell>
        </table:table-row>
        <table:table-row>
          <table:table-cell office:value-type="string">
            <text:p>Etiopatogeneza parodontopatije - Značaj akcesornih faktora</text:p>
          </table:table-cell>
          <table:table-cell office:value-type="string">
            <text:p>Elektronski test</text:p>
          </table:table-cell>
          <table:table-cell office:value-type="string">
            <text:p>Prof.dr Božidar Dimitrijević</text:p>
          </table:table-cell>
          <table:table-cell office:value-type="string">
            <text:p>5</text:p>
          </table:table-cell>
          <table:table-cell office:value-type="string">
            <text:p>V-1817/23-II</text:p>
          </table:table-cell>
          <table:table-cell office:value-type="string">
            <text:p>21.08.2023.</text:p>
          </table:table-cell>
          <table:table-cell office:value-type="string">
            <text:p>Stomatologe, medicinske sestre (stomatološke sestre), zdravstvene tehničare (zubne tehničare)</text:p>
          </table:table-cell>
        </table:table-row>
        <table:table-row>
          <table:table-cell office:value-type="string">
            <text:p>Klinička slika - Osnov za rano otkrivanje parodontopatije</text:p>
          </table:table-cell>
          <table:table-cell office:value-type="string">
            <text:p>Elektronski test</text:p>
          </table:table-cell>
          <table:table-cell office:value-type="string">
            <text:p>Prof.dr Božidar Dimitrijević</text:p>
          </table:table-cell>
          <table:table-cell office:value-type="string">
            <text:p>5</text:p>
          </table:table-cell>
          <table:table-cell office:value-type="string">
            <text:p>V-1815/23-II</text:p>
          </table:table-cell>
          <table:table-cell office:value-type="string">
            <text:p>21.08.2023.</text:p>
          </table:table-cell>
          <table:table-cell office:value-type="string">
            <text:p>Stomatologe, medicinske sestre (stomatološke sestre), zdravstvene tehničare (zubne tehničare)</text:p>
          </table:table-cell>
        </table:table-row>
        <table:table-row>
          <table:table-cell office:value-type="string">
            <text:p>Biohemijske analize kod pacijenata sa traumom</text:p>
          </table:table-cell>
          <table:table-cell office:value-type="string">
            <text:p>Elektronski test</text:p>
          </table:table-cell>
          <table:table-cell office:value-type="string">
            <text:p>Prof.dr Nada Popović</text:p>
          </table:table-cell>
          <table:table-cell office:value-type="string">
            <text:p>5</text:p>
          </table:table-cell>
          <table:table-cell office:value-type="string">
            <text:p>A-1-1403/23</text:p>
          </table:table-cell>
          <table:table-cell office:value-type="string">
            <text:p>21.08.2023.</text:p>
          </table:table-cell>
          <table:table-cell office:value-type="string">
            <text:p>Lekare (specijalnost: ortopedska hirurgija sa traumatologijom, anesteziologija sa reanimatologijom, urgentna medicina, opšta medicina), biohemičare, medicinske sestre, zdravstvene tehničare (laboratorijske tehničare)</text:p>
          </table:table-cell>
        </table:table-row>
        <table:table-row>
          <table:table-cell office:value-type="string">
            <text:p>Nova strategija kliničke transfuzije</text:p>
          </table:table-cell>
          <table:table-cell office:value-type="string">
            <text:p>Elektronski test</text:p>
          </table:table-cell>
          <table:table-cell office:value-type="string">
            <text:p>Prof.dr Miomir Jović</text:p>
          </table:table-cell>
          <table:table-cell office:value-type="string">
            <text:p>4</text:p>
          </table:table-cell>
          <table:table-cell office:value-type="string">
            <text:p>A-1-1399/23</text:p>
          </table:table-cell>
          <table:table-cell office:value-type="string">
            <text:p>21.08.2023.</text:p>
          </table:table-cell>
          <table:table-cell office:value-type="string">
            <text:p>Lekare (specijalnost: transfuziologija, opšta hirurgija, vaskularna hirurgija, kardiohirurgija, urologija, ortopedska hirurgija sa traumatologijom), biohemičare</text:p>
          </table:table-cell>
        </table:table-row>
        <table:table-row>
          <table:table-cell office:value-type="string">
            <text:p>Parodontopatije - Savremeni principi medikamentoznog lečenja</text:p>
          </table:table-cell>
          <table:table-cell office:value-type="string">
            <text:p>Elektronski test</text:p>
          </table:table-cell>
          <table:table-cell office:value-type="string">
            <text:p>Prof.dr Božidar Dimitrijević</text:p>
          </table:table-cell>
          <table:table-cell office:value-type="string">
            <text:p>5</text:p>
          </table:table-cell>
          <table:table-cell office:value-type="string">
            <text:p>V-1816/23-II</text:p>
          </table:table-cell>
          <table:table-cell office:value-type="string">
            <text:p>21.08.2023.</text:p>
          </table:table-cell>
          <table:table-cell office:value-type="string">
            <text:p>Stomatologe, medicinske sestre (stomatološke sestre), zdravstvene tehničare (zubne tehničare)</text:p>
          </table:table-cell>
        </table:table-row>
        <table:table-row>
          <table:table-cell office:value-type="string">
            <text:p>Adekvatna primena antibiotika u terapiji akutnog otitisa</text:p>
          </table:table-cell>
          <table:table-cell office:value-type="string">
            <text:p>Elektronski test</text:p>
          </table:table-cell>
          <table:table-cell office:value-type="string">
            <text:p>Doc.dr Bojan Pavlović</text:p>
          </table:table-cell>
          <table:table-cell office:value-type="string">
            <text:p>2</text:p>
          </table:table-cell>
          <table:table-cell office:value-type="string">
            <text:p>A-1-1343/23</text:p>
          </table:table-cell>
          <table:table-cell office:value-type="string">
            <text:p>21.08.2023.</text:p>
          </table:table-cell>
          <table:table-cell office:value-type="string">
            <text:p>Lekare (specijalnost: nije specifikovano), farmaceute</text:p>
          </table:table-cell>
        </table:table-row>
        <table:table-row>
          <table:table-cell office:value-type="string">
            <text:p>Tumori vrata - Dijagnoza i lečenje</text:p>
          </table:table-cell>
          <table:table-cell office:value-type="string">
            <text:p>Elektronski test</text:p>
          </table:table-cell>
          <table:table-cell office:value-type="string">
            <text:p>Prof.dr Milan Knežević</text:p>
          </table:table-cell>
          <table:table-cell office:value-type="string">
            <text:p>5</text:p>
          </table:table-cell>
          <table:table-cell office:value-type="string">
            <text:p>V-1820/23-II</text:p>
          </table:table-cell>
          <table:table-cell office:value-type="string">
            <text:p>21.08.2023.</text:p>
          </table:table-cell>
          <table:table-cell office:value-type="string">
            <text:p>Lekare (specijalnost: nije specifikovano), stomatologe, medicinske sestre (stomatološke sestre), zdravstvene tehničare</text:p>
          </table:table-cell>
        </table:table-row>
        <table:table-row>
          <table:table-cell office:value-type="string">
            <text:p>Кineziterapija pacijenata sa bolom u leđima - Konzervativno lečenje</text:p>
          </table:table-cell>
          <table:table-cell office:value-type="string">
            <text:p>Elektronski test</text:p>
          </table:table-cell>
          <table:table-cell office:value-type="string">
            <text:p>Prim.mr sci med Željko Kanjuh</text:p>
          </table:table-cell>
          <table:table-cell office:value-type="string">
            <text:p>5</text:p>
          </table:table-cell>
          <table:table-cell office:value-type="string">
            <text:p>A-1-1415/23</text:p>
          </table:table-cell>
          <table:table-cell office:value-type="string">
            <text:p>21.08.2023.</text:p>
          </table:table-cell>
          <table:table-cell office:value-type="string">
            <text:p>Lekare (specijalnost: fizikalna medicina i rehabilitacija, neurologija, neurohirurgija, opšta medicina, medicina rada), medicinske sestre (patronažna služba, kućno lečenje, palijativna nega), zdravstvene tehničare (fizioterapeute, radne terapeute)</text:p>
          </table:table-cell>
        </table:table-row>
        <table:table-row>
          <table:table-cell office:value-type="string">
            <text:p>Atopijski dermatitis kod dece i odraslih - Dijagnoza i lečenje</text:p>
          </table:table-cell>
          <table:table-cell office:value-type="string">
            <text:p>Elektronski test</text:p>
          </table:table-cell>
          <table:table-cell office:value-type="string">
            <text:p>Doc.dr Svetlana Popadić</text:p>
          </table:table-cell>
          <table:table-cell office:value-type="string">
            <text:p>5</text:p>
          </table:table-cell>
          <table:table-cell office:value-type="string">
            <text:p>A-1-1428/23</text:p>
          </table:table-cell>
          <table:table-cell office:value-type="string">
            <text:p>21.08.2023.</text:p>
          </table:table-cell>
          <table:table-cell office:value-type="string">
            <text:p>Lekare (specijalnost: nije specifikovano), farmaceute, medicinske sestre, zdravstvene tehničare</text:p>
          </table:table-cell>
        </table:table-row>
        <table:table-row>
          <table:table-cell office:value-type="string">
            <text:p>Primena dobutamin stres eho testa u proceni koronarne rezerve</text:p>
          </table:table-cell>
          <table:table-cell office:value-type="string">
            <text:p>Elektronski test</text:p>
          </table:table-cell>
          <table:table-cell office:value-type="string">
            <text:p>Lidija Milunović</text:p>
          </table:table-cell>
          <table:table-cell office:value-type="string">
            <text:p>3</text:p>
          </table:table-cell>
          <table:table-cell office:value-type="string">
            <text:p>D-1-669/23</text:p>
          </table:table-cell>
          <table:table-cell office:value-type="string">
            <text:p>21.08.2023.</text:p>
          </table:table-cell>
          <table:table-cell office:value-type="string">
            <text:p>Medicinske sestre, zdravstvene tehničare</text:p>
          </table:table-cell>
        </table:table-row>
        <table:table-row>
          <table:table-cell office:value-type="string">
            <text:p>Laboratorijska dijagnostika akutnog koronarnog sindroma</text:p>
          </table:table-cell>
          <table:table-cell office:value-type="string">
            <text:p>Elektronski test</text:p>
          </table:table-cell>
          <table:table-cell office:value-type="string">
            <text:p>Vladan Jerinić, Mirjana Gajić</text:p>
          </table:table-cell>
          <table:table-cell office:value-type="string">
            <text:p>5</text:p>
          </table:table-cell>
          <table:table-cell office:value-type="string">
            <text:p>D-1-668/23</text:p>
          </table:table-cell>
          <table:table-cell office:value-type="string">
            <text:p>21.08.2023.</text:p>
          </table:table-cell>
          <table:table-cell office:value-type="string">
            <text:p>Medicinske sestre, zdravstvene tehničare</text:p>
          </table:table-cell>
        </table:table-row>
        <table:table-row>
          <table:table-cell office:value-type="string">
            <text:p>Kineziterapija pacijenata sa lumbalnom diskus hernijom - Postoperativno lečenje</text:p>
          </table:table-cell>
          <table:table-cell office:value-type="string">
            <text:p>Elektronski test</text:p>
          </table:table-cell>
          <table:table-cell office:value-type="string">
            <text:p>Prim.mr sci med Željko Kanjuh</text:p>
          </table:table-cell>
          <table:table-cell office:value-type="string">
            <text:p>5</text:p>
          </table:table-cell>
          <table:table-cell office:value-type="string">
            <text:p>A-1-1409/23</text:p>
          </table:table-cell>
          <table:table-cell office:value-type="string">
            <text:p>21.08.2023.</text:p>
          </table:table-cell>
          <table:table-cell office:value-type="string">
            <text:p>Lekare (specijalnost: fizikalna medicina i rehabilitacija, neurologija, neurohirurgija, opšta medicina, medicina rada), medicinske sestre (patronažna služba, kućno lečenje, palijativna nega), zdravstvene tehničare (fizioterapeute, radne terapeute)</text:p>
          </table:table-cell>
        </table:table-row>
        <table:table-row>
          <table:table-cell office:value-type="string">
            <text:p>Kardiomiopatije... dijagnoza i lečenje</text:p>
          </table:table-cell>
          <table:table-cell office:value-type="string">
            <text:p>Elektronski test</text:p>
          </table:table-cell>
          <table:table-cell office:value-type="string">
            <text:p>Prof.dr Alen Džubur</text:p>
          </table:table-cell>
          <table:table-cell office:value-type="string">
            <text:p>3</text:p>
          </table:table-cell>
          <table:table-cell office:value-type="string">
            <text:p>A-1-1372/23</text:p>
          </table:table-cell>
          <table:table-cell office:value-type="string">
            <text:p>21.08.2023.</text:p>
          </table:table-cell>
          <table:table-cell office:value-type="string">
            <text:p>Lekare (specijalnosti: nije specifikovano)</text:p>
          </table:table-cell>
        </table:table-row>
        <table:table-row>
          <table:table-cell office:value-type="string">
            <text:p>Uloga i značaj probiotika u lečenju zapaljenskih bolesti creva</text:p>
          </table:table-cell>
          <table:table-cell office:value-type="string">
            <text:p>Elektronski test</text:p>
          </table:table-cell>
          <table:table-cell office:value-type="string">
            <text:p>NS dr Dafina Nikolova</text:p>
          </table:table-cell>
          <table:table-cell office:value-type="string">
            <text:p>3</text:p>
          </table:table-cell>
          <table:table-cell office:value-type="string">
            <text:p>A-1-1380/23</text:p>
          </table:table-cell>
          <table:table-cell office:value-type="string">
            <text:p>21.08.2023.</text:p>
          </table:table-cell>
          <table:table-cell office:value-type="string">
            <text:p>Lekare (specijalnosti: nije specifikovano), farmaceute, medicinske sestre, zdravstvene tehničare</text:p>
          </table:table-cell>
        </table:table-row>
        <table:table-row>
          <table:table-cell office:value-type="string">
            <text:p>Ishrana kao faktor prevencije bolesti usta i zuba</text:p>
          </table:table-cell>
          <table:table-cell office:value-type="string">
            <text:p>Elektronski test</text:p>
          </table:table-cell>
          <table:table-cell office:value-type="string">
            <text:p>Prof.dr Goran Belojević</text:p>
          </table:table-cell>
          <table:table-cell office:value-type="string">
            <text:p>4</text:p>
          </table:table-cell>
          <table:table-cell office:value-type="string">
            <text:p>A-1-1397/23</text:p>
          </table:table-cell>
          <table:table-cell office:value-type="string">
            <text:p>21.08.2023.</text:p>
          </table:table-cell>
          <table:table-cell office:value-type="string">
            <text:p>Lekare (specijalnost: nije specifikovano), biohemičare, stomatologe, farmaceute, medicinske sestre, zdravstvene tehničare, farmaceutski tehničari, dijetetičare-nutricioniste, zubne tehničare</text:p>
          </table:table-cell>
        </table:table-row>
        <table:table-row>
          <table:table-cell office:value-type="string">
            <text:p>Farmakološko lečenje srčane insuficijencije u perioperativnom periodu</text:p>
          </table:table-cell>
          <table:table-cell office:value-type="string">
            <text:p>Elektronski test</text:p>
          </table:table-cell>
          <table:table-cell office:value-type="string">
            <text:p>Dr Dragana Unić Stojanović</text:p>
          </table:table-cell>
          <table:table-cell office:value-type="string">
            <text:p>3</text:p>
          </table:table-cell>
          <table:table-cell office:value-type="string">
            <text:p>A-1-1390/23</text:p>
          </table:table-cell>
          <table:table-cell office:value-type="string">
            <text:p>21.08.2023.</text:p>
          </table:table-cell>
          <table:table-cell office:value-type="string">
            <text:p>Lekare (specijalnost: nije specifikovano)</text:p>
          </table:table-cell>
        </table:table-row>
        <table:table-row>
          <table:table-cell office:value-type="string">
            <text:p>Oksigenoterapija - Savremeni pristup</text:p>
          </table:table-cell>
          <table:table-cell office:value-type="string">
            <text:p>Elektronski test</text:p>
          </table:table-cell>
          <table:table-cell office:value-type="string">
            <text:p>Prof.dr Nevena Kalezić</text:p>
          </table:table-cell>
          <table:table-cell office:value-type="string">
            <text:p>5</text:p>
          </table:table-cell>
          <table:table-cell office:value-type="string">
            <text:p>A-1-1405/23</text:p>
          </table:table-cell>
          <table:table-cell office:value-type="string">
            <text:p>21.08.2023.</text:p>
          </table:table-cell>
          <table:table-cell office:value-type="string">
            <text:p>Lekare (specijalnost: nije specifikovano), stomatologe, medicinske sestre, zdravstvene tehničare</text:p>
          </table:table-cell>
        </table:table-row>
        <table:table-row>
          <table:table-cell office:value-type="string">
            <text:p>Impetigo - Dijagnoza i lečenje</text:p>
          </table:table-cell>
          <table:table-cell office:value-type="string">
            <text:p>Elektronski test</text:p>
          </table:table-cell>
          <table:table-cell office:value-type="string">
            <text:p>Doc.dr Vesna Karanikolić</text:p>
          </table:table-cell>
          <table:table-cell office:value-type="string">
            <text:p>2</text:p>
          </table:table-cell>
          <table:table-cell office:value-type="string">
            <text:p>A-1-1361/23</text:p>
          </table:table-cell>
          <table:table-cell office:value-type="string">
            <text:p>21.08.2023.</text:p>
          </table:table-cell>
          <table:table-cell office:value-type="string">
            <text:p>Lekare (specijalnosti: urgentna medicina, dermatovenerologija, opšta medicina, pedijatrija), farmaceute, medicinske sestre, zdravstvene tehničare</text:p>
          </table:table-cell>
        </table:table-row>
        <table:table-row>
          <table:table-cell office:value-type="string">
            <text:p>Akutni tonzilitis i akutni faringitis - Dijagnoza i lečenje</text:p>
          </table:table-cell>
          <table:table-cell office:value-type="string">
            <text:p>Elektronski test</text:p>
          </table:table-cell>
          <table:table-cell office:value-type="string">
            <text:p>Doc.dr Jelena Sotirović</text:p>
          </table:table-cell>
          <table:table-cell office:value-type="string">
            <text:p>2</text:p>
          </table:table-cell>
          <table:table-cell office:value-type="string">
            <text:p>A-1-1341/23</text:p>
          </table:table-cell>
          <table:table-cell office:value-type="string">
            <text:p>21.08.2023.</text:p>
          </table:table-cell>
          <table:table-cell office:value-type="string">
            <text:p>Lekare (specijalnosti: otorinolaringologija, opšta medicina, medicina rada), farmaceute</text:p>
          </table:table-cell>
        </table:table-row>
        <table:table-row>
          <table:table-cell office:value-type="string">
            <text:p>Primena antitrombozne (antikoagulantne) terapije - Savremeni pristup</text:p>
          </table:table-cell>
          <table:table-cell office:value-type="string">
            <text:p>Elektronski test</text:p>
          </table:table-cell>
          <table:table-cell office:value-type="string">
            <text:p>VNS Dr Mirjana Kovač</text:p>
          </table:table-cell>
          <table:table-cell office:value-type="string">
            <text:p>5</text:p>
          </table:table-cell>
          <table:table-cell office:value-type="string">
            <text:p>A-1-1419/23</text:p>
          </table:table-cell>
          <table:table-cell office:value-type="string">
            <text:p>21.08.2023.</text:p>
          </table:table-cell>
          <table:table-cell office:value-type="string">
            <text:p>Lekare (specijalnost: anesteziolozi sa reanimatologijom, opšta hirurgija, urgentna medicina, interna medicina, opšta medicina, ginekologija i akušerstvo, medicina rada, interna medicina, transfuziologija, kardiologija, pulmologija, gastroenterologija, hematologija), farmaceute, biohemičare</text:p>
          </table:table-cell>
        </table:table-row>
        <table:table-row>
          <table:table-cell office:value-type="string">
            <text:p>Diferencijalna dijagnoza urođenih bolesti metabolizma i bolesti lizozoma - Značaj hepatomegalije</text:p>
          </table:table-cell>
          <table:table-cell office:value-type="string">
            <text:p>Elektronski test</text:p>
          </table:table-cell>
          <table:table-cell office:value-type="string">
            <text:p>Doc.dr Maja Đorđević Milošević</text:p>
          </table:table-cell>
          <table:table-cell office:value-type="string">
            <text:p>3</text:p>
          </table:table-cell>
          <table:table-cell office:value-type="string">
            <text:p>A-1-1364/23</text:p>
          </table:table-cell>
          <table:table-cell office:value-type="string">
            <text:p>21.08.2023.</text:p>
          </table:table-cell>
          <table:table-cell office:value-type="string">
            <text:p>Lekare (specijalnost: nije specifikovano)</text:p>
          </table:table-cell>
        </table:table-row>
        <table:table-row>
          <table:table-cell office:value-type="string">
            <text:p>Stečena autoimuna mijastenija gravis - Dijagnoza i lečenje</text:p>
          </table:table-cell>
          <table:table-cell office:value-type="string">
            <text:p>Elektronski test</text:p>
          </table:table-cell>
          <table:table-cell office:value-type="string">
            <text:p>Prof.dr Dragana Lavrnić</text:p>
          </table:table-cell>
          <table:table-cell office:value-type="string">
            <text:p>2</text:p>
          </table:table-cell>
          <table:table-cell office:value-type="string">
            <text:p>A-1-1356/23</text:p>
          </table:table-cell>
          <table:table-cell office:value-type="string">
            <text:p>21.08.2023.</text:p>
          </table:table-cell>
          <table:table-cell office:value-type="string">
            <text:p>Lekare (specijalnosti: opšta medicina, neurologija, pedijatri), farmaceute</text:p>
          </table:table-cell>
        </table:table-row>
        <table:table-row>
          <table:table-cell office:value-type="string">
            <text:p>Primena topikalnih preparata kod osteoartritisa</text:p>
          </table:table-cell>
          <table:table-cell office:value-type="string">
            <text:p>Elektronski test</text:p>
          </table:table-cell>
          <table:table-cell office:value-type="string">
            <text:p>Prof.dr Snežana Tomašević Todorović</text:p>
          </table:table-cell>
          <table:table-cell office:value-type="string">
            <text:p>2</text:p>
          </table:table-cell>
          <table:table-cell office:value-type="string">
            <text:p>A-1-1342/23</text:p>
          </table:table-cell>
          <table:table-cell office:value-type="string">
            <text:p>21.08.2023.</text:p>
          </table:table-cell>
          <table:table-cell office:value-type="string">
            <text:p>Lekare (specijalnosti: ortopedija sa traumatologijom, fizikalna medicina i rehabilitacija, reumatologija), medicinske sestre, zdravstvene tehničare (farmaceutske tehničare, fizioterapeutske tehničare, farmaceutske tehničare), farmaceute</text:p>
          </table:table-cell>
        </table:table-row>
        <table:table-row>
          <table:table-cell office:value-type="string">
            <text:p>Responderi na ACEI - faktor uspešnosti u lečenju hipertenzije</text:p>
          </table:table-cell>
          <table:table-cell office:value-type="string">
            <text:p>Elektronski test</text:p>
          </table:table-cell>
          <table:table-cell office:value-type="string">
            <text:p>Prof.dr Ivana Nedeljković</text:p>
          </table:table-cell>
          <table:table-cell office:value-type="string">
            <text:p>2</text:p>
          </table:table-cell>
          <table:table-cell office:value-type="string">
            <text:p>A-1-1340/23</text:p>
          </table:table-cell>
          <table:table-cell office:value-type="string">
            <text:p>21.08.2023.</text:p>
          </table:table-cell>
          <table:table-cell office:value-type="string">
            <text:p>Lekare (specijalnosti: interna medicina, kardiologija, sportska medicina, fizikalna medicina i rehabilitacija), farmaceute, biohemičare</text:p>
          </table:table-cell>
        </table:table-row>
        <table:table-row>
          <table:table-cell office:value-type="string">
            <text:p>Postoperativna mučnina i povraćanje - Prevencija i lečenje</text:p>
          </table:table-cell>
          <table:table-cell office:value-type="string">
            <text:p>Elektronski test</text:p>
          </table:table-cell>
          <table:table-cell office:value-type="string">
            <text:p>Prof.dr Nevena Kalezić</text:p>
          </table:table-cell>
          <table:table-cell office:value-type="string">
            <text:p>5</text:p>
          </table:table-cell>
          <table:table-cell office:value-type="string">
            <text:p>A-1-1406/23</text:p>
          </table:table-cell>
          <table:table-cell office:value-type="string">
            <text:p>21.08.2023.</text:p>
          </table:table-cell>
          <table:table-cell office:value-type="string">
            <text:p>Lekare (specijalnost: nije specifikovano), biohemičare, stomatologe, farmaceute, medicinske sestre, zdravstvene tehničare</text:p>
          </table:table-cell>
        </table:table-row>
        <table:table-row>
          <table:table-cell office:value-type="string">
            <text:p>Rak usne duplje - Dijagnoza i lečenje</text:p>
          </table:table-cell>
          <table:table-cell office:value-type="string">
            <text:p>Elektronski test</text:p>
          </table:table-cell>
          <table:table-cell office:value-type="string">
            <text:p>Prof.dr Milan Knežević</text:p>
          </table:table-cell>
          <table:table-cell office:value-type="string">
            <text:p>5</text:p>
          </table:table-cell>
          <table:table-cell office:value-type="string">
            <text:p>V-1821/23-II</text:p>
          </table:table-cell>
          <table:table-cell office:value-type="string">
            <text:p>21.08.2023.</text:p>
          </table:table-cell>
          <table:table-cell office:value-type="string">
            <text:p>Lekare (specijalnost: nije specifikovano), stomatologe, medicinske sestre (stomatološke sestre), zdravstvene tehničare (laborante, rentgen tehničare)</text:p>
          </table:table-cell>
        </table:table-row>
        <table:table-row>
          <table:table-cell office:value-type="string">
            <text:p>Predijabetes - Dijagnoza i lečenje</text:p>
          </table:table-cell>
          <table:table-cell office:value-type="string">
            <text:p>Elektronski test</text:p>
          </table:table-cell>
          <table:table-cell office:value-type="string">
            <text:p>Prof.dr Teodora Beljić Živković</text:p>
          </table:table-cell>
          <table:table-cell office:value-type="string">
            <text:p>2</text:p>
          </table:table-cell>
          <table:table-cell office:value-type="string">
            <text:p>A-1-1349/23</text:p>
          </table:table-cell>
          <table:table-cell office:value-type="string">
            <text:p>21.08.2023.</text:p>
          </table:table-cell>
          <table:table-cell office:value-type="string">
            <text:p>Lekare (specijalnost: interna medicina, opšta medicina, medicina rada), farmaceute, stomatologe, biohemičare</text:p>
          </table:table-cell>
        </table:table-row>
        <table:table-row>
          <table:table-cell office:value-type="string">
            <text:p>Radiološka dijagnostika - Poremećaji koji utiču na veličinu, oblik i položaj srca</text:p>
          </table:table-cell>
          <table:table-cell office:value-type="string">
            <text:p>Elektronski test</text:p>
          </table:table-cell>
          <table:table-cell office:value-type="string">
            <text:p>Prof.dr Dragan Sagić</text:p>
          </table:table-cell>
          <table:table-cell office:value-type="string">
            <text:p>5</text:p>
          </table:table-cell>
          <table:table-cell office:value-type="string">
            <text:p>A-1-1410/23</text:p>
          </table:table-cell>
          <table:table-cell office:value-type="string">
            <text:p>21.08.2023.</text:p>
          </table:table-cell>
          <table:table-cell office:value-type="string">
            <text:p>Lekare (specijalnost: radiologija, kardiohirurgija, vaskularna hirurgija, interna medicina, kardiologija, pulmologija, opšta medicina, medicina rada), zdravstvene tehničare (radiološke tehničare)</text:p>
          </table:table-cell>
        </table:table-row>
        <table:table-row>
          <table:table-cell office:value-type="string">
            <text:p>Oroantralne komunikacije - Dijagnoza i lečenje</text:p>
          </table:table-cell>
          <table:table-cell office:value-type="string">
            <text:p>Elektronski test</text:p>
          </table:table-cell>
          <table:table-cell office:value-type="string">
            <text:p>Prof.dr Vlastimir Petrović</text:p>
          </table:table-cell>
          <table:table-cell office:value-type="string">
            <text:p>5</text:p>
          </table:table-cell>
          <table:table-cell office:value-type="string">
            <text:p>V-1824/23-II</text:p>
          </table:table-cell>
          <table:table-cell office:value-type="string">
            <text:p>21.08.2023.</text:p>
          </table:table-cell>
          <table:table-cell office:value-type="string">
            <text:p>Stomatologe, medicinske sestre (stomatološke sestre, zdravstvene tehničare (zubni tehničari)</text:p>
          </table:table-cell>
        </table:table-row>
        <table:table-row>
          <table:table-cell office:value-type="string">
            <text:p>Primena novih oralnih antikoagulanasa kod nevalvularne atrijalne fibrilacije</text:p>
          </table:table-cell>
          <table:table-cell office:value-type="string">
            <text:p>Elektronski test</text:p>
          </table:table-cell>
          <table:table-cell office:value-type="string">
            <text:p>Prof.dr Svetlana Apostolović</text:p>
          </table:table-cell>
          <table:table-cell office:value-type="string">
            <text:p>2</text:p>
          </table:table-cell>
          <table:table-cell office:value-type="string">
            <text:p>A-1-1360/23</text:p>
          </table:table-cell>
          <table:table-cell office:value-type="string">
            <text:p>21.08.2023.</text:p>
          </table:table-cell>
          <table:table-cell office:value-type="string">
            <text:p>Lekare (specijalnost: nije specifikovano)</text:p>
          </table:table-cell>
        </table:table-row>
        <table:table-row>
          <table:table-cell office:value-type="string">
            <text:p>Primena topikalnih kortikosteroida sa antibiotikom u dermatologiji</text:p>
          </table:table-cell>
          <table:table-cell office:value-type="string">
            <text:p>Elektronski test</text:p>
          </table:table-cell>
          <table:table-cell office:value-type="string">
            <text:p>Prof.dr Vesna Miličić</text:p>
          </table:table-cell>
          <table:table-cell office:value-type="string">
            <text:p>3</text:p>
          </table:table-cell>
          <table:table-cell office:value-type="string">
            <text:p>A-1-1366/23</text:p>
          </table:table-cell>
          <table:table-cell office:value-type="string">
            <text:p>21.08.2023.</text:p>
          </table:table-cell>
          <table:table-cell office:value-type="string">
            <text:p>Lekare (specijalnosti: nije specifikovano), farmaceute, zdravstvene tehničare (farmaceutske tehničare)</text:p>
          </table:table-cell>
        </table:table-row>
        <table:table-row>
          <table:table-cell office:value-type="string">
            <text:p>Enteralna ishrana bolesnika</text:p>
          </table:table-cell>
          <table:table-cell office:value-type="string">
            <text:p>Elektronski test</text:p>
          </table:table-cell>
          <table:table-cell office:value-type="string">
            <text:p>Snežana Ralić Maričić</text:p>
          </table:table-cell>
          <table:table-cell office:value-type="string">
            <text:p>5</text:p>
          </table:table-cell>
          <table:table-cell office:value-type="string">
            <text:p>D-1-667/23</text:p>
          </table:table-cell>
          <table:table-cell office:value-type="string">
            <text:p>21.08.2023.</text:p>
          </table:table-cell>
          <table:table-cell office:value-type="string">
            <text:p>Medicinske sestre, zdravstvene tehničare (dijetetičare-nutricioniste, farmaceutske tehničare, sanitarne tehničare)</text:p>
          </table:table-cell>
        </table:table-row>
        <table:table-row>
          <table:table-cell office:value-type="string">
            <text:p>Rezistentna arterijska hipertenzija - Dijagnoza i lečenje</text:p>
          </table:table-cell>
          <table:table-cell office:value-type="string">
            <text:p>Elektronski test</text:p>
          </table:table-cell>
          <table:table-cell office:value-type="string">
            <text:p>Prof.dr Petar Otašević</text:p>
          </table:table-cell>
          <table:table-cell office:value-type="string">
            <text:p>4</text:p>
          </table:table-cell>
          <table:table-cell office:value-type="string">
            <text:p>A-1-1401/23</text:p>
          </table:table-cell>
          <table:table-cell office:value-type="string">
            <text:p>21.08.2023.</text:p>
          </table:table-cell>
          <table:table-cell office:value-type="string">
            <text:p>Lekare (specijalnost: urgentna medicina, interna medicina, opšta medicina, medicina rada), farmaceute</text:p>
          </table:table-cell>
        </table:table-row>
        <table:table-row>
          <table:table-cell office:value-type="string">
            <text:p>Poremećaji rasta kod dece - Dijagnoza i lečenje</text:p>
          </table:table-cell>
          <table:table-cell office:value-type="string">
            <text:p>Elektronski test</text:p>
          </table:table-cell>
          <table:table-cell office:value-type="string">
            <text:p>Doc.dr Maja Ješić</text:p>
          </table:table-cell>
          <table:table-cell office:value-type="string">
            <text:p>3</text:p>
          </table:table-cell>
          <table:table-cell office:value-type="string">
            <text:p>A-1-1363/23</text:p>
          </table:table-cell>
          <table:table-cell office:value-type="string">
            <text:p>21.08.2023.</text:p>
          </table:table-cell>
          <table:table-cell office:value-type="string">
            <text:p>Lekare (specijalnost: nije specifikovano), medicinske sestre, zdravstvene tehničare (farmaceutske tehničare)</text:p>
          </table:table-cell>
        </table:table-row>
        <table:table-row>
          <table:table-cell office:value-type="string">
            <text:p>Plućna embolija - Savremeni principi inicijalnog lečenja</text:p>
          </table:table-cell>
          <table:table-cell office:value-type="string">
            <text:p>Elektronski test</text:p>
          </table:table-cell>
          <table:table-cell office:value-type="string">
            <text:p>Prof.dr Nevena Kalezić</text:p>
          </table:table-cell>
          <table:table-cell office:value-type="string">
            <text:p>5</text:p>
          </table:table-cell>
          <table:table-cell office:value-type="string">
            <text:p>A-1-1416/23</text:p>
          </table:table-cell>
          <table:table-cell office:value-type="string">
            <text:p>21.08.2023.</text:p>
          </table:table-cell>
          <table:table-cell office:value-type="string">
            <text:p>Lekare (specijalnost: anesteziologija sa reanimatologijom, urgentna medicina, interna medicina, opšta hirurgija, ginekologija i akušerstvo, neurohirurgija, otorinolaringologija, ortopedska hirurgija sa traumatologijom, radiologija), medicinske sestre, zdravstvene tehničare</text:p>
          </table:table-cell>
        </table:table-row>
        <table:table-row>
          <table:table-cell office:value-type="string">
            <text:p>Novine u smernicama za dijagnostiku i tretman srčane insuficijencije</text:p>
          </table:table-cell>
          <table:table-cell office:value-type="string">
            <text:p>Elektronski test</text:p>
          </table:table-cell>
          <table:table-cell office:value-type="string">
            <text:p>Doc.dr Larisa Dizdarević Hudić</text:p>
          </table:table-cell>
          <table:table-cell office:value-type="string">
            <text:p>3</text:p>
          </table:table-cell>
          <table:table-cell office:value-type="string">
            <text:p>A-1-1392/23</text:p>
          </table:table-cell>
          <table:table-cell office:value-type="string">
            <text:p>21.08.2023.</text:p>
          </table:table-cell>
          <table:table-cell office:value-type="string">
            <text:p>Lekare (specijalnosti: nije specifikovano), farmaceute</text:p>
          </table:table-cell>
        </table:table-row>
        <table:table-row>
          <table:table-cell office:value-type="string">
            <text:p>Tuberkuloza - Dijagnoza i lečenje</text:p>
          </table:table-cell>
          <table:table-cell office:value-type="string">
            <text:p>Elektronski test</text:p>
          </table:table-cell>
          <table:table-cell office:value-type="string">
            <text:p>Prof.dr Vesna Škodrić Trifunović</text:p>
          </table:table-cell>
          <table:table-cell office:value-type="string">
            <text:p>3</text:p>
          </table:table-cell>
          <table:table-cell office:value-type="string">
            <text:p>A-1-1362/23</text:p>
          </table:table-cell>
          <table:table-cell office:value-type="string">
            <text:p>21.08.2023.</text:p>
          </table:table-cell>
          <table:table-cell office:value-type="string">
            <text:p>Lekare (specijalnosti: nije specifikovano), stomatologe, medicinske sestre, zdravstvene tehničare</text:p>
          </table:table-cell>
        </table:table-row>
        <table:table-row>
          <table:table-cell office:value-type="string">
            <text:p>Hipertenzivna kriza - Savremeni principi inicijalnog lečenja</text:p>
          </table:table-cell>
          <table:table-cell office:value-type="string">
            <text:p>Elektronski test</text:p>
          </table:table-cell>
          <table:table-cell office:value-type="string">
            <text:p>Prof.dr Nevena Kalezić</text:p>
          </table:table-cell>
          <table:table-cell office:value-type="string">
            <text:p>5</text:p>
          </table:table-cell>
          <table:table-cell office:value-type="string">
            <text:p>A-1-1408/23</text:p>
          </table:table-cell>
          <table:table-cell office:value-type="string">
            <text:p>21.08.2023.</text:p>
          </table:table-cell>
          <table:table-cell office:value-type="string">
            <text:p>Lekare (specijalnost: anesteziolozi sa reanimatologijom, urgentna medicina, interna medicina, opšta medicina, ginekologija i akušerstvo, medicina rada, interna medicina), farmaceute, biohemičare, medicinske sestre, zdravstvene tehničare</text:p>
          </table:table-cell>
        </table:table-row>
        <table:table-row>
          <table:table-cell office:value-type="string">
            <text:p>Hemoragijski šok - Savremeni principi inicijalnog lečenja</text:p>
          </table:table-cell>
          <table:table-cell office:value-type="string">
            <text:p>Elektronski test</text:p>
          </table:table-cell>
          <table:table-cell office:value-type="string">
            <text:p>Prof.dr Nevena Kalezić</text:p>
          </table:table-cell>
          <table:table-cell office:value-type="string">
            <text:p>5</text:p>
          </table:table-cell>
          <table:table-cell office:value-type="string">
            <text:p>A-1-1431/23</text:p>
          </table:table-cell>
          <table:table-cell office:value-type="string">
            <text:p>21.08.2023.</text:p>
          </table:table-cell>
          <table:table-cell office:value-type="string">
            <text:p>Lekare (specijalnost: anesteziologija sa reanimatologijom, urgentna medicina, opšta hirurgija, opšta medicina, medicina rada, interna medicina, patologija, sudska medicina), stomatologe, biohemičare, medicinske sestre, zdravstvene tehničare</text:p>
          </table:table-cell>
        </table:table-row>
        <table:table-row>
          <table:table-cell office:value-type="string">
            <text:p>Epileptični napad  - Savremeni principi inicijalnog lečenja</text:p>
          </table:table-cell>
          <table:table-cell office:value-type="string">
            <text:p>Elektronski test</text:p>
          </table:table-cell>
          <table:table-cell office:value-type="string">
            <text:p>Prof.dr Nevena Kalezić</text:p>
          </table:table-cell>
          <table:table-cell office:value-type="string">
            <text:p>5</text:p>
          </table:table-cell>
          <table:table-cell office:value-type="string">
            <text:p>A-1-1418/23</text:p>
          </table:table-cell>
          <table:table-cell office:value-type="string">
            <text:p>21.08.2023.</text:p>
          </table:table-cell>
          <table:table-cell office:value-type="string">
            <text:p>Lekare (specijalnost: anesteziologija sa reanimatologijom, urgentna medicina, neuropsihijatrija, neurologija, opšta hirurgija, neurohirurgija, opšta medicina, medicina rada, ginekologija i akušerstvo, interna medicina, patologija, sudska medicina), medicinske sestre, zdravstvene tehničare</text:p>
          </table:table-cell>
        </table:table-row>
        <table:table-row>
          <table:table-cell office:value-type="string">
            <text:p>Edem pluća - Savremeni principi inicijalnog lečenja</text:p>
          </table:table-cell>
          <table:table-cell office:value-type="string">
            <text:p>Elektronski test</text:p>
          </table:table-cell>
          <table:table-cell office:value-type="string">
            <text:p>Prof.dr Nevena Kalezić</text:p>
          </table:table-cell>
          <table:table-cell office:value-type="string">
            <text:p>5</text:p>
          </table:table-cell>
          <table:table-cell office:value-type="string">
            <text:p>A-1-1427/23</text:p>
          </table:table-cell>
          <table:table-cell office:value-type="string">
            <text:p>21.08.2023.</text:p>
          </table:table-cell>
          <table:table-cell office:value-type="string">
            <text:p>Lekare (specijalnost: nije specifikovano), biohemičare, medicinske sestre, zdravstvene tehničare</text:p>
          </table:table-cell>
        </table:table-row>
        <table:table-row>
          <table:table-cell office:value-type="string">
            <text:p>Anafilaksa - Savremeni principi inicijalnog lečenja</text:p>
          </table:table-cell>
          <table:table-cell office:value-type="string">
            <text:p>Elektronski test</text:p>
          </table:table-cell>
          <table:table-cell office:value-type="string">
            <text:p>Prof.dr Nevena Kalezić</text:p>
          </table:table-cell>
          <table:table-cell office:value-type="string">
            <text:p>5</text:p>
          </table:table-cell>
          <table:table-cell office:value-type="string">
            <text:p>A-1-1424/23</text:p>
          </table:table-cell>
          <table:table-cell office:value-type="string">
            <text:p>21.08.2023.</text:p>
          </table:table-cell>
          <table:table-cell office:value-type="string">
            <text:p>Lekare (specijalnost: nije specifikovano), stomatologe, biohemičare, medicinske sestre, zdravstvene tehničare</text:p>
          </table:table-cell>
        </table:table-row>
        <table:table-row>
          <table:table-cell office:value-type="string">
            <text:p>Akutni moždani udar - Savremeni principi inicijalnog lečenja</text:p>
          </table:table-cell>
          <table:table-cell office:value-type="string">
            <text:p>Elektronski test</text:p>
          </table:table-cell>
          <table:table-cell office:value-type="string">
            <text:p>Prof.dr Nevena Kalezić</text:p>
          </table:table-cell>
          <table:table-cell office:value-type="string">
            <text:p>5</text:p>
          </table:table-cell>
          <table:table-cell office:value-type="string">
            <text:p>A-1-1417/23</text:p>
          </table:table-cell>
          <table:table-cell office:value-type="string">
            <text:p>21.08.2023.</text:p>
          </table:table-cell>
          <table:table-cell office:value-type="string">
            <text:p>Lekare (specijalnost: urgentna medicina, neurohirurgija, opšta hirurgija, neurologija, interna medicina, opšta medicina, sportska medicina, fizikalna medicina i rehabilitacija, sudska medicina), stomatologe, biohemičare, medicinske sestre, zdravstvene tehničare (radiološki tehničari)</text:p>
          </table:table-cell>
        </table:table-row>
        <table:table-row>
          <table:table-cell office:value-type="string">
            <text:p>Akutni poremećaji srčanog ritma - Savremeni principi inicijalnog lečenja</text:p>
          </table:table-cell>
          <table:table-cell office:value-type="string">
            <text:p>Elektronski test</text:p>
          </table:table-cell>
          <table:table-cell office:value-type="string">
            <text:p>Prof.dr Nevena Kalezić</text:p>
          </table:table-cell>
          <table:table-cell office:value-type="string">
            <text:p>5</text:p>
          </table:table-cell>
          <table:table-cell office:value-type="string">
            <text:p>A-1-1426/23</text:p>
          </table:table-cell>
          <table:table-cell office:value-type="string">
            <text:p>21.08.2023.</text:p>
          </table:table-cell>
          <table:table-cell office:value-type="string">
            <text:p>Lekare (specijalnost: nije specifikovano), farmaceute, medicinske sestre, zdravstvene tehničare</text:p>
          </table:table-cell>
        </table:table-row>
        <table:table-row>
          <table:table-cell office:value-type="string">
            <text:p>Akutne komplikacija dijabetes melitusa - Savremeni principi inicijalnog lečenja</text:p>
          </table:table-cell>
          <table:table-cell office:value-type="string">
            <text:p>Elektronski test</text:p>
          </table:table-cell>
          <table:table-cell office:value-type="string">
            <text:p>Prof.dr Nevena Kalezić</text:p>
          </table:table-cell>
          <table:table-cell office:value-type="string">
            <text:p>5</text:p>
          </table:table-cell>
          <table:table-cell office:value-type="string">
            <text:p>A-1-1420/23</text:p>
          </table:table-cell>
          <table:table-cell office:value-type="string">
            <text:p>21.08.2023.</text:p>
          </table:table-cell>
          <table:table-cell office:value-type="string">
            <text:p>Lekare (specijalnost: opšta medicina, medicina rada, urgentna medicina, interna medicina, opšta hirurgija, pedijatrija, anesteziologija sa reanimatologijom, ginekologija i akušerstvo), biohemičare</text:p>
          </table:table-cell>
        </table:table-row>
        <table:table-row>
          <table:table-cell office:value-type="string">
            <text:p>Sepsa i septični šok - Savremeni principi inicijalnog tretmana</text:p>
          </table:table-cell>
          <table:table-cell office:value-type="string">
            <text:p>Elektronski test</text:p>
          </table:table-cell>
          <table:table-cell office:value-type="string">
            <text:p>Prof.dr Nevena Kalezić</text:p>
          </table:table-cell>
          <table:table-cell office:value-type="string">
            <text:p>5</text:p>
          </table:table-cell>
          <table:table-cell office:value-type="string">
            <text:p>A-1-1413/23</text:p>
          </table:table-cell>
          <table:table-cell office:value-type="string">
            <text:p>21.08.2023.</text:p>
          </table:table-cell>
          <table:table-cell office:value-type="string">
            <text:p>Lekare (specijalnost: interna medicina, anesteziologija sa reanimatologijom, opšta hirurgija, ginekologija i akušerstvo, pedijatrija, infektologija, imunologija, transfuziologija), biohemičare, medicinske sestre, zdravstvene tehničare</text:p>
          </table:table-cell>
        </table:table-row>
        <table:table-row>
          <table:table-cell office:value-type="string">
            <text:p>Zastoj u rastu kod dece i endokrinološki poremećaji</text:p>
          </table:table-cell>
          <table:table-cell office:value-type="string">
            <text:p>Elektronski test</text:p>
          </table:table-cell>
          <table:table-cell office:value-type="string">
            <text:p>Doc.dr Maja Ješić</text:p>
          </table:table-cell>
          <table:table-cell office:value-type="string">
            <text:p>3</text:p>
          </table:table-cell>
          <table:table-cell office:value-type="string">
            <text:p>A-1-1388/23</text:p>
          </table:table-cell>
          <table:table-cell office:value-type="string">
            <text:p>21.08.2023.</text:p>
          </table:table-cell>
          <table:table-cell office:value-type="string">
            <text:p>Lekare (specijalnost: nije specifikovano), medicinske sestre</text:p>
          </table:table-cell>
        </table:table-row>
        <table:table-row>
          <table:table-cell office:value-type="string">
            <text:p>Nedostatak hormona rasta kod odraslih - Dijagnoza i lečenje</text:p>
          </table:table-cell>
          <table:table-cell office:value-type="string">
            <text:p>Elektronski test</text:p>
          </table:table-cell>
          <table:table-cell office:value-type="string">
            <text:p>Prof.dr Mirjana Doknić</text:p>
          </table:table-cell>
          <table:table-cell office:value-type="string">
            <text:p>4</text:p>
          </table:table-cell>
          <table:table-cell office:value-type="string">
            <text:p>A-1-1396/23</text:p>
          </table:table-cell>
          <table:table-cell office:value-type="string">
            <text:p>21.08.2023.</text:p>
          </table:table-cell>
          <table:table-cell office:value-type="string">
            <text:p>Lekare (specijalnost: interna medicina, endokrinologija, opšta medicina, pedijatrija), biohemičare</text:p>
          </table:table-cell>
        </table:table-row>
        <table:table-row>
          <table:table-cell office:value-type="string">
            <text:p>Povreda zuba i alveolarnog grebena u stomatološkoj praksi</text:p>
          </table:table-cell>
          <table:table-cell office:value-type="string">
            <text:p>Elektronski test</text:p>
          </table:table-cell>
          <table:table-cell office:value-type="string">
            <text:p>Prof.dr Vlastimir Petrović</text:p>
          </table:table-cell>
          <table:table-cell office:value-type="string">
            <text:p>4</text:p>
          </table:table-cell>
          <table:table-cell office:value-type="string">
            <text:p>V-1826/23-II</text:p>
          </table:table-cell>
          <table:table-cell office:value-type="string">
            <text:p>21.08.2023.</text:p>
          </table:table-cell>
          <table:table-cell office:value-type="string">
            <text:p>Lekare (specijalnost: maksilofacijalna hirurgija, radiologija, opšta medicina, medicina rada), stomatologe, medicinske sestre (stomatološke sestre), zdravstvene tehničare (zubni tehničari, radiološki tehničari)</text:p>
          </table:table-cell>
        </table:table-row>
        <table:table-row>
          <table:table-cell office:value-type="string">
            <text:p>Savremeni principi dijagnostike i lečenja hemofilije</text:p>
          </table:table-cell>
          <table:table-cell office:value-type="string">
            <text:p>Elektronski test</text:p>
          </table:table-cell>
          <table:table-cell office:value-type="string">
            <text:p>Prof.dr Predrag Miljić</text:p>
          </table:table-cell>
          <table:table-cell office:value-type="string">
            <text:p>5</text:p>
          </table:table-cell>
          <table:table-cell office:value-type="string">
            <text:p>A-1-1425/23</text:p>
          </table:table-cell>
          <table:table-cell office:value-type="string">
            <text:p>21.08.2023.</text:p>
          </table:table-cell>
          <table:table-cell office:value-type="string">
            <text:p>Lekare (specijalnost: nije specifikovano), stomatologe, biohemičare, farmaceute</text:p>
          </table:table-cell>
        </table:table-row>
        <table:table-row>
          <table:table-cell office:value-type="string">
            <text:p>Ciste vilica u stomatološkoj praksi</text:p>
          </table:table-cell>
          <table:table-cell office:value-type="string">
            <text:p>Elektronski test</text:p>
          </table:table-cell>
          <table:table-cell office:value-type="string">
            <text:p>Prof.dr Vlastimir Petrović</text:p>
          </table:table-cell>
          <table:table-cell office:value-type="string">
            <text:p>3</text:p>
          </table:table-cell>
          <table:table-cell office:value-type="string">
            <text:p>V-1822/23-II</text:p>
          </table:table-cell>
          <table:table-cell office:value-type="string">
            <text:p>21.08.2023.</text:p>
          </table:table-cell>
          <table:table-cell office:value-type="string">
            <text:p>Stomatologe, medicinske sestre (stomatološke sestre), zdravstene tehničare (zubne tehničare)</text:p>
          </table:table-cell>
        </table:table-row>
        <table:table-row>
          <table:table-cell office:value-type="string">
            <text:p>Akromegalija - Dijagnoza i lečenje</text:p>
          </table:table-cell>
          <table:table-cell office:value-type="string">
            <text:p>Elektronski test</text:p>
          </table:table-cell>
          <table:table-cell office:value-type="string">
            <text:p>Prof.dr Mirjana Doknić</text:p>
          </table:table-cell>
          <table:table-cell office:value-type="string">
            <text:p>4</text:p>
          </table:table-cell>
          <table:table-cell office:value-type="string">
            <text:p>A-1-1395/23</text:p>
          </table:table-cell>
          <table:table-cell office:value-type="string">
            <text:p>21.08.2023.</text:p>
          </table:table-cell>
          <table:table-cell office:value-type="string">
            <text:p>Lekare (specijalnost: interna medicina, medicina rada, endokrinologija, kardiologija, reumatologija, opšta medicina)</text:p>
          </table:table-cell>
        </table:table-row>
        <table:table-row>
          <table:table-cell office:value-type="string">
            <text:p>Acne vulgaris - Dijagnoza i lečenje</text:p>
          </table:table-cell>
          <table:table-cell office:value-type="string">
            <text:p>Elektronski test</text:p>
          </table:table-cell>
          <table:table-cell office:value-type="string">
            <text:p>Prof.dr Dragan Jovanović</text:p>
          </table:table-cell>
          <table:table-cell office:value-type="string">
            <text:p>3</text:p>
          </table:table-cell>
          <table:table-cell office:value-type="string">
            <text:p>A-1-1384/23</text:p>
          </table:table-cell>
          <table:table-cell office:value-type="string">
            <text:p>21.08.2023.</text:p>
          </table:table-cell>
          <table:table-cell office:value-type="string">
            <text:p>Lekare (specijalnosti: nije specifikovano), farmaceute</text:p>
          </table:table-cell>
        </table:table-row>
        <table:table-row>
          <table:table-cell office:value-type="string">
            <text:p>Bolesti koje prenose komarci - Dijagnoza i lečenje</text:p>
          </table:table-cell>
          <table:table-cell office:value-type="string">
            <text:p>Elektronski test</text:p>
          </table:table-cell>
          <table:table-cell office:value-type="string">
            <text:p>Dr spec. Uroš Karić</text:p>
          </table:table-cell>
          <table:table-cell office:value-type="string">
            <text:p>5</text:p>
          </table:table-cell>
          <table:table-cell office:value-type="string">
            <text:p>A-1-1423/23</text:p>
          </table:table-cell>
          <table:table-cell office:value-type="string">
            <text:p>21.08.2023.</text:p>
          </table:table-cell>
          <table:table-cell office:value-type="string">
            <text:p>Lekare (specijalnost: nije specifikovano), stomatologe, farmaceute, biohemičare, medicinske sestre, zdravstvene tehničare</text:p>
          </table:table-cell>
        </table:table-row>
        <table:table-row>
          <table:table-cell office:value-type="string">
            <text:p>Antimikrobna rezistencija bolničkih bakterijskih sojeva</text:p>
          </table:table-cell>
          <table:table-cell office:value-type="string">
            <text:p>Elektronski test</text:p>
          </table:table-cell>
          <table:table-cell office:value-type="string">
            <text:p>Prof.dr Ivana Ćirković</text:p>
          </table:table-cell>
          <table:table-cell office:value-type="string">
            <text:p>2</text:p>
          </table:table-cell>
          <table:table-cell office:value-type="string">
            <text:p>A-1-1348/23</text:p>
          </table:table-cell>
          <table:table-cell office:value-type="string">
            <text:p>21.08.2023.</text:p>
          </table:table-cell>
          <table:table-cell office:value-type="string">
            <text:p>Lekare (specijalnost: nije specifikovano), farmaceute, biohemičare, medicinske sestre i zdravstvene tehničare</text:p>
          </table:table-cell>
        </table:table-row>
        <table:table-row>
          <table:table-cell office:value-type="string">
            <text:p>Poremećaji spavanja i razvoj cerebrovaskularnih oboljenja</text:p>
          </table:table-cell>
          <table:table-cell office:value-type="string">
            <text:p>Elektronski test</text:p>
          </table:table-cell>
          <table:table-cell office:value-type="string">
            <text:p>Pukovnik prof.dr Ranko Raičević</text:p>
          </table:table-cell>
          <table:table-cell office:value-type="string">
            <text:p>2</text:p>
          </table:table-cell>
          <table:table-cell office:value-type="string">
            <text:p>A-1-1344/23</text:p>
          </table:table-cell>
          <table:table-cell office:value-type="string">
            <text:p>21.08.2023.</text:p>
          </table:table-cell>
          <table:table-cell office:value-type="string">
            <text:p>Lekare (specijalnost: nije specifikovano), farmaceute, biohemičare, medicinske sestre, zdravstvene tehničare</text:p>
          </table:table-cell>
        </table:table-row>
        <table:table-row>
          <table:table-cell office:value-type="string">
            <text:p>Savremeni principi lečenja srčane insuficijencije u perioperativnom periodu</text:p>
          </table:table-cell>
          <table:table-cell office:value-type="string">
            <text:p>Elektronski test</text:p>
          </table:table-cell>
          <table:table-cell office:value-type="string">
            <text:p>Prof.dr Miomir Jović</text:p>
          </table:table-cell>
          <table:table-cell office:value-type="string">
            <text:p>4</text:p>
          </table:table-cell>
          <table:table-cell office:value-type="string">
            <text:p>A-1-1400/23</text:p>
          </table:table-cell>
          <table:table-cell office:value-type="string">
            <text:p>21.08.2023.</text:p>
          </table:table-cell>
          <table:table-cell office:value-type="string">
            <text:p>Lekare (specijalnost: Anesteziologija sa reanimatologijom, kardiohirurgija, interna medicina, kardiologija, vaskularna hirurgija, opšta medicina, medicina rada)</text:p>
          </table:table-cell>
        </table:table-row>
        <table:table-row>
          <table:table-cell office:value-type="string">
            <text:p>Savremeni principi lečenja ishemije mioкarda u perioperativnom periodu</text:p>
          </table:table-cell>
          <table:table-cell office:value-type="string">
            <text:p>Elektronski test</text:p>
          </table:table-cell>
          <table:table-cell office:value-type="string">
            <text:p>Dr Dragana Unić Stojanović</text:p>
          </table:table-cell>
          <table:table-cell office:value-type="string">
            <text:p>4</text:p>
          </table:table-cell>
          <table:table-cell office:value-type="string">
            <text:p>A-1-1398/23</text:p>
          </table:table-cell>
          <table:table-cell office:value-type="string">
            <text:p>21.08.2023.</text:p>
          </table:table-cell>
          <table:table-cell office:value-type="string">
            <text:p>Lekare (specijalnost: Anesteziologija sa reanimatologijom, kardiohirurgija, opšta hirurgija)</text:p>
          </table:table-cell>
        </table:table-row>
        <table:table-row>
          <table:table-cell office:value-type="string">
            <text:p>Savremeni principi menadžmenta antihiperenzivne terapije u perioperativnom periodu</text:p>
          </table:table-cell>
          <table:table-cell office:value-type="string">
            <text:p>Elektronski test</text:p>
          </table:table-cell>
          <table:table-cell office:value-type="string">
            <text:p>Dr Dragana Unić Stojanović</text:p>
          </table:table-cell>
          <table:table-cell office:value-type="string">
            <text:p>3</text:p>
          </table:table-cell>
          <table:table-cell office:value-type="string">
            <text:p>A-1-1377/23</text:p>
          </table:table-cell>
          <table:table-cell office:value-type="string">
            <text:p>21.08.2023.</text:p>
          </table:table-cell>
          <table:table-cell office:value-type="string">
            <text:p>Lekare (specijalnosti: nije specifikovano), farmaceute</text:p>
          </table:table-cell>
        </table:table-row>
        <table:table-row>
          <table:table-cell office:value-type="string">
            <text:p>Lečenje mišićno skeletnog bola primenom topikalnih nesteroidnih antiinflamatornih lekova</text:p>
          </table:table-cell>
          <table:table-cell office:value-type="string">
            <text:p>Elektronski test</text:p>
          </table:table-cell>
          <table:table-cell office:value-type="string">
            <text:p>Prof.dr Emilija Dubljanin Raspopović</text:p>
          </table:table-cell>
          <table:table-cell office:value-type="string">
            <text:p>2</text:p>
          </table:table-cell>
          <table:table-cell office:value-type="string">
            <text:p>A-1-1353/23</text:p>
          </table:table-cell>
          <table:table-cell office:value-type="string">
            <text:p>21.08.2023.</text:p>
          </table:table-cell>
          <table:table-cell office:value-type="string">
            <text:p>Lekare (specijalnost: nije specifikovano), farmaceute, zdravstvene tehničare</text:p>
          </table:table-cell>
        </table:table-row>
        <table:table-row>
          <table:table-cell office:value-type="string">
            <text:p>Kanulacija centralnih vena kod dece</text:p>
          </table:table-cell>
          <table:table-cell office:value-type="string">
            <text:p>Elektronski test</text:p>
          </table:table-cell>
          <table:table-cell office:value-type="string">
            <text:p>Prof.dr Nevena Кalezić</text:p>
          </table:table-cell>
          <table:table-cell office:value-type="string">
            <text:p>5</text:p>
          </table:table-cell>
          <table:table-cell office:value-type="string">
            <text:p>A-1-1402/23</text:p>
          </table:table-cell>
          <table:table-cell office:value-type="string">
            <text:p>21.08.2023.</text:p>
          </table:table-cell>
          <table:table-cell office:value-type="string">
            <text:p>Lekare (specijalnosti: nije specifikovano), medicinske sestre</text:p>
          </table:table-cell>
        </table:table-row>
        <table:table-row>
          <table:table-cell office:value-type="string">
            <text:p>Značaj vitamina D u autoimunim bolestima štitaste žlezde</text:p>
          </table:table-cell>
          <table:table-cell office:value-type="string">
            <text:p>Elektronski test</text:p>
          </table:table-cell>
          <table:table-cell office:value-type="string">
            <text:p>Кl. ass. dr Milan Jovanović</text:p>
          </table:table-cell>
          <table:table-cell office:value-type="string">
            <text:p>3</text:p>
          </table:table-cell>
          <table:table-cell office:value-type="string">
            <text:p>A-1-1382/23</text:p>
          </table:table-cell>
          <table:table-cell office:value-type="string">
            <text:p>21.08.2023.</text:p>
          </table:table-cell>
          <table:table-cell office:value-type="string">
            <text:p>Lekare (specijalnosti: nije specifikovano), stomatologe, farmaceute, biohemičare, medicinske sestre, zdravstvene tehničare</text:p>
          </table:table-cell>
        </table:table-row>
        <table:table-row>
          <table:table-cell office:value-type="string">
            <text:p>Značaj različitih biomarkera za dijagnozu alchajmerove bolesti</text:p>
          </table:table-cell>
          <table:table-cell office:value-type="string">
            <text:p>Elektronski test</text:p>
          </table:table-cell>
          <table:table-cell office:value-type="string">
            <text:p>Prof.dr Elka Stefanova</text:p>
          </table:table-cell>
          <table:table-cell office:value-type="string">
            <text:p>3</text:p>
          </table:table-cell>
          <table:table-cell office:value-type="string">
            <text:p>A-1-1386/23</text:p>
          </table:table-cell>
          <table:table-cell office:value-type="string">
            <text:p>21.08.2023.</text:p>
          </table:table-cell>
          <table:table-cell office:value-type="string">
            <text:p>Lekare (specijalnosti: nije specifikovano), biohemičare, medicinske sestre, zdravstvene tehničare</text:p>
          </table:table-cell>
        </table:table-row>
        <table:table-row>
          <table:table-cell office:value-type="string">
            <text:p>Urinarne infekcije - Savremeni pristup dijagnostici i lečenju</text:p>
          </table:table-cell>
          <table:table-cell office:value-type="string">
            <text:p>Elektronski test</text:p>
          </table:table-cell>
          <table:table-cell office:value-type="string">
            <text:p>Vanredni prof. Vladimir Bančević</text:p>
          </table:table-cell>
          <table:table-cell office:value-type="string">
            <text:p>2</text:p>
          </table:table-cell>
          <table:table-cell office:value-type="string">
            <text:p>A-1-1347/23</text:p>
          </table:table-cell>
          <table:table-cell office:value-type="string">
            <text:p>21.08.2023.</text:p>
          </table:table-cell>
          <table:table-cell office:value-type="string">
            <text:p>Lekare (specijalnosti: nije specifikovano), biohemičare, medicinske sestre, zdravstvene tehničare</text:p>
          </table:table-cell>
        </table:table-row>
        <table:table-row>
          <table:table-cell office:value-type="string">
            <text:p>Ulcus cruris venosum - Dijagnoza i lečenje</text:p>
          </table:table-cell>
          <table:table-cell office:value-type="string">
            <text:p>Elektronski test</text:p>
          </table:table-cell>
          <table:table-cell office:value-type="string">
            <text:p>Prof.dr Živan Maksimović</text:p>
          </table:table-cell>
          <table:table-cell office:value-type="string">
            <text:p>3</text:p>
          </table:table-cell>
          <table:table-cell office:value-type="string">
            <text:p>A-1-1385/23</text:p>
          </table:table-cell>
          <table:table-cell office:value-type="string">
            <text:p>21.08.2023.</text:p>
          </table:table-cell>
          <table:table-cell office:value-type="string">
            <text:p>Lekare (specijalnosti: nije specifikovano), medicinske sestre, zdravstvene tehničare</text:p>
          </table:table-cell>
        </table:table-row>
        <table:table-row>
          <table:table-cell office:value-type="string">
            <text:p>Specifičnosti u lečenju hipertenzije kod bolesnika sa hroničnim bubrežnim oboljenjem</text:p>
          </table:table-cell>
          <table:table-cell office:value-type="string">
            <text:p>Elektronski test</text:p>
          </table:table-cell>
          <table:table-cell office:value-type="string">
            <text:p>Prof.dr Sanja Simić Ogrizović</text:p>
          </table:table-cell>
          <table:table-cell office:value-type="string">
            <text:p>3</text:p>
          </table:table-cell>
          <table:table-cell office:value-type="string">
            <text:p>A-1-1389/23</text:p>
          </table:table-cell>
          <table:table-cell office:value-type="string">
            <text:p>21.08.2023.</text:p>
          </table:table-cell>
          <table:table-cell office:value-type="string">
            <text:p>Lekare (specijalnosti: nije specifikovano), farmaceute, medicinske sestre, zdravstvene tehničare</text:p>
          </table:table-cell>
        </table:table-row>
        <table:table-row>
          <table:table-cell office:value-type="string">
            <text:p>Sindrom donjeg urinarnog trakta - Dijagnoza i lečenje</text:p>
          </table:table-cell>
          <table:table-cell office:value-type="string">
            <text:p>Elektronski test</text:p>
          </table:table-cell>
          <table:table-cell office:value-type="string">
            <text:p>Prof.dr Aleksandar Vuksanović</text:p>
          </table:table-cell>
          <table:table-cell office:value-type="string">
            <text:p>3</text:p>
          </table:table-cell>
          <table:table-cell office:value-type="string">
            <text:p>A-1-1370/23</text:p>
          </table:table-cell>
          <table:table-cell office:value-type="string">
            <text:p>21.08.2023.</text:p>
          </table:table-cell>
          <table:table-cell office:value-type="string">
            <text:p>Lekare (specijalnosti: nije specifikovano), farmaceute, zdravstvene tehničare</text:p>
          </table:table-cell>
        </table:table-row>
        <table:table-row>
          <table:table-cell office:value-type="string">
            <text:p>Savremeni principi primene statina kod starih</text:p>
          </table:table-cell>
          <table:table-cell office:value-type="string">
            <text:p>Elektronski test</text:p>
          </table:table-cell>
          <table:table-cell office:value-type="string">
            <text:p>Prof.dr Nebojša Despotović</text:p>
          </table:table-cell>
          <table:table-cell office:value-type="string">
            <text:p>2</text:p>
          </table:table-cell>
          <table:table-cell office:value-type="string">
            <text:p>A-1-1345/23</text:p>
          </table:table-cell>
          <table:table-cell office:value-type="string">
            <text:p>21.08.2023.</text:p>
          </table:table-cell>
          <table:table-cell office:value-type="string">
            <text:p>Lekare (specijalnost: nije specifikovano), farmaceute</text:p>
          </table:table-cell>
        </table:table-row>
        <table:table-row>
          <table:table-cell office:value-type="string">
            <text:p>Primena levodope u terapiji parkinsonove bolesti</text:p>
          </table:table-cell>
          <table:table-cell office:value-type="string">
            <text:p>Elektronski test</text:p>
          </table:table-cell>
          <table:table-cell office:value-type="string">
            <text:p>Prof.dr Marina Svetel</text:p>
          </table:table-cell>
          <table:table-cell office:value-type="string">
            <text:p>3</text:p>
          </table:table-cell>
          <table:table-cell office:value-type="string">
            <text:p>A-1-1373/23</text:p>
          </table:table-cell>
          <table:table-cell office:value-type="string">
            <text:p>21.08.2023.</text:p>
          </table:table-cell>
          <table:table-cell office:value-type="string">
            <text:p>Lekare (specijalnosti: nije specifikovano)</text:p>
          </table:table-cell>
        </table:table-row>
        <table:table-row>
          <table:table-cell office:value-type="string">
            <text:p>Osteoporoza - Dijagnoza i lečenje</text:p>
          </table:table-cell>
          <table:table-cell office:value-type="string">
            <text:p>Elektronski test</text:p>
          </table:table-cell>
          <table:table-cell office:value-type="string">
            <text:p>Prof.dr Milan Petakov</text:p>
          </table:table-cell>
          <table:table-cell office:value-type="string">
            <text:p>3</text:p>
          </table:table-cell>
          <table:table-cell office:value-type="string">
            <text:p>A-1-1375/23</text:p>
          </table:table-cell>
          <table:table-cell office:value-type="string">
            <text:p>21.08.2023.</text:p>
          </table:table-cell>
          <table:table-cell office:value-type="string">
            <text:p>Lekare (specijalnosti: nije specifikovano), stomatologe, farmaceute, biohemičare</text:p>
          </table:table-cell>
        </table:table-row>
        <table:table-row>
          <table:table-cell office:value-type="string">
            <text:p>Oralna antikoagulantna terapija u lečenju plućne tromboembolije</text:p>
          </table:table-cell>
          <table:table-cell office:value-type="string">
            <text:p>Elektronski test</text:p>
          </table:table-cell>
          <table:table-cell office:value-type="string">
            <text:p>Kl. ass. dr Maja Omčikus</text:p>
          </table:table-cell>
          <table:table-cell office:value-type="string">
            <text:p>3</text:p>
          </table:table-cell>
          <table:table-cell office:value-type="string">
            <text:p>A-1-1381/23</text:p>
          </table:table-cell>
          <table:table-cell office:value-type="string">
            <text:p>21.08.2023.</text:p>
          </table:table-cell>
          <table:table-cell office:value-type="string">
            <text:p>Lekare (specijalnosti: nije specifikovano), stomatologe, farmaceute, biohemičare</text:p>
          </table:table-cell>
        </table:table-row>
        <table:table-row>
          <table:table-cell office:value-type="string">
            <text:p>Nekontrolisana hiperlipidemija</text:p>
          </table:table-cell>
          <table:table-cell office:value-type="string">
            <text:p>Elektronski test</text:p>
          </table:table-cell>
          <table:table-cell office:value-type="string">
            <text:p>Prof.dr Violeta Irić Ćupić</text:p>
          </table:table-cell>
          <table:table-cell office:value-type="string">
            <text:p>2</text:p>
          </table:table-cell>
          <table:table-cell office:value-type="string">
            <text:p>A-1-1355/23</text:p>
          </table:table-cell>
          <table:table-cell office:value-type="string">
            <text:p>21.08.2023.</text:p>
          </table:table-cell>
          <table:table-cell office:value-type="string">
            <text:p>Lekare (specijalnosti: nije specifikovano)</text:p>
          </table:table-cell>
        </table:table-row>
        <table:table-row>
          <table:table-cell office:value-type="string">
            <text:p>Nefroprotektivni efekat sartana u terapiji hipertenzije</text:p>
          </table:table-cell>
          <table:table-cell office:value-type="string">
            <text:p>Elektronski test</text:p>
          </table:table-cell>
          <table:table-cell office:value-type="string">
            <text:p>Ass.dr Ivan Stanković</text:p>
          </table:table-cell>
          <table:table-cell office:value-type="string">
            <text:p>2</text:p>
          </table:table-cell>
          <table:table-cell office:value-type="string">
            <text:p>A-1-1357/23</text:p>
          </table:table-cell>
          <table:table-cell office:value-type="string">
            <text:p>21.08.2023.</text:p>
          </table:table-cell>
          <table:table-cell office:value-type="string">
            <text:p>Lekare (specijalnosti: nije specifikovano)</text:p>
          </table:table-cell>
        </table:table-row>
        <table:table-row>
          <table:table-cell office:value-type="string">
            <text:p>Kardiomiopatije - Dijagnoza i lečenje</text:p>
          </table:table-cell>
          <table:table-cell office:value-type="string">
            <text:p>Elektronski test</text:p>
          </table:table-cell>
          <table:table-cell office:value-type="string">
            <text:p>Doc. dr Ratko Lasica</text:p>
          </table:table-cell>
          <table:table-cell office:value-type="string">
            <text:p>2</text:p>
          </table:table-cell>
          <table:table-cell office:value-type="string">
            <text:p>A-1-1346/23</text:p>
          </table:table-cell>
          <table:table-cell office:value-type="string">
            <text:p>21.08.2023.</text:p>
          </table:table-cell>
          <table:table-cell office:value-type="string">
            <text:p>Lekare (specijalnosti: nije specifikovano)</text:p>
          </table:table-cell>
        </table:table-row>
        <table:table-row>
          <table:table-cell office:value-type="string">
            <text:p>Infekcije kože uzrokovane Herpes Simplex virusima</text:p>
          </table:table-cell>
          <table:table-cell office:value-type="string">
            <text:p>Elektronski test</text:p>
          </table:table-cell>
          <table:table-cell office:value-type="string">
            <text:p>Dr sci med Mirjana Bakić</text:p>
          </table:table-cell>
          <table:table-cell office:value-type="string">
            <text:p>3</text:p>
          </table:table-cell>
          <table:table-cell office:value-type="string">
            <text:p>A-1-1371/23</text:p>
          </table:table-cell>
          <table:table-cell office:value-type="string">
            <text:p>21.08.2023.</text:p>
          </table:table-cell>
          <table:table-cell office:value-type="string">
            <text:p>Lekare (specijalnosti: nije specifikovano), stomatologe, farmaceute, medicinske sestre, zdravstvene tehničare</text:p>
          </table:table-cell>
        </table:table-row>
        <table:table-row>
          <table:table-cell office:value-type="string">
            <text:p>Herpes Zoster infekcija - Dijagnoza i lečenje</text:p>
          </table:table-cell>
          <table:table-cell office:value-type="string">
            <text:p>Elektronski test</text:p>
          </table:table-cell>
          <table:table-cell office:value-type="string">
            <text:p>Dr sci.med. Jelena Perić</text:p>
          </table:table-cell>
          <table:table-cell office:value-type="string">
            <text:p>3</text:p>
          </table:table-cell>
          <table:table-cell office:value-type="string">
            <text:p>A-1-1365/23</text:p>
          </table:table-cell>
          <table:table-cell office:value-type="string">
            <text:p>21.08.2023.</text:p>
          </table:table-cell>
          <table:table-cell office:value-type="string">
            <text:p>Lekare (specijalnost: nije specifikovano), farmaceute, biohemičare, medicinske sestre i zdravstvene tehničare</text:p>
          </table:table-cell>
        </table:table-row>
        <table:table-row>
          <table:table-cell office:value-type="string">
            <text:p>Gastroezofagealni refluks kod dece - Dijagnoza i lečenje</text:p>
          </table:table-cell>
          <table:table-cell office:value-type="string">
            <text:p>Elektronski test</text:p>
          </table:table-cell>
          <table:table-cell office:value-type="string">
            <text:p>Ass.dr Mirjana Stojšić</text:p>
          </table:table-cell>
          <table:table-cell office:value-type="string">
            <text:p>3</text:p>
          </table:table-cell>
          <table:table-cell office:value-type="string">
            <text:p>A-1-1383/23</text:p>
          </table:table-cell>
          <table:table-cell office:value-type="string">
            <text:p>21.08.2023.</text:p>
          </table:table-cell>
          <table:table-cell office:value-type="string">
            <text:p>Lekare (specijalnosti: nije specifikovano), medicinske sestre, zdravstvene tehničare</text:p>
          </table:table-cell>
        </table:table-row>
        <table:table-row>
          <table:table-cell office:value-type="string">
            <text:p>Dijabetes tip 1 kod dece i adolescenata</text:p>
          </table:table-cell>
          <table:table-cell office:value-type="string">
            <text:p>Elektronski test</text:p>
          </table:table-cell>
          <table:table-cell office:value-type="string">
            <text:p>Vanredni prof.dr Vera Zdravković</text:p>
          </table:table-cell>
          <table:table-cell office:value-type="string">
            <text:p>3</text:p>
          </table:table-cell>
          <table:table-cell office:value-type="string">
            <text:p>A-1-1367/23</text:p>
          </table:table-cell>
          <table:table-cell office:value-type="string">
            <text:p>21.08.2023.</text:p>
          </table:table-cell>
          <table:table-cell office:value-type="string">
            <text:p>Lekare (specijalnosti: nije specifikovano), farmaceute, biohemičare</text:p>
          </table:table-cell>
        </table:table-row>
        <table:table-row>
          <table:table-cell office:value-type="string">
            <text:p>Depresija kod obolelih od multiple skleroze - Dijagnoza i terapija</text:p>
          </table:table-cell>
          <table:table-cell office:value-type="string">
            <text:p>Elektronski test</text:p>
          </table:table-cell>
          <table:table-cell office:value-type="string">
            <text:p>Dr Aleksandar Stojanov</text:p>
          </table:table-cell>
          <table:table-cell office:value-type="string">
            <text:p>2</text:p>
          </table:table-cell>
          <table:table-cell office:value-type="string">
            <text:p>A-1-1351/23</text:p>
          </table:table-cell>
          <table:table-cell office:value-type="string">
            <text:p>21.08.2023.</text:p>
          </table:table-cell>
          <table:table-cell office:value-type="string">
            <text:p>Lekare (specijalnosti: neurologija, fizikalna medicina i rehabilitacija, psihijatrija, neuropsihijatrija, opšta medicina)</text:p>
          </table:table-cell>
        </table:table-row>
        <table:table-row>
          <table:table-cell office:value-type="string">
            <text:p>Bulimija - Dijagnoza i terapija</text:p>
          </table:table-cell>
          <table:table-cell office:value-type="string">
            <text:p>Elektronski test</text:p>
          </table:table-cell>
          <table:table-cell office:value-type="string">
            <text:p>Dr Marija Đurović</text:p>
          </table:table-cell>
          <table:table-cell office:value-type="string">
            <text:p>2</text:p>
          </table:table-cell>
          <table:table-cell office:value-type="string">
            <text:p>A-1-1359/23</text:p>
          </table:table-cell>
          <table:table-cell office:value-type="string">
            <text:p>21.08.2023.</text:p>
          </table:table-cell>
          <table:table-cell office:value-type="string">
            <text:p>Lekare (specijalnosti: nije specifikovano)</text:p>
          </table:table-cell>
        </table:table-row>
        <table:table-row>
          <table:table-cell office:value-type="string">
            <text:p>Akutni rinosinuzitis - Dijagnoza i lečenje</text:p>
          </table:table-cell>
          <table:table-cell office:value-type="string">
            <text:p>Elektronski test</text:p>
          </table:table-cell>
          <table:table-cell office:value-type="string">
            <text:p>Prof.dr Aleksandar Perić</text:p>
          </table:table-cell>
          <table:table-cell office:value-type="string">
            <text:p>3</text:p>
          </table:table-cell>
          <table:table-cell office:value-type="string">
            <text:p>A-1-1374/23</text:p>
          </table:table-cell>
          <table:table-cell office:value-type="string">
            <text:p>21.08.2023.</text:p>
          </table:table-cell>
          <table:table-cell office:value-type="string">
            <text:p>Lekare (specijalnost: maksilofacijalna hirurgija, otorinolaringologija, opšta medicina), stomatologe, farmaceute</text:p>
          </table:table-cell>
        </table:table-row>
        <table:table-row>
          <table:table-cell office:value-type="string">
            <text:p>Akutni infarkt miokarda bez perzistentne elevacije ST segmenta - Dijagnoza i lečenje</text:p>
          </table:table-cell>
          <table:table-cell office:value-type="string">
            <text:p>Elektronski test</text:p>
          </table:table-cell>
          <table:table-cell office:value-type="string">
            <text:p>Dr Saša Hinić</text:p>
          </table:table-cell>
          <table:table-cell office:value-type="string">
            <text:p>2</text:p>
          </table:table-cell>
          <table:table-cell office:value-type="string">
            <text:p>A-1-1350/23</text:p>
          </table:table-cell>
          <table:table-cell office:value-type="string">
            <text:p>21.08.2023.</text:p>
          </table:table-cell>
          <table:table-cell office:value-type="string">
            <text:p>Lekare (specijalnosti: opšta medicina, interna medicina, urgenta medicina, kardiologija)</text:p>
          </table:table-cell>
        </table:table-row>
        <table:table-row>
          <table:table-cell office:value-type="string">
            <text:p>Rezistentna hipertenzija - Dijagnostika i lečenje</text:p>
          </table:table-cell>
          <table:table-cell office:value-type="string">
            <text:p>Elektronski test</text:p>
          </table:table-cell>
          <table:table-cell office:value-type="string">
            <text:p>Dr Igor Tomas</text:p>
          </table:table-cell>
          <table:table-cell office:value-type="string">
            <text:p>3</text:p>
          </table:table-cell>
          <table:table-cell office:value-type="string">
            <text:p>A-1-1369/23</text:p>
          </table:table-cell>
          <table:table-cell office:value-type="string">
            <text:p>21.08.2023.</text:p>
          </table:table-cell>
          <table:table-cell office:value-type="string">
            <text:p>Lekare (specijalnosti: nije specifikovano), farmaceute, zdravstvene tehničare</text:p>
          </table:table-cell>
        </table:table-row>
        <table:table-row>
          <table:table-cell office:value-type="string">
            <text:p>Primena SGLT2 inhibitora u lečenju akutnog koronarnog sindroma</text:p>
          </table:table-cell>
          <table:table-cell office:value-type="string">
            <text:p>Elektronski test</text:p>
          </table:table-cell>
          <table:table-cell office:value-type="string">
            <text:p>Doc.dr Edin Begić</text:p>
          </table:table-cell>
          <table:table-cell office:value-type="string">
            <text:p>3</text:p>
          </table:table-cell>
          <table:table-cell office:value-type="string">
            <text:p>A-1-1378/23</text:p>
          </table:table-cell>
          <table:table-cell office:value-type="string">
            <text:p>21.08.2023.</text:p>
          </table:table-cell>
          <table:table-cell office:value-type="string">
            <text:p>Lekare (specijalnosti: nije specifikovano), farmaceute</text:p>
          </table:table-cell>
        </table:table-row>
        <table:table-row>
          <table:table-cell office:value-type="string">
            <text:p>Primena kortikosteroida kod kritično obolelih pacijenata</text:p>
          </table:table-cell>
          <table:table-cell office:value-type="string">
            <text:p>Elektronski test</text:p>
          </table:table-cell>
          <table:table-cell office:value-type="string">
            <text:p>Prof.dr Maja Šurbatović</text:p>
          </table:table-cell>
          <table:table-cell office:value-type="string">
            <text:p>5</text:p>
          </table:table-cell>
          <table:table-cell office:value-type="string">
            <text:p>A-1-1411/23</text:p>
          </table:table-cell>
          <table:table-cell office:value-type="string">
            <text:p>21.08.2023.</text:p>
          </table:table-cell>
          <table:table-cell office:value-type="string">
            <text:p>Lekare (specijalnosti: nije specifikovano)</text:p>
          </table:table-cell>
        </table:table-row>
        <table:table-row>
          <table:table-cell office:value-type="string">
            <text:p>Metabolički neutralni nefroprotektivni antihipertenzivni lekovi</text:p>
          </table:table-cell>
          <table:table-cell office:value-type="string">
            <text:p>Elektronski test</text:p>
          </table:table-cell>
          <table:table-cell office:value-type="string">
            <text:p>Kl. ass. Milena Pandrc</text:p>
          </table:table-cell>
          <table:table-cell office:value-type="string">
            <text:p>3</text:p>
          </table:table-cell>
          <table:table-cell office:value-type="string">
            <text:p>A-1-1376/23</text:p>
          </table:table-cell>
          <table:table-cell office:value-type="string">
            <text:p>21.08.2023.</text:p>
          </table:table-cell>
          <table:table-cell office:value-type="string">
            <text:p>Lekare (specijalnosti: nije specifikovano), stomatologe, farmaceute, biohemičare, medicinske sestre, zdravstvene tehničare</text:p>
          </table:table-cell>
        </table:table-row>
        <table:table-row>
          <table:table-cell office:value-type="string">
            <text:p>Mesto i uloga probiotika u lečenju funkcionalnih gastrointestinalnih poremećaja</text:p>
          </table:table-cell>
          <table:table-cell office:value-type="string">
            <text:p>Elektronski test</text:p>
          </table:table-cell>
          <table:table-cell office:value-type="string">
            <text:p>NS dr sci. med. dr Emilija Nikolovska Trpčevska</text:p>
          </table:table-cell>
          <table:table-cell office:value-type="string">
            <text:p>3</text:p>
          </table:table-cell>
          <table:table-cell office:value-type="string">
            <text:p>A-1-1379/23</text:p>
          </table:table-cell>
          <table:table-cell office:value-type="string">
            <text:p>21.08.2023.</text:p>
          </table:table-cell>
          <table:table-cell office:value-type="string">
            <text:p>Lekare (specijalnosti: nije specifikovano), farmaceute, medicinske sestre, zdravstvene tehničare</text:p>
          </table:table-cell>
        </table:table-row>
        <table:table-row>
          <table:table-cell office:value-type="string">
            <text:p>Kardiotoksičnost izazvana hemoterapijom</text:p>
          </table:table-cell>
          <table:table-cell office:value-type="string">
            <text:p>Elektronski test</text:p>
          </table:table-cell>
          <table:table-cell office:value-type="string">
            <text:p>Doc.dr Edin Begić</text:p>
          </table:table-cell>
          <table:table-cell office:value-type="string">
            <text:p>5</text:p>
          </table:table-cell>
          <table:table-cell office:value-type="string">
            <text:p>A-1-1429/23</text:p>
          </table:table-cell>
          <table:table-cell office:value-type="string">
            <text:p>21.08.2023.</text:p>
          </table:table-cell>
          <table:table-cell office:value-type="string">
            <text:p>Lekare (specijalnosti: nije specifikovano), farmaceute</text:p>
          </table:table-cell>
        </table:table-row>
        <table:table-row>
          <table:table-cell office:value-type="string">
            <text:p>Familijarna hiperholesterolemija i kasкadni skrining</text:p>
          </table:table-cell>
          <table:table-cell office:value-type="string">
            <text:p>Elektronski test</text:p>
          </table:table-cell>
          <table:table-cell office:value-type="string">
            <text:p>Doc.dr Nataša Rajković</text:p>
          </table:table-cell>
          <table:table-cell office:value-type="string">
            <text:p>3</text:p>
          </table:table-cell>
          <table:table-cell office:value-type="string">
            <text:p>A-1-1368/23</text:p>
          </table:table-cell>
          <table:table-cell office:value-type="string">
            <text:p>21.08.2023.</text:p>
          </table:table-cell>
          <table:table-cell office:value-type="string">
            <text:p>Lekare (specijalnosti: nije specifikovano), biohemičare, zdravstvene tehničare</text:p>
          </table:table-cell>
        </table:table-row>
        <table:table-row>
          <table:table-cell office:value-type="string">
            <text:p>Preporuke za zbrinjavanje otežanog disajnog puta</text:p>
          </table:table-cell>
          <table:table-cell office:value-type="string">
            <text:p>Elektronski test</text:p>
          </table:table-cell>
          <table:table-cell office:value-type="string">
            <text:p>Prof.dr Nevena Kalezić</text:p>
          </table:table-cell>
          <table:table-cell office:value-type="string">
            <text:p>3</text:p>
          </table:table-cell>
          <table:table-cell office:value-type="string">
            <text:p>A-1-1387/23</text:p>
          </table:table-cell>
          <table:table-cell office:value-type="string">
            <text:p>21.08.2023.</text:p>
          </table:table-cell>
          <table:table-cell office:value-type="string">
            <text:p>Lekare (specijalnosti: nije specifikovano), medicinske sestre, zdravstvene tehničare</text:p>
          </table:table-cell>
        </table:table-row>
        <table:table-row>
          <table:table-cell office:value-type="string">
            <text:p>Antibiotska terapija kod kritično obolelih pacijenata sa sepsom</text:p>
          </table:table-cell>
          <table:table-cell office:value-type="string">
            <text:p>Elektronski test</text:p>
          </table:table-cell>
          <table:table-cell office:value-type="string">
            <text:p>Prof.dr Maja Šurbatović</text:p>
          </table:table-cell>
          <table:table-cell office:value-type="string">
            <text:p>5</text:p>
          </table:table-cell>
          <table:table-cell office:value-type="string">
            <text:p>A-1-1430/23</text:p>
          </table:table-cell>
          <table:table-cell office:value-type="string">
            <text:p>21.08.2023.</text:p>
          </table:table-cell>
          <table:table-cell office:value-type="string">
            <text:p>Lekare (specijalnosti: nije specifikovano), stomatologe, farmaceute, biohemičare</text:p>
          </table:table-cell>
        </table:table-row>
        <table:table-row>
          <table:table-cell office:value-type="string">
            <text:p>E-learning: Inicijalno lečenje akutnih komplikacija dijabetes melitusa </text:p>
          </table:table-cell>
          <table:table-cell office:value-type="string">
            <text:p>E-learning</text:p>
          </table:table-cell>
          <table:table-cell office:value-type="string">
            <text:p>Prof.dr Nevena Kalezić</text:p>
          </table:table-cell>
          <table:table-cell office:value-type="string">
            <text:p>5</text:p>
          </table:table-cell>
          <table:table-cell office:value-type="string">
            <text:p>CG-00367</text:p>
          </table:table-cell>
          <table:table-cell office:value-type="string">
            <text:p>4.04.2023.</text:p>
          </table:table-cell>
          <table:table-cell office:value-type="string">
            <text:p>Lekare (specijalnost: opšta medicina, medicina rada, urgentna medicina, interna medicina, opšta hirurgija, pedijatrija, anesteziologija sa reanimatologijom, ginekologija i akušerstvo), biohemičare</text:p>
          </table:table-cell>
        </table:table-row>
        <table:table-row>
          <table:table-cell office:value-type="string">
            <text:p>E-learning: Inicijalno lečenje opstrukcije disajnog puta</text:p>
          </table:table-cell>
          <table:table-cell office:value-type="string">
            <text:p>E-learning</text:p>
          </table:table-cell>
          <table:table-cell office:value-type="string">
            <text:p>Prof.dr Nevena Kalezić</text:p>
          </table:table-cell>
          <table:table-cell office:value-type="string">
            <text:p>5</text:p>
          </table:table-cell>
          <table:table-cell office:value-type="string">
            <text:p>CG-00365</text:p>
          </table:table-cell>
          <table:table-cell office:value-type="string">
            <text:p>4.04.2023.</text:p>
          </table:table-cell>
          <table:table-cell office:value-type="string">
            <text:p>Lekare (specijalnost: otorinolaringologija, pedijatrija, anesteziologija sa reanimatologijom, urgentna medicina, interna medicina, opšta medicina, opšta hirurgija, ginekologija i akušerstvo, ortopedija sa traumatologijom, neurohirurgija, radiologija, patologija, sudska medicina), stomatologe, medicinske sestre, zdravstvene tehničare</text:p>
          </table:table-cell>
        </table:table-row>
        <table:table-row>
          <table:table-cell office:value-type="string">
            <text:p>E-learning: Inicijalno lečenje akutnog pogoršanja bronhijalne astme</text:p>
          </table:table-cell>
          <table:table-cell office:value-type="string">
            <text:p>E-learning</text:p>
          </table:table-cell>
          <table:table-cell office:value-type="string">
            <text:p>Prof.dr Nevena Kalezić</text:p>
          </table:table-cell>
          <table:table-cell office:value-type="string">
            <text:p>5</text:p>
          </table:table-cell>
          <table:table-cell office:value-type="string">
            <text:p>CG-00366</text:p>
          </table:table-cell>
          <table:table-cell office:value-type="string">
            <text:p>4.04.2023.</text:p>
          </table:table-cell>
          <table:table-cell office:value-type="string">
            <text:p>Lekare (specijalnost: nije specifikovano), biohemičare, medicinske sestre, zdravstvene tehničare</text:p>
          </table:table-cell>
        </table:table-row>
        <table:table-row>
          <table:table-cell office:value-type="string">
            <text:p>E-learning: Inicijalno lečenje edema pluća</text:p>
          </table:table-cell>
          <table:table-cell office:value-type="string">
            <text:p>E-learning</text:p>
          </table:table-cell>
          <table:table-cell office:value-type="string">
            <text:p>Prof.dr Nevena Kalezić</text:p>
          </table:table-cell>
          <table:table-cell office:value-type="string">
            <text:p>5</text:p>
          </table:table-cell>
          <table:table-cell office:value-type="string">
            <text:p>CG-00364</text:p>
          </table:table-cell>
          <table:table-cell office:value-type="string">
            <text:p>4.04.2023.</text:p>
          </table:table-cell>
          <table:table-cell office:value-type="string">
            <text:p>Lekare (specijalnost: opšta medicina, medicina rada, urgentna medicina, interna medicina, opšta hirurgija, pedijatrija, anesteziologija sa reanimatologijom, ginekologija i akušerstvo), biohemičare, medicinske sestre, zdravstvene tehničare</text:p>
          </table:table-cell>
        </table:table-row>
        <table:table-row>
          <table:table-cell office:value-type="string">
            <text:p>E-learning: Inicijalno lečenje hemoragijskog šoka</text:p>
          </table:table-cell>
          <table:table-cell office:value-type="string">
            <text:p>E-learning</text:p>
          </table:table-cell>
          <table:table-cell office:value-type="string">
            <text:p>Prof.dr Nevena Kalezić</text:p>
          </table:table-cell>
          <table:table-cell office:value-type="string">
            <text:p>5</text:p>
          </table:table-cell>
          <table:table-cell office:value-type="string">
            <text:p>CG-00363</text:p>
          </table:table-cell>
          <table:table-cell office:value-type="string">
            <text:p>4.04.2023.</text:p>
          </table:table-cell>
          <table:table-cell office:value-type="string">
            <text:p>Lekare (specijalnost: anesteziologija sa reanimatologijom, urgentna medicina, opšta hirurgija, opšta medicina, medicina rada, interna medicina, patologija, sudska medicina), stomatologe, biohemičare, medicinske sestre, zdravstvene tehničare</text:p>
          </table:table-cell>
        </table:table-row>
        <table:table-row>
          <table:table-cell office:value-type="string">
            <text:p>E-learning: Inicijalni tretman sepse i septičnog šoka</text:p>
          </table:table-cell>
          <table:table-cell office:value-type="string">
            <text:p>E-learning</text:p>
          </table:table-cell>
          <table:table-cell office:value-type="string">
            <text:p>Prof.dr Nevena Kalezić</text:p>
          </table:table-cell>
          <table:table-cell office:value-type="string">
            <text:p>5</text:p>
          </table:table-cell>
          <table:table-cell office:value-type="string">
            <text:p>CG-00362</text:p>
          </table:table-cell>
          <table:table-cell office:value-type="string">
            <text:p>4.04.2023.</text:p>
          </table:table-cell>
          <table:table-cell office:value-type="string">
            <text:p>Lekare (specijalnost: interna medicina, anesteziologija sa reanimatologijom, opšta hirurgija, ginekologija i akušerstvo, pedijatrija, infektologija, imunologija, transfuziologija), biohemičare, medicinske sestre, zdravstvene tehničare</text:p>
          </table:table-cell>
        </table:table-row>
        <table:table-row>
          <table:table-cell office:value-type="string">
            <text:p>E-learning: Inicijalno lečenje akutnog moždanog udara</text:p>
          </table:table-cell>
          <table:table-cell office:value-type="string">
            <text:p>E-learning</text:p>
          </table:table-cell>
          <table:table-cell office:value-type="string">
            <text:p>Prof.dr Nevena Kalezić</text:p>
          </table:table-cell>
          <table:table-cell office:value-type="string">
            <text:p>5</text:p>
          </table:table-cell>
          <table:table-cell office:value-type="string">
            <text:p>CG-00361</text:p>
          </table:table-cell>
          <table:table-cell office:value-type="string">
            <text:p>4.04.2023.</text:p>
          </table:table-cell>
          <table:table-cell office:value-type="string">
            <text:p>Lekare (specijalnost: urgentna medicina, neurohirurgija, opšta hirurgija, kardiohirurgija, neurologija, interna medicina, opšta medicina, medicina rada, sportska medicina, fizikalna medicina i rehabilitacija, transfuziologija, radiologija, patologija, sudska medicina), medicinske sestre, zdravstvene tehničare (radiološke tehničare)</text:p>
          </table:table-cell>
        </table:table-row>
        <table:table-row>
          <table:table-cell office:value-type="string">
            <text:p>E-learning: Inicijalno lečenje akutnih poremećaja srčanog ritma</text:p>
          </table:table-cell>
          <table:table-cell office:value-type="string">
            <text:p>E-learning</text:p>
          </table:table-cell>
          <table:table-cell office:value-type="string">
            <text:p>Prof.dr Nevena Kalezić</text:p>
          </table:table-cell>
          <table:table-cell office:value-type="string">
            <text:p>5</text:p>
          </table:table-cell>
          <table:table-cell office:value-type="string">
            <text:p>CG-00360</text:p>
          </table:table-cell>
          <table:table-cell office:value-type="string">
            <text:p>4.04.2023.</text:p>
          </table:table-cell>
          <table:table-cell office:value-type="string">
            <text:p>Lekare (specijalnost: interna medicina, urgentna medicina, opšta medicina, medicina rada, anesteziologija sa reanimatologijom), farmaceute, medicinske sestre, zdravstvene tehničare</text:p>
          </table:table-cell>
        </table:table-row>
        <table:table-row>
          <table:table-cell office:value-type="string">
            <text:p>E-learning: Primena kiseonika u terapiji</text:p>
          </table:table-cell>
          <table:table-cell office:value-type="string">
            <text:p>E-learning</text:p>
          </table:table-cell>
          <table:table-cell office:value-type="string">
            <text:p>Prof.dr Nevena Kalezić</text:p>
          </table:table-cell>
          <table:table-cell office:value-type="string">
            <text:p>5</text:p>
          </table:table-cell>
          <table:table-cell office:value-type="string">
            <text:p>CG-00359</text:p>
          </table:table-cell>
          <table:table-cell office:value-type="string">
            <text:p>4.04.2023.</text:p>
          </table:table-cell>
          <table:table-cell office:value-type="string">
            <text:p>Lekare (specijalnost: opšta medicina, medicina rada, interna medicina, urgentna medicina, anesteziologija sa reanimatologijom, opšta hirurgija, ginekologija i akušerstvo, infektologija, sportska medicina), stomatologe, medicinske sestre, zdravstvene tehničare</text:p>
          </table:table-cell>
        </table:table-row>
        <table:table-row>
          <table:table-cell office:value-type="string">
            <text:p>E-learning: Inicijalno lečenje anafilakse</text:p>
          </table:table-cell>
          <table:table-cell office:value-type="string">
            <text:p>E-learning</text:p>
          </table:table-cell>
          <table:table-cell office:value-type="string">
            <text:p>Prof.dr Nevena Kalezić</text:p>
          </table:table-cell>
          <table:table-cell office:value-type="string">
            <text:p>5</text:p>
          </table:table-cell>
          <table:table-cell office:value-type="string">
            <text:p>CG-00358</text:p>
          </table:table-cell>
          <table:table-cell office:value-type="string">
            <text:p>4.04.2023.</text:p>
          </table:table-cell>
          <table:table-cell office:value-type="string">
            <text:p>Lekare (specijalnost: opšta medicina, medicina rada, interna medicina, imunologija, neurologija, psihijatrija, radiologija, nuklearna medicina, infektologija, otorinolaringologija, oftalmologija, dermatovenerologija, urgentna medicina, opšta hirurgija, ginekologija i akušerstvo, pedijatrija), stomatologe, biohemičare, medicinske sestre, zdravstvene tehničare</text:p>
          </table:table-cell>
        </table:table-row>
        <table:table-row>
          <table:table-cell office:value-type="string">
            <text:p>E-learning: Inicijalno lečenje epileptičnog napada</text:p>
          </table:table-cell>
          <table:table-cell office:value-type="string">
            <text:p>E-learning</text:p>
          </table:table-cell>
          <table:table-cell office:value-type="string">
            <text:p>Prof.dr Nevena Kalezić</text:p>
          </table:table-cell>
          <table:table-cell office:value-type="string">
            <text:p>5</text:p>
          </table:table-cell>
          <table:table-cell office:value-type="string">
            <text:p>CG-00357</text:p>
          </table:table-cell>
          <table:table-cell office:value-type="string">
            <text:p>4.04.2023.</text:p>
          </table:table-cell>
          <table:table-cell office:value-type="string">
            <text:p>Lekare (specijalnost: anesteziologija sa reanimatologijom, urgentna medicina, neuropsihijatrija, neurologija, opšta hirurgija, neurohirurgija, opšta medicina, medicina rada, ginekologija i akušerstvo, interna medicina, patologija, sudska medicina), medicinske sestre, zdravstvene tehničare</text:p>
          </table:table-cell>
        </table:table-row>
        <table:table-row>
          <table:table-cell office:value-type="string">
            <text:p>E-learning: Inicijalno lečenje plućne embolije</text:p>
          </table:table-cell>
          <table:table-cell office:value-type="string">
            <text:p>E-learning</text:p>
          </table:table-cell>
          <table:table-cell office:value-type="string">
            <text:p>Prof.dr Nevena Kalezić</text:p>
          </table:table-cell>
          <table:table-cell office:value-type="string">
            <text:p>5</text:p>
          </table:table-cell>
          <table:table-cell office:value-type="string">
            <text:p>CG-00356</text:p>
          </table:table-cell>
          <table:table-cell office:value-type="string">
            <text:p>4.04.2023.</text:p>
          </table:table-cell>
          <table:table-cell office:value-type="string">
            <text:p>Lekare (specijalnost: anesteziologija sa reanimatologijom, urgentna medicina, interna medicina, opšta hirurgija, ginekologija i akušerstvo, neurohirurgija, otorinolaringologija, ortopedska hirurgija sa traumatologijom, radiologija), biohemičare, medicinske sestre, zdravstvene tehničare</text:p>
          </table:table-cell>
        </table:table-row>
        <table:table-row>
          <table:table-cell office:value-type="string">
            <text:p>E-learning: Inicijalno lečenje hipertenzivne krize</text:p>
          </table:table-cell>
          <table:table-cell office:value-type="string">
            <text:p>E-learning</text:p>
          </table:table-cell>
          <table:table-cell office:value-type="string">
            <text:p>Prof.dr Nevena Kalezić</text:p>
          </table:table-cell>
          <table:table-cell office:value-type="string">
            <text:p>5</text:p>
          </table:table-cell>
          <table:table-cell office:value-type="string">
            <text:p>CG-00355</text:p>
          </table:table-cell>
          <table:table-cell office:value-type="string">
            <text:p>4.04.2023.</text:p>
          </table:table-cell>
          <table:table-cell office:value-type="string">
            <text:p>Lekare (specijalnost: anesteziolozi sa reanimatologijom, urgentna medicina, interna medicina, opšta medicina, ginekologija i akušerstvo, medicina rada, interna medicina), farmaceute, biohemičare, medicinske sestre, zdravstvene tehničare</text:p>
          </table:table-cell>
        </table:table-row>
        <table:table-row>
          <table:table-cell office:value-type="string">
            <text:p>E-learning: Uloga i značaj ishrane za zdravlje usta i zuba</text:p>
          </table:table-cell>
          <table:table-cell office:value-type="string">
            <text:p>E-learning</text:p>
          </table:table-cell>
          <table:table-cell office:value-type="string">
            <text:p>Prof.dr Goran Belojević</text:p>
          </table:table-cell>
          <table:table-cell office:value-type="string">
            <text:p>4</text:p>
          </table:table-cell>
          <table:table-cell office:value-type="string">
            <text:p>CG-00354</text:p>
          </table:table-cell>
          <table:table-cell office:value-type="string">
            <text:p>4.04.2023.</text:p>
          </table:table-cell>
          <table:table-cell office:value-type="string">
            <text:p>Lekare (specijalnost: nije specifikovano), biohemičare, stomatologe, farmaceute, medicinske sestre, zdravstvene tehničare, farmaceutski tehničari, dijetetičare-nutricioniste, zubne tehničare</text:p>
          </table:table-cell>
        </table:table-row>
        <table:table-row>
          <table:table-cell office:value-type="string">
            <text:p>E-learning: Prevencija i lečenje postoperativne mučnine i povraćanja</text:p>
          </table:table-cell>
          <table:table-cell office:value-type="string">
            <text:p>E-learning</text:p>
          </table:table-cell>
          <table:table-cell office:value-type="string">
            <text:p>Prof.dr Nevena Kalezić</text:p>
          </table:table-cell>
          <table:table-cell office:value-type="string">
            <text:p>5</text:p>
          </table:table-cell>
          <table:table-cell office:value-type="string">
            <text:p>CG-00353</text:p>
          </table:table-cell>
          <table:table-cell office:value-type="string">
            <text:p>4.04.2023.</text:p>
          </table:table-cell>
          <table:table-cell office:value-type="string">
            <text:p>Lekare (specijalnost: opšta medicina, medicina rada, interna medicina, urgentna medicina, anesteziologija sa reanimatologijom, opšta hirurgija, urologija, ortopedija), biohemičare, stomatologe, farmaceute, medicinske sestre, zdravstvene tehničare</text:p>
          </table:table-cell>
        </table:table-row>
        <table:table-row>
          <table:table-cell office:value-type="string">
            <text:p>E-learning: Savremeni principi kliničke transfuzije i nova strategija</text:p>
          </table:table-cell>
          <table:table-cell office:value-type="string">
            <text:p>E-learning</text:p>
          </table:table-cell>
          <table:table-cell office:value-type="string">
            <text:p>Prof.dr Miomir Jović</text:p>
          </table:table-cell>
          <table:table-cell office:value-type="string">
            <text:p>4</text:p>
          </table:table-cell>
          <table:table-cell office:value-type="string">
            <text:p>CG-00352</text:p>
          </table:table-cell>
          <table:table-cell office:value-type="string">
            <text:p>4.04.2023.</text:p>
          </table:table-cell>
          <table:table-cell office:value-type="string">
            <text:p>Lekare (specijalnost: transfuziologija, opšta hirurgija, vaskularna hirurgija, kardiohirurgija, urologija, ortopedska hirurgija sa traumatologijom), biohemičare</text:p>
          </table:table-cell>
        </table:table-row>
        <table:table-row>
          <table:table-cell office:value-type="string">
            <text:p>E-learning: Savremeni pristup u primeni antitrombozne (antikoagulantne) terapije</text:p>
          </table:table-cell>
          <table:table-cell office:value-type="string">
            <text:p>E-learning</text:p>
          </table:table-cell>
          <table:table-cell office:value-type="string">
            <text:p>VNS Dr Mirjana Kovač</text:p>
          </table:table-cell>
          <table:table-cell office:value-type="string">
            <text:p>5</text:p>
          </table:table-cell>
          <table:table-cell office:value-type="string">
            <text:p>CG-00351</text:p>
          </table:table-cell>
          <table:table-cell office:value-type="string">
            <text:p>4.04.2023.</text:p>
          </table:table-cell>
          <table:table-cell office:value-type="string">
            <text:p>Lekare (specijalnost: anesteziolozi sa reanimatologijom, opšta hirurgija, urgentna medicina, interna medicina, opšta medicina, ginekologija i akušerstvo, medicina rada, interna medicina, transfuziologija, kardiologija, pulmologija, gastroenterologija, hematologija), farmaceute, biohemičare</text:p>
          </table:table-cell>
        </table:table-row>
        <table:table-row>
          <table:table-cell office:value-type="string">
            <text:p>E-learning: Dijagnostika i lečenje rezistentne hipertenzije - Savremeni pristup</text:p>
          </table:table-cell>
          <table:table-cell office:value-type="string">
            <text:p>E-learning</text:p>
          </table:table-cell>
          <table:table-cell office:value-type="string">
            <text:p>Prof.dr Petar Otašević</text:p>
          </table:table-cell>
          <table:table-cell office:value-type="string">
            <text:p>4</text:p>
          </table:table-cell>
          <table:table-cell office:value-type="string">
            <text:p>CG-00350</text:p>
          </table:table-cell>
          <table:table-cell office:value-type="string">
            <text:p>4.04.2023.</text:p>
          </table:table-cell>
          <table:table-cell office:value-type="string">
            <text:p>Lekare (specijalnost: urgentna medicina, interna medicina, opšta medicina, medicina rada), farmaceute</text:p>
          </table:table-cell>
        </table:table-row>
        <table:table-row>
          <table:table-cell office:value-type="string">
            <text:p>E-learning: Dijagnoza i terapija nedostatka hormona rasta kod odraslih</text:p>
          </table:table-cell>
          <table:table-cell office:value-type="string">
            <text:p>E-learning</text:p>
          </table:table-cell>
          <table:table-cell office:value-type="string">
            <text:p>Prof.dr Mirjana Doknić</text:p>
          </table:table-cell>
          <table:table-cell office:value-type="string">
            <text:p>4</text:p>
          </table:table-cell>
          <table:table-cell office:value-type="string">
            <text:p>CG-00349</text:p>
          </table:table-cell>
          <table:table-cell office:value-type="string">
            <text:p>4.04.2023.</text:p>
          </table:table-cell>
          <table:table-cell office:value-type="string">
            <text:p>Lekare (specijalnost: interna medicina, endokrinologija, opšta medicina, pedijatrija), biohemičare</text:p>
          </table:table-cell>
        </table:table-row>
        <table:table-row>
          <table:table-cell office:value-type="string">
            <text:p>E-learning: Lečenje insuficijencije srca u perioperativnom periodu - Savremeni principi</text:p>
          </table:table-cell>
          <table:table-cell office:value-type="string">
            <text:p>E-learning</text:p>
          </table:table-cell>
          <table:table-cell office:value-type="string">
            <text:p>Dr Dragana Unić Stojanović</text:p>
          </table:table-cell>
          <table:table-cell office:value-type="string">
            <text:p>3</text:p>
          </table:table-cell>
          <table:table-cell office:value-type="string">
            <text:p>CG-00348</text:p>
          </table:table-cell>
          <table:table-cell office:value-type="string">
            <text:p>4.04.2023.</text:p>
          </table:table-cell>
          <table:table-cell office:value-type="string">
            <text:p>Lekare (specijalnost: anesteziolozi sa reanimatologijom, opšta hirurgija, kardiohirurgija)</text:p>
          </table:table-cell>
        </table:table-row>
        <table:table-row>
          <table:table-cell office:value-type="string">
            <text:p>E-learning: Značaj probiotika za zdravlje u svetlu novih naučnih informacija</text:p>
          </table:table-cell>
          <table:table-cell office:value-type="string">
            <text:p>E-learning</text:p>
          </table:table-cell>
          <table:table-cell office:value-type="string">
            <text:p>Prof.dr Goran Belojević</text:p>
          </table:table-cell>
          <table:table-cell office:value-type="string">
            <text:p>5</text:p>
          </table:table-cell>
          <table:table-cell office:value-type="string">
            <text:p>CG-00347</text:p>
          </table:table-cell>
          <table:table-cell office:value-type="string">
            <text:p>4.04.2023.</text:p>
          </table:table-cell>
          <table:table-cell office:value-type="string">
            <text:p>Lekare (specijalnost: nije specifikovano), stomatologe, farmaceute, medicinske sestre, zdravstvene tehničare, farmaceutski tehničari</text:p>
          </table:table-cell>
        </table:table-row>
        <table:table-row>
          <table:table-cell office:value-type="string">
            <text:p>E-learning: Značaj hepatomegalije u diferencijalnoj dijagnozi urođenih bolesti metabolizma i bolesti lizozoma</text:p>
          </table:table-cell>
          <table:table-cell office:value-type="string">
            <text:p>E-learning</text:p>
          </table:table-cell>
          <table:table-cell office:value-type="string">
            <text:p>Doc.dr Maja Đorđević Milošević</text:p>
          </table:table-cell>
          <table:table-cell office:value-type="string">
            <text:p>3</text:p>
          </table:table-cell>
          <table:table-cell office:value-type="string">
            <text:p>CG-00346</text:p>
          </table:table-cell>
          <table:table-cell office:value-type="string">
            <text:p>4.04.2023.</text:p>
          </table:table-cell>
          <table:table-cell office:value-type="string">
            <text:p>Lekare (specijalnost: pedijatrija)</text:p>
          </table:table-cell>
        </table:table-row>
        <table:table-row>
          <table:table-cell office:value-type="string">
            <text:p>E-learning: Prevencija i lečenje Covid 19 u primarnoj zaštiti</text:p>
          </table:table-cell>
          <table:table-cell office:value-type="string">
            <text:p>E-learning</text:p>
          </table:table-cell>
          <table:table-cell office:value-type="string">
            <text:p>Dr spec. Uroš Karić</text:p>
          </table:table-cell>
          <table:table-cell office:value-type="string">
            <text:p>5</text:p>
          </table:table-cell>
          <table:table-cell office:value-type="string">
            <text:p>CG-00345</text:p>
          </table:table-cell>
          <table:table-cell office:value-type="string">
            <text:p>4.04.2023.</text:p>
          </table:table-cell>
          <table:table-cell office:value-type="string">
            <text:p>Lekare (specijalnost: nije specifikovano), biohemičare, stomatologe, farmaceute, medicinske sestre, zdravstvene tehničare</text:p>
          </table:table-cell>
        </table:table-row>
        <table:table-row>
          <table:table-cell office:value-type="string">
            <text:p>E-learning: Dijagnostika i lečenje poremećaja rasta kod dece - Savremeni pristup</text:p>
          </table:table-cell>
          <table:table-cell office:value-type="string">
            <text:p>E-learning</text:p>
          </table:table-cell>
          <table:table-cell office:value-type="string">
            <text:p>Doc.dr Maja Ješić</text:p>
          </table:table-cell>
          <table:table-cell office:value-type="string">
            <text:p>3</text:p>
          </table:table-cell>
          <table:table-cell office:value-type="string">
            <text:p>CG-00344</text:p>
          </table:table-cell>
          <table:table-cell office:value-type="string">
            <text:p>4.04.2023.</text:p>
          </table:table-cell>
          <table:table-cell office:value-type="string">
            <text:p>Lekare (specijalnost: nije specifikovano), medicinske sestre, zdravstvene tehničare (farmaceutske tehničare)</text:p>
          </table:table-cell>
        </table:table-row>
        <table:table-row>
          <table:table-cell office:value-type="string">
            <text:p>E-learning: Dijagnostika i lečenje povreda zuba i alveolarnog grebena</text:p>
          </table:table-cell>
          <table:table-cell office:value-type="string">
            <text:p>E-learning</text:p>
          </table:table-cell>
          <table:table-cell office:value-type="string">
            <text:p>Prof.dr Vlastimir Petrović</text:p>
          </table:table-cell>
          <table:table-cell office:value-type="string">
            <text:p>4</text:p>
          </table:table-cell>
          <table:table-cell office:value-type="string">
            <text:p>CG-00343</text:p>
          </table:table-cell>
          <table:table-cell office:value-type="string">
            <text:p>4.04.2023.</text:p>
          </table:table-cell>
          <table:table-cell office:value-type="string">
            <text:p>Lekare (specijalnost: maksilofacijalna hirurgija, radiologija, opšta medicina, medicina rada), stomatologe, medicinske sestre (stomatološke sestre), zdravstvene tehničare (zubni tehničari, radiološki tehničari)</text:p>
          </table:table-cell>
        </table:table-row>
        <table:table-row>
          <table:table-cell office:value-type="string">
            <text:p>E-learning: Klinička slika polnoprenosivih bolesti muškaraca - Osnov dobre dijagnoze</text:p>
          </table:table-cell>
          <table:table-cell office:value-type="string">
            <text:p>E-learning</text:p>
          </table:table-cell>
          <table:table-cell office:value-type="string">
            <text:p>Dr sci med Milan Bjekić</text:p>
          </table:table-cell>
          <table:table-cell office:value-type="string">
            <text:p>5</text:p>
          </table:table-cell>
          <table:table-cell office:value-type="string">
            <text:p>CG-00342</text:p>
          </table:table-cell>
          <table:table-cell office:value-type="string">
            <text:p>4.04.2023.</text:p>
          </table:table-cell>
          <table:table-cell office:value-type="string">
            <text:p>Lekare (specijalnost: nije specifikovano), farmaceute, biohemičare, medicinske sestre, zdravstvene tehničare, sanitarne tehničare, laboratorijske tehničare</text:p>
          </table:table-cell>
        </table:table-row>
        <table:table-row>
          <table:table-cell office:value-type="string">
            <text:p>E-learning: Dijagnostika i lečenje akromegalije - Savremeni pristup</text:p>
          </table:table-cell>
          <table:table-cell office:value-type="string">
            <text:p>E-learning</text:p>
          </table:table-cell>
          <table:table-cell office:value-type="string">
            <text:p>Prof.dr Mirjana Doknić</text:p>
          </table:table-cell>
          <table:table-cell office:value-type="string">
            <text:p>4</text:p>
          </table:table-cell>
          <table:table-cell office:value-type="string">
            <text:p>CG-00341</text:p>
          </table:table-cell>
          <table:table-cell office:value-type="string">
            <text:p>4.04.2023.</text:p>
          </table:table-cell>
          <table:table-cell office:value-type="string">
            <text:p>Lekare (specijalnost: interna medicina, medicina rada, endokrinologija, kardiologija, reumatologija, opšta medicina)</text:p>
          </table:table-cell>
        </table:table-row>
        <table:table-row>
          <table:table-cell office:value-type="string">
            <text:p>E-learning: Dijagnostika i lečenje hemofilije - Savremeni pristup</text:p>
          </table:table-cell>
          <table:table-cell office:value-type="string">
            <text:p>E-learning</text:p>
          </table:table-cell>
          <table:table-cell office:value-type="string">
            <text:p>Prof.dr Predrag Miljić</text:p>
          </table:table-cell>
          <table:table-cell office:value-type="string">
            <text:p>5</text:p>
          </table:table-cell>
          <table:table-cell office:value-type="string">
            <text:p>CG-00340</text:p>
          </table:table-cell>
          <table:table-cell office:value-type="string">
            <text:p>4.04.2023.</text:p>
          </table:table-cell>
          <table:table-cell office:value-type="string">
            <text:p>Lekare (specijalnost: nije specifikovano), stomatologe, biohemičare, farmaceute</text:p>
          </table:table-cell>
        </table:table-row>
        <table:table-row>
          <table:table-cell office:value-type="string">
            <text:p>E-learning: Endokrinološki poremećaji i zastoj u rastu kod dece</text:p>
          </table:table-cell>
          <table:table-cell office:value-type="string">
            <text:p>E-learning</text:p>
          </table:table-cell>
          <table:table-cell office:value-type="string">
            <text:p>Doc.dr Maja Ješić</text:p>
          </table:table-cell>
          <table:table-cell office:value-type="string">
            <text:p>3</text:p>
          </table:table-cell>
          <table:table-cell office:value-type="string">
            <text:p>CG-00339</text:p>
          </table:table-cell>
          <table:table-cell office:value-type="string">
            <text:p>4.04.2023.</text:p>
          </table:table-cell>
          <table:table-cell office:value-type="string">
            <text:p>Lekare (specijalnost: nije specifikovano), medicinske sestre, medicinske sestre - vaspitačice</text:p>
          </table:table-cell>
        </table:table-row>
        <table:table-row>
          <table:table-cell office:value-type="string">
            <text:p>E-learning: Prevencija akutnog koronarnog sindroma - Uloga statina</text:p>
          </table:table-cell>
          <table:table-cell office:value-type="string">
            <text:p>E-learning</text:p>
          </table:table-cell>
          <table:table-cell office:value-type="string">
            <text:p>Prof.dr Igor Mrdović</text:p>
          </table:table-cell>
          <table:table-cell office:value-type="string">
            <text:p>5</text:p>
          </table:table-cell>
          <table:table-cell office:value-type="string">
            <text:p>CG-00338</text:p>
          </table:table-cell>
          <table:table-cell office:value-type="string">
            <text:p>4.04.2023.</text:p>
          </table:table-cell>
          <table:table-cell office:value-type="string">
            <text:p>Lekare (specijalnost: opšta medicina, medicina rada, pedijatrija, opšta hirurgija), biohemičare, farmaceute</text:p>
          </table:table-cell>
        </table:table-row>
        <table:table-row>
          <table:table-cell office:value-type="string">
            <text:p>E-learning: Savremeni pristup dijagnostici i lečenju proširenih vena u trudnoći</text:p>
          </table:table-cell>
          <table:table-cell office:value-type="string">
            <text:p>E-learning</text:p>
          </table:table-cell>
          <table:table-cell office:value-type="string">
            <text:p>Prof.dr Nenad Ilijevski</text:p>
          </table:table-cell>
          <table:table-cell office:value-type="string">
            <text:p>4</text:p>
          </table:table-cell>
          <table:table-cell office:value-type="string">
            <text:p>CG-00337</text:p>
          </table:table-cell>
          <table:table-cell office:value-type="string">
            <text:p>4.04.2023.</text:p>
          </table:table-cell>
          <table:table-cell office:value-type="string">
            <text:p>Lekare (specijalnost: nije specifikovano), biohemičare, stomatologe, farmaceute, medicinske sestre, zdravstvene tehničare</text:p>
          </table:table-cell>
        </table:table-row>
        <table:table-row>
          <table:table-cell office:value-type="string">
            <text:p>E-learning: Kako prepoznati i tretirati dete rođeno malo za gestaciono doba?</text:p>
          </table:table-cell>
          <table:table-cell office:value-type="string">
            <text:p>E-learning</text:p>
          </table:table-cell>
          <table:table-cell office:value-type="string">
            <text:p>Dr Slađana Todorović</text:p>
          </table:table-cell>
          <table:table-cell office:value-type="string">
            <text:p>3</text:p>
          </table:table-cell>
          <table:table-cell office:value-type="string">
            <text:p>CG-00336</text:p>
          </table:table-cell>
          <table:table-cell office:value-type="string">
            <text:p>4.04.2023.</text:p>
          </table:table-cell>
          <table:table-cell office:value-type="string">
            <text:p>Lekare (specijalnost: nije specifikovano), medicinske sestre, zdravstvene tehničare</text:p>
          </table:table-cell>
        </table:table-row>
        <table:table-row>
          <table:table-cell office:value-type="string">
            <text:p>E-learning: Interakcije i neželjena dejstva odabranih grupa lekova kod starih</text:p>
          </table:table-cell>
          <table:table-cell office:value-type="string">
            <text:p>E-learning</text:p>
          </table:table-cell>
          <table:table-cell office:value-type="string">
            <text:p>Prof.dr Milica Prostran</text:p>
          </table:table-cell>
          <table:table-cell office:value-type="string">
            <text:p>4</text:p>
          </table:table-cell>
          <table:table-cell office:value-type="string">
            <text:p>CG-00335</text:p>
          </table:table-cell>
          <table:table-cell office:value-type="string">
            <text:p>4.04.2023.</text:p>
          </table:table-cell>
          <table:table-cell office:value-type="string">
            <text:p>Lekare (specijalnost: nije specifikovano), biohemičare, stomatologe, farmaceute, medicinske sestre, zdravstvene tehničare (farmaceutske tehničare)</text:p>
          </table:table-cell>
        </table:table-row>
        <table:table-row>
          <table:table-cell office:value-type="string">
            <text:p>E-learning: Značaj i uloga vitamina D u očuvanju i unapređenju zdravlja - Nova saznanja</text:p>
          </table:table-cell>
          <table:table-cell office:value-type="string">
            <text:p>E-learning</text:p>
          </table:table-cell>
          <table:table-cell office:value-type="string">
            <text:p>Prof.dr Goran Belojević, Mr ph Mirjana Živković</text:p>
          </table:table-cell>
          <table:table-cell office:value-type="string">
            <text:p>5</text:p>
          </table:table-cell>
          <table:table-cell office:value-type="string">
            <text:p>CG-00334</text:p>
          </table:table-cell>
          <table:table-cell office:value-type="string">
            <text:p>4.04.2023.</text:p>
          </table:table-cell>
          <table:table-cell office:value-type="string">
            <text:p>Lekare (specijalnost: nije specifikovano), biohemičare, stomatologe, farmaceute, medicinske sestre, zdravstvene tehničare</text:p>
          </table:table-cell>
        </table:table-row>
        <table:table-row>
          <table:table-cell office:value-type="string">
            <text:p>E-learning: Kardiomiopatije - klasifikacija, dijagnostika i modaliteti lečenja</text:p>
          </table:table-cell>
          <table:table-cell office:value-type="string">
            <text:p>E-learning</text:p>
          </table:table-cell>
          <table:table-cell office:value-type="string">
            <text:p>Doc.dr Ratko Lasica</text:p>
          </table:table-cell>
          <table:table-cell office:value-type="string">
            <text:p>2</text:p>
          </table:table-cell>
          <table:table-cell office:value-type="string">
            <text:p>CG-00333</text:p>
          </table:table-cell>
          <table:table-cell office:value-type="string">
            <text:p>4.04.2023.</text:p>
          </table:table-cell>
          <table:table-cell office:value-type="string">
            <text:p>Lekare (specijalnost: interna medicina, kardiologija)</text:p>
          </table:table-cell>
        </table:table-row>
        <table:table-row>
          <table:table-cell office:value-type="string">
            <text:p>E-learning: Novi oralni antikoagulansi kod nevalvularne atrijalne fibrilacije</text:p>
          </table:table-cell>
          <table:table-cell office:value-type="string">
            <text:p>E-learning</text:p>
          </table:table-cell>
          <table:table-cell office:value-type="string">
            <text:p>Prof.dr Svetlana Apostolović</text:p>
          </table:table-cell>
          <table:table-cell office:value-type="string">
            <text:p>2</text:p>
          </table:table-cell>
          <table:table-cell office:value-type="string">
            <text:p>CG-00332</text:p>
          </table:table-cell>
          <table:table-cell office:value-type="string">
            <text:p>4.04.2023.</text:p>
          </table:table-cell>
          <table:table-cell office:value-type="string">
            <text:p>Lekare (specijalnost: interna medicina, medicina rada, kardiologija, opšta medicina)</text:p>
          </table:table-cell>
        </table:table-row>
        <table:table-row>
          <table:table-cell office:value-type="string">
            <text:p>E-learning: Akutni rinosinuzitis: patogeneza, dijagnostika i lečenje</text:p>
          </table:table-cell>
          <table:table-cell office:value-type="string">
            <text:p>E-learning</text:p>
          </table:table-cell>
          <table:table-cell office:value-type="string">
            <text:p>Prof.dr Aleksandar Perić</text:p>
          </table:table-cell>
          <table:table-cell office:value-type="string">
            <text:p>3</text:p>
          </table:table-cell>
          <table:table-cell office:value-type="string">
            <text:p>CG-00331</text:p>
          </table:table-cell>
          <table:table-cell office:value-type="string">
            <text:p>4.04.2023.</text:p>
          </table:table-cell>
          <table:table-cell office:value-type="string">
            <text:p>Lekare (specijalnost: maksilofacijalna hirurgija, otorinolaringologija, opšta medicina), stomatologe, farmaceute</text:p>
          </table:table-cell>
        </table:table-row>
        <table:table-row>
          <table:table-cell office:value-type="string">
            <text:p>E-learning: Kako lečiti nekontrolisanu hiperlipidemiju?</text:p>
          </table:table-cell>
          <table:table-cell office:value-type="string">
            <text:p>E-learning</text:p>
          </table:table-cell>
          <table:table-cell office:value-type="string">
            <text:p>Prof.dr Violeta Irić Ćupić</text:p>
          </table:table-cell>
          <table:table-cell office:value-type="string">
            <text:p>2</text:p>
          </table:table-cell>
          <table:table-cell office:value-type="string">
            <text:p>CG-00330</text:p>
          </table:table-cell>
          <table:table-cell office:value-type="string">
            <text:p>4.04.2023.</text:p>
          </table:table-cell>
          <table:table-cell office:value-type="string">
            <text:p>Lekare (specijalnost: interna medicina, kardiologija, endokrinologija, opšta medicina, medicina rada), farmaceute</text:p>
          </table:table-cell>
        </table:table-row>
        <table:table-row>
          <table:table-cell office:value-type="string">
            <text:p>E-learning: Acne vulgaris - Savremeni principi dijagnostike i lečenja</text:p>
          </table:table-cell>
          <table:table-cell office:value-type="string">
            <text:p>E-learning</text:p>
          </table:table-cell>
          <table:table-cell office:value-type="string">
            <text:p>Prof.dr Dragan Jovanović</text:p>
          </table:table-cell>
          <table:table-cell office:value-type="string">
            <text:p>3</text:p>
          </table:table-cell>
          <table:table-cell office:value-type="string">
            <text:p>CG-00329</text:p>
          </table:table-cell>
          <table:table-cell office:value-type="string">
            <text:p>4.04.2023.</text:p>
          </table:table-cell>
          <table:table-cell office:value-type="string">
            <text:p>Lekare (specijalnosti: dermatovenerologija, opšta medicina, pedijatrija)</text:p>
          </table:table-cell>
        </table:table-row>
        <table:table-row>
          <table:table-cell office:value-type="string">
            <text:p>E-learning: Predijabetes - Od dijagnoze do prognoze</text:p>
          </table:table-cell>
          <table:table-cell office:value-type="string">
            <text:p>E-learning</text:p>
          </table:table-cell>
          <table:table-cell office:value-type="string">
            <text:p>Prof.dr Teodora Beljić Živković</text:p>
          </table:table-cell>
          <table:table-cell office:value-type="string">
            <text:p>2</text:p>
          </table:table-cell>
          <table:table-cell office:value-type="string">
            <text:p>CG-00328</text:p>
          </table:table-cell>
          <table:table-cell office:value-type="string">
            <text:p>4.04.2023.</text:p>
          </table:table-cell>
          <table:table-cell office:value-type="string">
            <text:p>Lekare (specijalnost: interna medicina, opšta medicina, medicina rada), farmaceute, stomatologe, biohemičare</text:p>
          </table:table-cell>
        </table:table-row>
        <table:table-row>
          <table:table-cell office:value-type="string">
            <text:p>E-learning: Gonoroični uretritis i rezistencija na antibiotike</text:p>
          </table:table-cell>
          <table:table-cell office:value-type="string">
            <text:p>E-learning</text:p>
          </table:table-cell>
          <table:table-cell office:value-type="string">
            <text:p>Prof.dr Zoran Golušin</text:p>
          </table:table-cell>
          <table:table-cell office:value-type="string">
            <text:p>3</text:p>
          </table:table-cell>
          <table:table-cell office:value-type="string">
            <text:p>CG-00327</text:p>
          </table:table-cell>
          <table:table-cell office:value-type="string">
            <text:p>4.04.2023.</text:p>
          </table:table-cell>
          <table:table-cell office:value-type="string">
            <text:p>Lekare (specijalnosti: dermatovenerologija, urologija, ginekologija i akušerstvo), farmaceute</text:p>
          </table:table-cell>
        </table:table-row>
        <table:table-row>
          <table:table-cell office:value-type="string">
            <text:p>E-learning: Visok procenat responder-a na ACEI kao značajan faktor uspešnosti u lečenju hipertenzije</text:p>
          </table:table-cell>
          <table:table-cell office:value-type="string">
            <text:p>E-learning</text:p>
          </table:table-cell>
          <table:table-cell office:value-type="string">
            <text:p>Prof.dr Ivana Nedeljković</text:p>
          </table:table-cell>
          <table:table-cell office:value-type="string">
            <text:p>2</text:p>
          </table:table-cell>
          <table:table-cell office:value-type="string">
            <text:p>CG-00326</text:p>
          </table:table-cell>
          <table:table-cell office:value-type="string">
            <text:p>4.04.2023.</text:p>
          </table:table-cell>
          <table:table-cell office:value-type="string">
            <text:p>Lekare (specijalnosti: interna medicina, kardiologija, sportska medicina, fizikalna medicina i rehabilitacija), farmaceute, biohemičare</text:p>
          </table:table-cell>
        </table:table-row>
        <table:table-row>
          <table:table-cell office:value-type="string">
            <text:p>E-learning: Savremeni principi dijagnostike i lečenja impetiga</text:p>
          </table:table-cell>
          <table:table-cell office:value-type="string">
            <text:p>E-learning</text:p>
          </table:table-cell>
          <table:table-cell office:value-type="string">
            <text:p>Doc.dr Vesna Karanikolić</text:p>
          </table:table-cell>
          <table:table-cell office:value-type="string">
            <text:p>2</text:p>
          </table:table-cell>
          <table:table-cell office:value-type="string">
            <text:p>CG-00325</text:p>
          </table:table-cell>
          <table:table-cell office:value-type="string">
            <text:p>4.04.2023.</text:p>
          </table:table-cell>
          <table:table-cell office:value-type="string">
            <text:p>Lekare (specijalnosti: urgentna medicina, dermatovenerologija, opšta medicina, pedijatrija)</text:p>
          </table:table-cell>
        </table:table-row>
        <table:table-row>
          <table:table-cell office:value-type="string">
            <text:p>E-learning: Savremeni principi dijagnostike i lečenja akutnog tonzilitisa i akutnog faringitisa</text:p>
          </table:table-cell>
          <table:table-cell office:value-type="string">
            <text:p>E-learning</text:p>
          </table:table-cell>
          <table:table-cell office:value-type="string">
            <text:p>Doc.dr Jelena Sotirović</text:p>
          </table:table-cell>
          <table:table-cell office:value-type="string">
            <text:p>2</text:p>
          </table:table-cell>
          <table:table-cell office:value-type="string">
            <text:p>CG-00324</text:p>
          </table:table-cell>
          <table:table-cell office:value-type="string">
            <text:p>4.04.2023.</text:p>
          </table:table-cell>
          <table:table-cell office:value-type="string">
            <text:p>Lekare (specijalnosti: otorinolaringologija, opšta medicina, medicina rada), farmaceute</text:p>
          </table:table-cell>
        </table:table-row>
        <table:table-row>
          <table:table-cell office:value-type="string">
            <text:p>E-learning: Značaj nefroprotektivnog efekta sartana u terapiji hipertenzije</text:p>
          </table:table-cell>
          <table:table-cell office:value-type="string">
            <text:p>E-learning</text:p>
          </table:table-cell>
          <table:table-cell office:value-type="string">
            <text:p>Ass.dr Ivan Stanković</text:p>
          </table:table-cell>
          <table:table-cell office:value-type="string">
            <text:p>2</text:p>
          </table:table-cell>
          <table:table-cell office:value-type="string">
            <text:p>CG-00323</text:p>
          </table:table-cell>
          <table:table-cell office:value-type="string">
            <text:p>4.04.2023.</text:p>
          </table:table-cell>
          <table:table-cell office:value-type="string">
            <text:p>Lekare (specijalnosti: interna medicina, kardiologija, nefrologija, opšta medicina), farmaceute</text:p>
          </table:table-cell>
        </table:table-row>
        <table:table-row>
          <table:table-cell office:value-type="string">
            <text:p>E-learning: Da li kod starih treba primenjivati terapiju statinima?</text:p>
          </table:table-cell>
          <table:table-cell office:value-type="string">
            <text:p>E-learning</text:p>
          </table:table-cell>
          <table:table-cell office:value-type="string">
            <text:p>Prof.dr Nebojša Despotović</text:p>
          </table:table-cell>
          <table:table-cell office:value-type="string">
            <text:p>2</text:p>
          </table:table-cell>
          <table:table-cell office:value-type="string">
            <text:p>CG-00322</text:p>
          </table:table-cell>
          <table:table-cell office:value-type="string">
            <text:p>4.04.2023.</text:p>
          </table:table-cell>
          <table:table-cell office:value-type="string">
            <text:p>Lekare (specijalnosti: interna medicina, kardiologija, endokrinologija, gerontologija, opšta medicina), farmaceute</text:p>
          </table:table-cell>
        </table:table-row>
        <table:table-row>
          <table:table-cell office:value-type="string">
            <text:p>E-learning: Mogućnosti i ograničenja za primenu topikalnih kortikosteroida u kombinaciji sa antibiotikom u dermatologiji</text:p>
          </table:table-cell>
          <table:table-cell office:value-type="string">
            <text:p>E-learning</text:p>
          </table:table-cell>
          <table:table-cell office:value-type="string">
            <text:p>Prof.dr Vesna Miličić</text:p>
          </table:table-cell>
          <table:table-cell office:value-type="string">
            <text:p>3</text:p>
          </table:table-cell>
          <table:table-cell office:value-type="string">
            <text:p>CG-00321</text:p>
          </table:table-cell>
          <table:table-cell office:value-type="string">
            <text:p>4.04.2023.</text:p>
          </table:table-cell>
          <table:table-cell office:value-type="string">
            <text:p>Lekare (specijalnosti: opšta medicina, pedijatri, medicina rada, ginekologija i akušerstvo, dermatovenerologija), farmaceute, zdravstvene tehničare (farmaceutske tehničare)</text:p>
          </table:table-cell>
        </table:table-row>
        <table:table-row>
          <table:table-cell office:value-type="string">
            <text:p>E-learning: Bulimija kao izazov savremenog čoveka</text:p>
          </table:table-cell>
          <table:table-cell office:value-type="string">
            <text:p>E-learning</text:p>
          </table:table-cell>
          <table:table-cell office:value-type="string">
            <text:p>Dr Marija Đurović</text:p>
          </table:table-cell>
          <table:table-cell office:value-type="string">
            <text:p>2</text:p>
          </table:table-cell>
          <table:table-cell office:value-type="string">
            <text:p>CG-00320</text:p>
          </table:table-cell>
          <table:table-cell office:value-type="string">
            <text:p>4.04.2023.</text:p>
          </table:table-cell>
          <table:table-cell office:value-type="string">
            <text:p>Lekare (specijalnosti: pedijatri, interna medicina, endokrinologija, ginekologija i akušerstvo, psihijatrija, opšta medicina, higijena, psihologija, pedagogija)</text:p>
          </table:table-cell>
        </table:table-row>
        <table:table-row>
          <table:table-cell office:value-type="string">
            <text:p>E-learning: Primena vitamina D u terapiji osteoporoze</text:p>
          </table:table-cell>
          <table:table-cell office:value-type="string">
            <text:p>E-learning</text:p>
          </table:table-cell>
          <table:table-cell office:value-type="string">
            <text:p>Prof.dr Marina Nikolić Đurović</text:p>
          </table:table-cell>
          <table:table-cell office:value-type="string">
            <text:p>2</text:p>
          </table:table-cell>
          <table:table-cell office:value-type="string">
            <text:p>CG-00319</text:p>
          </table:table-cell>
          <table:table-cell office:value-type="string">
            <text:p>4.04.2023.</text:p>
          </table:table-cell>
          <table:table-cell office:value-type="string">
            <text:p>Lekare (specijalnosti: interna medicina, reumatologija, endokrinologija, ortopedija sa traumatologijom, fizikalna medicina i rehabilitacija, opšta medicina)</text:p>
          </table:table-cell>
        </table:table-row>
        <table:table-row>
          <table:table-cell office:value-type="string">
            <text:p>E-learning: Depresija i kvalitet života obolelih od multiple skleroze</text:p>
          </table:table-cell>
          <table:table-cell office:value-type="string">
            <text:p>E-learning</text:p>
          </table:table-cell>
          <table:table-cell office:value-type="string">
            <text:p>Dr Aleksandar Stojanov</text:p>
          </table:table-cell>
          <table:table-cell office:value-type="string">
            <text:p>2</text:p>
          </table:table-cell>
          <table:table-cell office:value-type="string">
            <text:p>CG-00318</text:p>
          </table:table-cell>
          <table:table-cell office:value-type="string">
            <text:p>4.04.2023.</text:p>
          </table:table-cell>
          <table:table-cell office:value-type="string">
            <text:p>Lekare (specijalnosti: neurologija, fizikalna medicina i rehabilitacija, psihijatrija, neuropsihijatrija, opšta medicina)</text:p>
          </table:table-cell>
        </table:table-row>
        <table:table-row>
          <table:table-cell office:value-type="string">
            <text:p>E-learning: Značaj medikamentozne terapije LUTS za poboljšanje kvaliteta života</text:p>
          </table:table-cell>
          <table:table-cell office:value-type="string">
            <text:p>Elektronski test</text:p>
          </table:table-cell>
          <table:table-cell office:value-type="string">
            <text:p>Prof.dr Aleksandar Vuksanović</text:p>
          </table:table-cell>
          <table:table-cell office:value-type="string">
            <text:p>3</text:p>
          </table:table-cell>
          <table:table-cell office:value-type="string">
            <text:p>CG-00317</text:p>
          </table:table-cell>
          <table:table-cell office:value-type="string">
            <text:p>4.04.2023.</text:p>
          </table:table-cell>
          <table:table-cell office:value-type="string">
            <text:p>Lekare (specijalnosti: opšta medicina, urologija), farmaceute, zdravstveni tehničari, farmaceutski tehničari</text:p>
          </table:table-cell>
        </table:table-row>
        <table:table-row>
          <table:table-cell office:value-type="string">
            <text:p>E-learning: Terapija stečene autoimune mijastenije gravis - Gde smo danas?</text:p>
          </table:table-cell>
          <table:table-cell office:value-type="string">
            <text:p>E-learning</text:p>
          </table:table-cell>
          <table:table-cell office:value-type="string">
            <text:p>Prof.dr Dragana Lavrnić</text:p>
          </table:table-cell>
          <table:table-cell office:value-type="string">
            <text:p>2</text:p>
          </table:table-cell>
          <table:table-cell office:value-type="string">
            <text:p>CG-00316</text:p>
          </table:table-cell>
          <table:table-cell office:value-type="string">
            <text:p>4.04.2023.</text:p>
          </table:table-cell>
          <table:table-cell office:value-type="string">
            <text:p>Lekare (specijalnosti: opšta medicina, neurologija, pedijatri), farmaceute</text:p>
          </table:table-cell>
        </table:table-row>
        <table:table-row>
          <table:table-cell office:value-type="string">
            <text:p>E-learning: Gastroezofagealni refluks kod dece: Lečiti ili ne lečiti?</text:p>
          </table:table-cell>
          <table:table-cell office:value-type="string">
            <text:p>E-learning</text:p>
          </table:table-cell>
          <table:table-cell office:value-type="string">
            <text:p>Ass.dr Mirjana Stojšić</text:p>
          </table:table-cell>
          <table:table-cell office:value-type="string">
            <text:p>3</text:p>
          </table:table-cell>
          <table:table-cell office:value-type="string">
            <text:p>CG-00315</text:p>
          </table:table-cell>
          <table:table-cell office:value-type="string">
            <text:p>4.04.2023.</text:p>
          </table:table-cell>
          <table:table-cell office:value-type="string">
            <text:p>Lekare (specijalnosti: pedijatri, interna medicina, opšta hirurgija, otorinolaringologija, neurologija), medicinske sestre, zdravstvene tehničare, logopede, defektologe</text:p>
          </table:table-cell>
        </table:table-row>
        <table:table-row>
          <table:table-cell office:value-type="string">
            <text:p>E-learning: Topikalni preparati kod osteoartritisa</text:p>
          </table:table-cell>
          <table:table-cell office:value-type="string">
            <text:p>E-learning</text:p>
          </table:table-cell>
          <table:table-cell office:value-type="string">
            <text:p>Prof.dr Snežana Tomašević Todorović</text:p>
          </table:table-cell>
          <table:table-cell office:value-type="string">
            <text:p>2</text:p>
          </table:table-cell>
          <table:table-cell office:value-type="string">
            <text:p>CG-00314</text:p>
          </table:table-cell>
          <table:table-cell office:value-type="string">
            <text:p>4.04.2023.</text:p>
          </table:table-cell>
          <table:table-cell office:value-type="string">
            <text:p>Lekare (specijalnosti: ortopedija sa traumatologijom, fizikalna medicina i rehabilitacija, reumatologija), medicinske sestre, zdravstvene tehničare (farmaceutske tehničare, fizioterapeutske tehničare, farmaceutske tehničare), farmaceute</text:p>
          </table:table-cell>
        </table:table-row>
        <table:table-row>
          <table:table-cell office:value-type="string">
            <text:p>E-learning: Akutni koronarni sindrom bez perzistentne elevacije ST segmenta - Šta su nam donele nove preporuke NSTEMI?</text:p>
          </table:table-cell>
          <table:table-cell office:value-type="string">
            <text:p>E-learning</text:p>
          </table:table-cell>
          <table:table-cell office:value-type="string">
            <text:p>Dr Saša Hinić</text:p>
          </table:table-cell>
          <table:table-cell office:value-type="string">
            <text:p>2</text:p>
          </table:table-cell>
          <table:table-cell office:value-type="string">
            <text:p>CG-00313</text:p>
          </table:table-cell>
          <table:table-cell office:value-type="string">
            <text:p>4.04.2023.</text:p>
          </table:table-cell>
          <table:table-cell office:value-type="string">
            <text:p>Lekare (specijalnosti: opšta medicina, interna medicina, urgenta medicina, kardiologija)</text:p>
          </table:table-cell>
        </table:table-row>
        <table:table-row>
          <table:table-cell office:value-type="string">
            <text:p>E-learning: Mesto diuretika u terapiji hfref prema smernicama evropskih udruženja za lečenje akutne i hronične srčane insuficijencije</text:p>
          </table:table-cell>
          <table:table-cell office:value-type="string">
            <text:p>E-learning</text:p>
          </table:table-cell>
          <table:table-cell office:value-type="string">
            <text:p>Doc.dr Milenko Čanković</text:p>
          </table:table-cell>
          <table:table-cell office:value-type="string">
            <text:p>2</text:p>
          </table:table-cell>
          <table:table-cell office:value-type="string">
            <text:p>CG-00312</text:p>
          </table:table-cell>
          <table:table-cell office:value-type="string">
            <text:p>4.04.2023.</text:p>
          </table:table-cell>
          <table:table-cell office:value-type="string">
            <text:p>Lekare (specijalnost: nije specifikovano), farmaceute</text:p>
          </table:table-cell>
        </table:table-row>
        <table:table-row>
          <table:table-cell office:value-type="string">
            <text:p>E-learning: Dijagnoza i lečenje poremećaja acidobazne ravnoteže</text:p>
          </table:table-cell>
          <table:table-cell office:value-type="string">
            <text:p>E-learning</text:p>
          </table:table-cell>
          <table:table-cell office:value-type="string">
            <text:p>Prof.dr Nevena Kalezić</text:p>
          </table:table-cell>
          <table:table-cell office:value-type="string">
            <text:p>5</text:p>
          </table:table-cell>
          <table:table-cell office:value-type="string">
            <text:p>CG-00311</text:p>
          </table:table-cell>
          <table:table-cell office:value-type="string">
            <text:p>4.04.2023.</text:p>
          </table:table-cell>
          <table:table-cell office:value-type="string">
            <text:p>Lekare (specijalnost: opšta medicina, medicina rada, interna medicina, urentna medicina, anesteziologija sa reanimatologijom, opšta hirurgija, vaskularna hirurgija, urologija, ortopedska hirurgija i traumatologija, ginekologija i akušerstvo), stomatologe, farmaceute, biohemičare, medicinske sestre, zdravstvene tehničare</text:p>
          </table:table-cell>
        </table:table-row>
        <table:table-row>
          <table:table-cell office:value-type="string">
            <text:p>E-learning: Preporuke za antibiotsku terapiju u lečenju akutnog otitisa</text:p>
          </table:table-cell>
          <table:table-cell office:value-type="string">
            <text:p>E-learning</text:p>
          </table:table-cell>
          <table:table-cell office:value-type="string">
            <text:p>Doc.dr Bojan Pavlović</text:p>
          </table:table-cell>
          <table:table-cell office:value-type="string">
            <text:p>2</text:p>
          </table:table-cell>
          <table:table-cell office:value-type="string">
            <text:p>CG-00310</text:p>
          </table:table-cell>
          <table:table-cell office:value-type="string">
            <text:p>4.04.2023.</text:p>
          </table:table-cell>
          <table:table-cell office:value-type="string">
            <text:p>Lekare (specijalnost: nije specifikovano), farmaceute</text:p>
          </table:table-cell>
        </table:table-row>
        <table:table-row>
          <table:table-cell office:value-type="string">
            <text:p>E-learning: Poremećaji spavanja i njihov uticaj na razvoj cerebrovaskularnih oboljenja</text:p>
          </table:table-cell>
          <table:table-cell office:value-type="string">
            <text:p>E-learning</text:p>
          </table:table-cell>
          <table:table-cell office:value-type="string">
            <text:p>Pukovnik prof.dr Ranko Raičević</text:p>
          </table:table-cell>
          <table:table-cell office:value-type="string">
            <text:p>2</text:p>
          </table:table-cell>
          <table:table-cell office:value-type="string">
            <text:p>CG-00309</text:p>
          </table:table-cell>
          <table:table-cell office:value-type="string">
            <text:p>4.04.2023.</text:p>
          </table:table-cell>
          <table:table-cell office:value-type="string">
            <text:p>Lekare (specijalnost: nije specifikovano), farmaceute, biohemičare, medicinske sestre, zdravstvene tehničare</text:p>
          </table:table-cell>
        </table:table-row>
        <table:table-row>
          <table:table-cell office:value-type="string">
            <text:p>E-learning: Lečenje srčane insuficijencije - Savremeni principi</text:p>
          </table:table-cell>
          <table:table-cell office:value-type="string">
            <text:p>E-learning</text:p>
          </table:table-cell>
          <table:table-cell office:value-type="string">
            <text:p>Prof.dr Miomir Jović</text:p>
          </table:table-cell>
          <table:table-cell office:value-type="string">
            <text:p>4</text:p>
          </table:table-cell>
          <table:table-cell office:value-type="string">
            <text:p>CG-00308</text:p>
          </table:table-cell>
          <table:table-cell office:value-type="string">
            <text:p>4.04.2023.</text:p>
          </table:table-cell>
          <table:table-cell office:value-type="string">
            <text:p>Lekare (specijalnost: Anesteziologija sa reanimatologijom, kardiohirurgija, interna medicina, kardiologija, vaskularna hirurgija, opšta medicina, medicina rada)</text:p>
          </table:table-cell>
        </table:table-row>
        <table:table-row>
          <table:table-cell office:value-type="string">
            <text:p>E-learning: Lečenje arterijsкe hipertenzije u perioperativnom periodu - Savremeni principi</text:p>
          </table:table-cell>
          <table:table-cell office:value-type="string">
            <text:p>E-learning</text:p>
          </table:table-cell>
          <table:table-cell office:value-type="string">
            <text:p>Dr Dragana Unić Stojanović</text:p>
          </table:table-cell>
          <table:table-cell office:value-type="string">
            <text:p>3</text:p>
          </table:table-cell>
          <table:table-cell office:value-type="string">
            <text:p>CG-00307</text:p>
          </table:table-cell>
          <table:table-cell office:value-type="string">
            <text:p>4.04.2023.</text:p>
          </table:table-cell>
          <table:table-cell office:value-type="string">
            <text:p>Lekare (specijalnost: anesteziologija sa reanimatologijom, kardiohirurgija, opšta hirurgija), farmaceute</text:p>
          </table:table-cell>
        </table:table-row>
        <table:table-row>
          <table:table-cell office:value-type="string">
            <text:p>E-learning: Lečenje ishemije mioкarda u perioperativnom periodu - Savremeni principi</text:p>
          </table:table-cell>
          <table:table-cell office:value-type="string">
            <text:p>E-learning</text:p>
          </table:table-cell>
          <table:table-cell office:value-type="string">
            <text:p>Dr Dragana Unić Stojanović</text:p>
          </table:table-cell>
          <table:table-cell office:value-type="string">
            <text:p>4</text:p>
          </table:table-cell>
          <table:table-cell office:value-type="string">
            <text:p>CG-00306</text:p>
          </table:table-cell>
          <table:table-cell office:value-type="string">
            <text:p>4.04.2023.</text:p>
          </table:table-cell>
          <table:table-cell office:value-type="string">
            <text:p>Lekare (specijalnost: Anesteziologija sa reanimatologijom, kardiohirurgija, opšta hirurgija)</text:p>
          </table:table-cell>
        </table:table-row>
        <table:table-row>
          <table:table-cell office:value-type="string">
            <text:p>E-learning: Saradnja leкara i farmaceuta u tretmanu pacijenata sa retкim bolestima</text:p>
          </table:table-cell>
          <table:table-cell office:value-type="string">
            <text:p>E-learning</text:p>
          </table:table-cell>
          <table:table-cell office:value-type="string">
            <text:p>Dr Sci med Nevenka Ilić</text:p>
          </table:table-cell>
          <table:table-cell office:value-type="string">
            <text:p>5</text:p>
          </table:table-cell>
          <table:table-cell office:value-type="string">
            <text:p>CG-00305</text:p>
          </table:table-cell>
          <table:table-cell office:value-type="string">
            <text:p>4.04.2023.</text:p>
          </table:table-cell>
          <table:table-cell office:value-type="string">
            <text:p>Lekare (specijalnost: nije specifikovano), farmaceute</text:p>
          </table:table-cell>
        </table:table-row>
        <table:table-row>
          <table:table-cell office:value-type="string">
            <text:p>E-learning: Šta zdravstveni radnik primarne zaštite treba da zna o bolestima koje prenose komarci?</text:p>
          </table:table-cell>
          <table:table-cell office:value-type="string">
            <text:p>E-learning</text:p>
          </table:table-cell>
          <table:table-cell office:value-type="string">
            <text:p>Dr spec. Uroš Karić</text:p>
          </table:table-cell>
          <table:table-cell office:value-type="string">
            <text:p>5</text:p>
          </table:table-cell>
          <table:table-cell office:value-type="string">
            <text:p>CG-00304</text:p>
          </table:table-cell>
          <table:table-cell office:value-type="string">
            <text:p>4.04.2023.</text:p>
          </table:table-cell>
          <table:table-cell office:value-type="string">
            <text:p>Lekare (opšta medicina, medicina rada, pedijatrija, infektologija, neurologija), farmaceute, stomatologe, biohemičare, medicinske sestre, zdravstvene tehničare</text:p>
          </table:table-cell>
        </table:table-row>
        <table:table-row>
          <table:table-cell office:value-type="string">
            <text:p>E-learning: Primena topikalnih nesteroidnih antiinflamatornih lekova u lečenju mišićno skeletnog bola</text:p>
          </table:table-cell>
          <table:table-cell office:value-type="string">
            <text:p>E-learning</text:p>
          </table:table-cell>
          <table:table-cell office:value-type="string">
            <text:p>Prof.dr Emilija Dubljanin Raspopović</text:p>
          </table:table-cell>
          <table:table-cell office:value-type="string">
            <text:p>2</text:p>
          </table:table-cell>
          <table:table-cell office:value-type="string">
            <text:p>CG-00303</text:p>
          </table:table-cell>
          <table:table-cell office:value-type="string">
            <text:p>4.04.2023.</text:p>
          </table:table-cell>
          <table:table-cell office:value-type="string">
            <text:p>Lekare (specijalnost: nije specifikovano), farmaceute, zdravstvene tehničare</text:p>
          </table:table-cell>
        </table:table-row>
        <table:table-row>
          <table:table-cell office:value-type="string">
            <text:p>E-learning: Prevencija tromboembolije u ortopedskoj hirurgiji</text:p>
          </table:table-cell>
          <table:table-cell office:value-type="string">
            <text:p>E-learning</text:p>
          </table:table-cell>
          <table:table-cell office:value-type="string">
            <text:p>Prof.dr Aleksandar Lešić</text:p>
          </table:table-cell>
          <table:table-cell office:value-type="string">
            <text:p>2</text:p>
          </table:table-cell>
          <table:table-cell office:value-type="string">
            <text:p>CG-00302</text:p>
          </table:table-cell>
          <table:table-cell office:value-type="string">
            <text:p>4.04.2023.</text:p>
          </table:table-cell>
          <table:table-cell office:value-type="string">
            <text:p>Lekare (specijalnost: nije specifikovano), medicinske sestre</text:p>
          </table:table-cell>
        </table:table-row>
        <table:table-row>
          <table:table-cell office:value-type="string">
            <text:p>E-learning: Rezistencija bolničkih bakterijskih sojeva na antibiotike</text:p>
          </table:table-cell>
          <table:table-cell office:value-type="string">
            <text:p>E-learning</text:p>
          </table:table-cell>
          <table:table-cell office:value-type="string">
            <text:p>Prof.dr Ivana Ćirković</text:p>
          </table:table-cell>
          <table:table-cell office:value-type="string">
            <text:p>2</text:p>
          </table:table-cell>
          <table:table-cell office:value-type="string">
            <text:p>CG-00301</text:p>
          </table:table-cell>
          <table:table-cell office:value-type="string">
            <text:p>4.04.2023.</text:p>
          </table:table-cell>
          <table:table-cell office:value-type="string">
            <text:p>Lekare (specijalnost: nije specifikovano), farmaceute, biohemičare, medicinske sestre i zdravstvene tehničare</text:p>
          </table:table-cell>
        </table:table-row>
        <table:table-row>
          <table:table-cell office:value-type="string">
            <text:p>E-learning: Kako prepoznati i lečiti herpes zoster infekciju?</text:p>
          </table:table-cell>
          <table:table-cell office:value-type="string">
            <text:p>Elektronski test</text:p>
          </table:table-cell>
          <table:table-cell office:value-type="string">
            <text:p>Dr sci.med. Jelena Perić</text:p>
          </table:table-cell>
          <table:table-cell office:value-type="string">
            <text:p>3</text:p>
          </table:table-cell>
          <table:table-cell office:value-type="string">
            <text:p>CG-00300</text:p>
          </table:table-cell>
          <table:table-cell office:value-type="string">
            <text:p>4.04.2023.</text:p>
          </table:table-cell>
          <table:table-cell office:value-type="string">
            <text:p>Lekare (specijalnost: nije specifikovano), farmaceute, biohemičare, medicinske sestre i zdravstvene tehničare</text:p>
          </table:table-cell>
        </table:table-row>
        <table:table-row>
          <table:table-cell office:value-type="string">
            <text:p>E-learning: Dijagnostiкa, lečenje i rehabilitacija sportsкih povreda кolena i potкolenice</text:p>
          </table:table-cell>
          <table:table-cell office:value-type="string">
            <text:p>E-learning</text:p>
          </table:table-cell>
          <table:table-cell office:value-type="string">
            <text:p>NS Dr Rade Babović</text:p>
          </table:table-cell>
          <table:table-cell office:value-type="string">
            <text:p>5</text:p>
          </table:table-cell>
          <table:table-cell office:value-type="string">
            <text:p>CG-00299</text:p>
          </table:table-cell>
          <table:table-cell office:value-type="string">
            <text:p>4.04.2023.</text:p>
          </table:table-cell>
          <table:table-cell office:value-type="string">
            <text:p>Lekare (specijalnost: fizikalna medicina i rehabilitacija, ortopedija, urgentna medicina, radiologija), zdravstveni tehničari (radni terapeuti)</text:p>
          </table:table-cell>
        </table:table-row>
        <table:table-row>
          <table:table-cell office:value-type="string">
            <text:p>E-learning: Demencije u oštoj praksi - Kako prepoznati i adekvatno reagovati?</text:p>
          </table:table-cell>
          <table:table-cell office:value-type="string">
            <text:p>Elektronski test</text:p>
          </table:table-cell>
          <table:table-cell office:value-type="string">
            <text:p>Dr Marija Lazarević</text:p>
          </table:table-cell>
          <table:table-cell office:value-type="string">
            <text:p>4</text:p>
          </table:table-cell>
          <table:table-cell office:value-type="string">
            <text:p>CG-00298</text:p>
          </table:table-cell>
          <table:table-cell office:value-type="string">
            <text:p>4.04.2023.</text:p>
          </table:table-cell>
          <table:table-cell office:value-type="string">
            <text:p>Lekare (specijalnost: medicina rada, opšta medicina)</text:p>
          </table:table-cell>
        </table:table-row>
        <table:table-row>
          <table:table-cell office:value-type="string">
            <text:p>E-learning: Dijagnostika, lečenje i rehabilitacija sportskih povreda ramena</text:p>
          </table:table-cell>
          <table:table-cell office:value-type="string">
            <text:p>E-learning</text:p>
          </table:table-cell>
          <table:table-cell office:value-type="string">
            <text:p>NS Dr Rade Babović</text:p>
          </table:table-cell>
          <table:table-cell office:value-type="string">
            <text:p>4</text:p>
          </table:table-cell>
          <table:table-cell office:value-type="string">
            <text:p>CG-00297</text:p>
          </table:table-cell>
          <table:table-cell office:value-type="string">
            <text:p>4.04.2023.</text:p>
          </table:table-cell>
          <table:table-cell office:value-type="string">
            <text:p>Lekare (specijalnost: fizikalna medicina i rehabilitacija, ortopedska hirurgija i traumatologija, sportska medicina, medicina rada, opšta medicina, urgentna medicina, radiologija), zdravstvene tehničare (fizioterapeute, radne terapeute, radiološke tehničare)</text:p>
          </table:table-cell>
        </table:table-row>
        <table:table-row>
          <table:table-cell office:value-type="string">
            <text:p>E-learning: Dijagnostika i lečenje povreda oka</text:p>
          </table:table-cell>
          <table:table-cell office:value-type="string">
            <text:p>E-learning</text:p>
          </table:table-cell>
          <table:table-cell office:value-type="string">
            <text:p>Prof.dr Milenko Stojković</text:p>
          </table:table-cell>
          <table:table-cell office:value-type="string">
            <text:p>5</text:p>
          </table:table-cell>
          <table:table-cell office:value-type="string">
            <text:p>CG-00296</text:p>
          </table:table-cell>
          <table:table-cell office:value-type="string">
            <text:p>4.04.2023.</text:p>
          </table:table-cell>
          <table:table-cell office:value-type="string">
            <text:p>Lekare (specijalnost: opšta medicina, medicina rada, urgentna medicina, anesteziologija sa reanimatologijom, oftalmologija, otorinolaringologija, maksilofacijalna hirurgija, opšta hirurgija, pedijatrija), stomatologe, medicinske sestre (stomatološke sestre), zdravstvene tehničare (medicinske tehničare)</text:p>
          </table:table-cell>
        </table:table-row>
        <table:table-row>
          <table:table-cell office:value-type="string">
            <text:p>E-learning: Psihički poremećaji povezani sa stresom - Principi savremene farmakoterapije</text:p>
          </table:table-cell>
          <table:table-cell office:value-type="string">
            <text:p>E-learning</text:p>
          </table:table-cell>
          <table:table-cell office:value-type="string">
            <text:p>Prof.dr Željko Špirić</text:p>
          </table:table-cell>
          <table:table-cell office:value-type="string">
            <text:p>3</text:p>
          </table:table-cell>
          <table:table-cell office:value-type="string">
            <text:p>CG-00295</text:p>
          </table:table-cell>
          <table:table-cell office:value-type="string">
            <text:p>4.04.2023.</text:p>
          </table:table-cell>
          <table:table-cell office:value-type="string">
            <text:p>Lekare (specijalnost: opšta medicina, medicina rada, psihijatrija, neuropsihijatrija, dečja psihijatrija, urgentna medicina), farmaceute, medicinske sestre, zdravstvene tehničare (farmaceutske tehničare)</text:p>
          </table:table-cell>
        </table:table-row>
        <table:table-row>
          <table:table-cell office:value-type="string">
            <text:p>E-learning: Inicijalni tretman hitnih stanja kod zavisnika od psihoaktivnih supstanci</text:p>
          </table:table-cell>
          <table:table-cell office:value-type="string">
            <text:p>E-learning</text:p>
          </table:table-cell>
          <table:table-cell office:value-type="string">
            <text:p>Prof.dr Nevena Kalezić</text:p>
          </table:table-cell>
          <table:table-cell office:value-type="string">
            <text:p>5</text:p>
          </table:table-cell>
          <table:table-cell office:value-type="string">
            <text:p>CG-00294</text:p>
          </table:table-cell>
          <table:table-cell office:value-type="string">
            <text:p>4.04.2023.</text:p>
          </table:table-cell>
          <table:table-cell office:value-type="string">
            <text:p>Lekare (specijalnost: anesteziologija sa reanimatologijom, urgentna medicina, opšta hirurgija, ginekologija i akušerstvo, infektologija), farmaceute, biohemičare, medicinske sestre, zdravstvene tehničare</text:p>
          </table:table-cell>
        </table:table-row>
        <table:table-row>
          <table:table-cell office:value-type="string">
            <text:p>E-learning: Savremeni principi zbrinjavanja traume u trudnoći</text:p>
          </table:table-cell>
          <table:table-cell office:value-type="string">
            <text:p>E-learning</text:p>
          </table:table-cell>
          <table:table-cell office:value-type="string">
            <text:p>Prof.dr Aleksandar Ljubić</text:p>
          </table:table-cell>
          <table:table-cell office:value-type="string">
            <text:p>5</text:p>
          </table:table-cell>
          <table:table-cell office:value-type="string">
            <text:p>CG-00293</text:p>
          </table:table-cell>
          <table:table-cell office:value-type="string">
            <text:p>4.04.2023.</text:p>
          </table:table-cell>
          <table:table-cell office:value-type="string">
            <text:p>Lekare (specijalnost: ginekologija i akušerstvo, opšta medicina, medicina rada, urgentna medicina, interna medicina pedijatrija, anesteziologija sa reanimatologijom, hirurgija), biohemičare, medicinske sestre (medicinske sestre - tehničare, ginekološko akušerske sestre - babice, strukovne patronažne sestre, patronažne sestre - tehničare, pedijatrijske sestre, zdravstvene tehničare (zdravstvene tehničare u vozilu hitne pomoći, radiološke tehničare, laboratorijske tehničare)</text:p>
          </table:table-cell>
        </table:table-row>
        <table:table-row>
          <table:table-cell office:value-type="string">
            <text:p>E-learning: Kardiovaskularni rizik povezan s Kovid-19 infekcijom - Najnovija saznanja</text:p>
          </table:table-cell>
          <table:table-cell office:value-type="string">
            <text:p>E-learning</text:p>
          </table:table-cell>
          <table:table-cell office:value-type="string">
            <text:p>Dr Goran Lončar</text:p>
          </table:table-cell>
          <table:table-cell office:value-type="string">
            <text:p>3</text:p>
          </table:table-cell>
          <table:table-cell office:value-type="string">
            <text:p>CG-00292</text:p>
          </table:table-cell>
          <table:table-cell office:value-type="string">
            <text:p>4.04.2023.</text:p>
          </table:table-cell>
          <table:table-cell office:value-type="string">
            <text:p>Lekare (opšta medicina, medicina rada, interna medicina, kardiologija, urgentna medicina), biohemičare, stomatologe, farmaceute, medicinske sestre, zdravstvene tehničare</text:p>
          </table:table-cell>
        </table:table-row>
        <table:table-row>
          <table:table-cell office:value-type="string">
            <text:p>E-learning: Dijagnostika i lečenje okluzivne bolesti perifernih arterija</text:p>
          </table:table-cell>
          <table:table-cell office:value-type="string">
            <text:p>E-learning</text:p>
          </table:table-cell>
          <table:table-cell office:value-type="string">
            <text:p>Prof.dr Nenad Ilijevski</text:p>
          </table:table-cell>
          <table:table-cell office:value-type="string">
            <text:p>5</text:p>
          </table:table-cell>
          <table:table-cell office:value-type="string">
            <text:p>CG-00291</text:p>
          </table:table-cell>
          <table:table-cell office:value-type="string">
            <text:p>4.04.2023.</text:p>
          </table:table-cell>
          <table:table-cell office:value-type="string">
            <text:p>Lekare (specijalnost: nije specifikovano)</text:p>
          </table:table-cell>
        </table:table-row>
        <table:table-row>
          <table:table-cell office:value-type="string">
            <text:p>E-learning: Savremeni principi lečenja demencije u opštoj praksi</text:p>
          </table:table-cell>
          <table:table-cell office:value-type="string">
            <text:p>E-learning</text:p>
          </table:table-cell>
          <table:table-cell office:value-type="string">
            <text:p>Dr Marija Lazarević</text:p>
          </table:table-cell>
          <table:table-cell office:value-type="string">
            <text:p>4</text:p>
          </table:table-cell>
          <table:table-cell office:value-type="string">
            <text:p>CG-00290</text:p>
          </table:table-cell>
          <table:table-cell office:value-type="string">
            <text:p>4.04.2023.</text:p>
          </table:table-cell>
          <table:table-cell office:value-type="string">
            <text:p>Lekare (specijalnost: medicina rada, opšta medicina)</text:p>
          </table:table-cell>
        </table:table-row>
        <table:table-row>
          <table:table-cell office:value-type="string">
            <text:p>E-learning: Savremeni pristup lečenju srčane insuficijencije u perioperativnom periodu</text:p>
          </table:table-cell>
          <table:table-cell office:value-type="string">
            <text:p>E-learning</text:p>
          </table:table-cell>
          <table:table-cell office:value-type="string">
            <text:p>Dr Dragana Unić Stojanović</text:p>
          </table:table-cell>
          <table:table-cell office:value-type="string">
            <text:p>3</text:p>
          </table:table-cell>
          <table:table-cell office:value-type="string">
            <text:p>CG-00289</text:p>
          </table:table-cell>
          <table:table-cell office:value-type="string">
            <text:p>4.04.2023.</text:p>
          </table:table-cell>
          <table:table-cell office:value-type="string">
            <text:p>Lekare (specijalnost: anesteziolozi sa reanimatologijom, opšta hirurgija, kardiohirurgija)</text:p>
          </table:table-cell>
        </table:table-row>
        <table:table-row>
          <table:table-cell office:value-type="string">
            <text:p>E-learning: Racionalna primena antibiotika - Mehanizmi dejstva</text:p>
          </table:table-cell>
          <table:table-cell office:value-type="string">
            <text:p>E-learning</text:p>
          </table:table-cell>
          <table:table-cell office:value-type="string">
            <text:p>Prof.dr Milica Prostran</text:p>
          </table:table-cell>
          <table:table-cell office:value-type="string">
            <text:p>5</text:p>
          </table:table-cell>
          <table:table-cell office:value-type="string">
            <text:p>CG-00288</text:p>
          </table:table-cell>
          <table:table-cell office:value-type="string">
            <text:p>4.04.2023.</text:p>
          </table:table-cell>
          <table:table-cell office:value-type="string">
            <text:p>Lekare (nije specifikovano), stomatologe, farmaceute</text:p>
          </table:table-cell>
        </table:table-row>
        <table:table-row>
          <table:table-cell office:value-type="string">
            <text:p>E-learning: Racionalna primena antibiotika - Neželjena dejstva</text:p>
          </table:table-cell>
          <table:table-cell office:value-type="string">
            <text:p>E-learning</text:p>
          </table:table-cell>
          <table:table-cell office:value-type="string">
            <text:p>Prof.dr Milica Prostran</text:p>
          </table:table-cell>
          <table:table-cell office:value-type="string">
            <text:p>5</text:p>
          </table:table-cell>
          <table:table-cell office:value-type="string">
            <text:p>CG-00287</text:p>
          </table:table-cell>
          <table:table-cell office:value-type="string">
            <text:p>4.04.2023.</text:p>
          </table:table-cell>
          <table:table-cell office:value-type="string">
            <text:p>Lekare (specijalnost: sve specijalnosti), stomatologe, farmaceute</text:p>
          </table:table-cell>
        </table:table-row>
        <table:table-row>
          <table:table-cell office:value-type="string">
            <text:p>E-learning: Savremeni principi primene transfuzione terapije u lečenju traume</text:p>
          </table:table-cell>
          <table:table-cell office:value-type="string">
            <text:p>E-learning</text:p>
          </table:table-cell>
          <table:table-cell office:value-type="string">
            <text:p>Prof.dr Nevena Kalezić</text:p>
          </table:table-cell>
          <table:table-cell office:value-type="string">
            <text:p>5</text:p>
          </table:table-cell>
          <table:table-cell office:value-type="string">
            <text:p>CG-00282</text:p>
          </table:table-cell>
          <table:table-cell office:value-type="string">
            <text:p>4.04.2023.</text:p>
          </table:table-cell>
          <table:table-cell office:value-type="string">
            <text:p>Lekare (specijalnost: anesteziologija, transfuziologija, hirurgija, ginekologija, ortopedija, otorinolaringologija, urgentna medicina), biohemičare, medicinske sestre (medicinske sestre-tehničare), zdravstvene tehničare</text:p>
          </table:table-cell>
        </table:table-row>
        <table:table-row>
          <table:table-cell office:value-type="string">
            <text:p>E-learning: Racionalna primena antibiotika - Osnovni postulati</text:p>
          </table:table-cell>
          <table:table-cell office:value-type="string">
            <text:p>E-learning</text:p>
          </table:table-cell>
          <table:table-cell office:value-type="string">
            <text:p>Prof.dr Milica Prostran</text:p>
          </table:table-cell>
          <table:table-cell office:value-type="string">
            <text:p>5</text:p>
          </table:table-cell>
          <table:table-cell office:value-type="string">
            <text:p>CG-00286</text:p>
          </table:table-cell>
          <table:table-cell office:value-type="string">
            <text:p>4.04.2023.</text:p>
          </table:table-cell>
          <table:table-cell office:value-type="string">
            <text:p>Lekare (specijalnost: sve specijalnosti), farmaceute, stomatologe, zdravstvene tehničare (farmaceutske tehničare)</text:p>
          </table:table-cell>
        </table:table-row>
        <table:table-row>
          <table:table-cell office:value-type="string">
            <text:p>E-learning: Pravilna ishrana sportista</text:p>
          </table:table-cell>
          <table:table-cell office:value-type="string">
            <text:p>E-learning</text:p>
          </table:table-cell>
          <table:table-cell office:value-type="string">
            <text:p>Prof.dr Goran Belojević</text:p>
          </table:table-cell>
          <table:table-cell office:value-type="string">
            <text:p>5</text:p>
          </table:table-cell>
          <table:table-cell office:value-type="string">
            <text:p>CG-00285</text:p>
          </table:table-cell>
          <table:table-cell office:value-type="string">
            <text:p>4.04.2023.</text:p>
          </table:table-cell>
          <table:table-cell office:value-type="string">
            <text:p>Lekare (specijalnost: fizikalna medicina i rehabilitacija, radne terapeute), farmaceute, biohemičare, medicinske sestre, zdravstvene tehničare (nutricioniste - dijetetičare, farmaceutske tehničare)</text:p>
          </table:table-cell>
        </table:table-row>
        <table:table-row>
          <table:table-cell office:value-type="string">
            <text:p>E-learning: Bolesti koje prenose kućni ljubimci - Zdravstveni rizici i mere prevencije</text:p>
          </table:table-cell>
          <table:table-cell office:value-type="string">
            <text:p>E-learning</text:p>
          </table:table-cell>
          <table:table-cell office:value-type="string">
            <text:p>Prim.dr Mila Vučić Janković</text:p>
          </table:table-cell>
          <table:table-cell office:value-type="string">
            <text:p>5</text:p>
          </table:table-cell>
          <table:table-cell office:value-type="string">
            <text:p>CG-00284</text:p>
          </table:table-cell>
          <table:table-cell office:value-type="string">
            <text:p>4.04.2023.</text:p>
          </table:table-cell>
          <table:table-cell office:value-type="string">
            <text:p>Lekare (specijalnost: opšta medicina, medicina rada, pedijatrija, infektivne bolesti, medicinska mikrobiologija, epidemiologija), medicinske sestre, zdravstvene tehničare (laboratorijske tehničare, sanitarne tehničare)</text:p>
          </table:table-cell>
        </table:table-row>
        <table:table-row>
          <table:table-cell office:value-type="string">
            <text:p>E-learning: Toksikoplazma u trudnoći - Zdravstveni rizici i prevencija</text:p>
          </table:table-cell>
          <table:table-cell office:value-type="string">
            <text:p>E-learning</text:p>
          </table:table-cell>
          <table:table-cell office:value-type="string">
            <text:p>Prim.dr Mila Vučić Janković</text:p>
          </table:table-cell>
          <table:table-cell office:value-type="string">
            <text:p>4</text:p>
          </table:table-cell>
          <table:table-cell office:value-type="string">
            <text:p>CG-00283</text:p>
          </table:table-cell>
          <table:table-cell office:value-type="string">
            <text:p>4.04.2023.</text:p>
          </table:table-cell>
          <table:table-cell office:value-type="string">
            <text:p>Lekare (specijalnost: ginekologija i akušerstvo, infektologija, medicinska mikrobiologija, epidemiologija, opšta medicina, medicina rada), farmaceute, biohemičare, medicinske sestre, zdravstvene tehničare (sanitarne tehničare, laboratorijske tehničare)</text:p>
          </table:table-cell>
        </table:table-row>
        <table:table-row>
          <table:table-cell office:value-type="string">
            <text:p>E-learning: Hirurško zbrinjavanje jatrogenih povreda oka</text:p>
          </table:table-cell>
          <table:table-cell office:value-type="string">
            <text:p>E-learning</text:p>
          </table:table-cell>
          <table:table-cell office:value-type="string">
            <text:p>Prof.dr Milenko Stojković</text:p>
          </table:table-cell>
          <table:table-cell office:value-type="string">
            <text:p>5</text:p>
          </table:table-cell>
          <table:table-cell office:value-type="string">
            <text:p>CG-00281</text:p>
          </table:table-cell>
          <table:table-cell office:value-type="string">
            <text:p>4.04.2023.</text:p>
          </table:table-cell>
          <table:table-cell office:value-type="string">
            <text:p>Lekare (specijalnosti: opšta medicina, medicina rada, urgentna medicina, anesteziologija sa reanimatologijom, oftalmologija, otorinolaringologija, maksilofacijalna hirurgija, opšta hirurgija, pedijatrija), stomatologe, medicinske sestre, zdravstvene tehničare</text:p>
          </table:table-cell>
        </table:table-row>
        <table:table-row>
          <table:table-cell office:value-type="string">
            <text:p>E-learning: Pravilna ishrana obolelih od maligne bolesti</text:p>
          </table:table-cell>
          <table:table-cell office:value-type="string">
            <text:p>E-learning</text:p>
          </table:table-cell>
          <table:table-cell office:value-type="string">
            <text:p>Prof.dr Goran Belojević</text:p>
          </table:table-cell>
          <table:table-cell office:value-type="string">
            <text:p>5</text:p>
          </table:table-cell>
          <table:table-cell office:value-type="string">
            <text:p>CG-00280</text:p>
          </table:table-cell>
          <table:table-cell office:value-type="string">
            <text:p>4.04.2023.</text:p>
          </table:table-cell>
          <table:table-cell office:value-type="string">
            <text:p>Lekare (specijalnost: pedijatar, interna medicina, pedijatrija, higijena, opšta medicina, medicina rada), stomatologe, biohemičare, farmaceute, medicinske sestre, zdravstvene tehničare (dijetetičare - nutricioniste, farmaceutske tehničare)</text:p>
          </table:table-cell>
        </table:table-row>
        <table:table-row>
          <table:table-cell office:value-type="string">
            <text:p>E-learning: Primena infuzionih rastvora u inicijalnom zbrinjavanju hitnih stanja</text:p>
          </table:table-cell>
          <table:table-cell office:value-type="string">
            <text:p>E-learning</text:p>
          </table:table-cell>
          <table:table-cell office:value-type="string">
            <text:p>Prof.dr Nevena Kalezić</text:p>
          </table:table-cell>
          <table:table-cell office:value-type="string">
            <text:p>5</text:p>
          </table:table-cell>
          <table:table-cell office:value-type="string">
            <text:p>CG-00279</text:p>
          </table:table-cell>
          <table:table-cell office:value-type="string">
            <text:p>4.04.2023.</text:p>
          </table:table-cell>
          <table:table-cell office:value-type="string">
            <text:p>Lekare (specijalnost: anesteziologija sa reanimatologijom, urgentna medicina, opšta hirurgija, otorinolaringologija, ginekologija i akušerstvo, infektologija), stomatologe, medicinske sestre, zdravstvene tehničare</text:p>
          </table:table-cell>
        </table:table-row>
        <table:table-row>
          <table:table-cell office:value-type="string">
            <text:p>E-learning: Racionalna primena antibiotika u lečenju infekcije oka</text:p>
          </table:table-cell>
          <table:table-cell office:value-type="string">
            <text:p>E-learning</text:p>
          </table:table-cell>
          <table:table-cell office:value-type="string">
            <text:p>Prof.dr Miroslav Stamenković</text:p>
          </table:table-cell>
          <table:table-cell office:value-type="string">
            <text:p>5</text:p>
          </table:table-cell>
          <table:table-cell office:value-type="string">
            <text:p>CG-00278</text:p>
          </table:table-cell>
          <table:table-cell office:value-type="string">
            <text:p>4.04.2023.</text:p>
          </table:table-cell>
          <table:table-cell office:value-type="string">
            <text:p>Lekare (specijaliste opšte medicine, medicine rada, pedijatrije, oftalmologije, infektologije), zdravstvene tehničare (farmaceutske tehničare)</text:p>
          </table:table-cell>
        </table:table-row>
        <table:table-row>
          <table:table-cell office:value-type="string">
            <text:p>E-learning: Povrede maksilofacijalne regije - Savremeni principi dijagnostike i lečenja</text:p>
          </table:table-cell>
          <table:table-cell office:value-type="string">
            <text:p>E-learning</text:p>
          </table:table-cell>
          <table:table-cell office:value-type="string">
            <text:p>Prof.dr Milovan Dimitrijević</text:p>
          </table:table-cell>
          <table:table-cell office:value-type="string">
            <text:p>5</text:p>
          </table:table-cell>
          <table:table-cell office:value-type="string">
            <text:p>CG-00277</text:p>
          </table:table-cell>
          <table:table-cell office:value-type="string">
            <text:p>4.04.2023.</text:p>
          </table:table-cell>
          <table:table-cell office:value-type="string">
            <text:p>Lekare (specijalnost: maksilofacijalna hirurgija, oralna hirurgije, otorinolaringologija, neurohirurgija, anesteziologija sa reanimatologijom, radiologija, urgentna medicina, opšta medicina, medicina rada), stomatologe, medicinske sestre (stomatološke sestre), zdravstvene tehničare (radiološke tehničare)</text:p>
          </table:table-cell>
        </table:table-row>
        <table:table-row>
          <table:table-cell office:value-type="string">
            <text:p>E-learning: Racionalna primena antibiotika u lečenju respiratornih infekcija</text:p>
          </table:table-cell>
          <table:table-cell office:value-type="string">
            <text:p>E-learning</text:p>
          </table:table-cell>
          <table:table-cell office:value-type="string">
            <text:p>Prof.dr Milica Prostran</text:p>
          </table:table-cell>
          <table:table-cell office:value-type="string">
            <text:p>5</text:p>
          </table:table-cell>
          <table:table-cell office:value-type="string">
            <text:p>CG-00276</text:p>
          </table:table-cell>
          <table:table-cell office:value-type="string">
            <text:p>4.04.2023.</text:p>
          </table:table-cell>
          <table:table-cell office:value-type="string">
            <text:p>Lekare (specijalnost: fizikalna medicina i rehabilitacija, sportska medicina, urgenta medicina, radiologija, medicina rada, opšta medicina), stomatologe, farmaceute, zdravstvene tehničare (fizioterapeutske tehničare, radne terapeute, radiološke tehničare)</text:p>
          </table:table-cell>
        </table:table-row>
        <table:table-row>
          <table:table-cell office:value-type="string">
            <text:p>E-learning: Racionalna primena antibiotika u lečenju urinarnih infekcija</text:p>
          </table:table-cell>
          <table:table-cell office:value-type="string">
            <text:p>E-learning</text:p>
          </table:table-cell>
          <table:table-cell office:value-type="string">
            <text:p>Prof.dr Milica Prostran</text:p>
          </table:table-cell>
          <table:table-cell office:value-type="string">
            <text:p>4</text:p>
          </table:table-cell>
          <table:table-cell office:value-type="string">
            <text:p>CG-00275</text:p>
          </table:table-cell>
          <table:table-cell office:value-type="string">
            <text:p>4.04.2023.</text:p>
          </table:table-cell>
          <table:table-cell office:value-type="string">
            <text:p>Lekare (specijalnost: sve specijalnosti), stomatologe, farmaceute, zdravstvene tehničare (farmaceutske tehničare)</text:p>
          </table:table-cell>
        </table:table-row>
        <table:table-row>
          <table:table-cell office:value-type="string">
            <text:p>E-learning: Tromboprofilaksa kod hospitalizovanih pacijenata</text:p>
          </table:table-cell>
          <table:table-cell office:value-type="string">
            <text:p>E-learning</text:p>
          </table:table-cell>
          <table:table-cell office:value-type="string">
            <text:p>Doc.dr Darko Antić</text:p>
          </table:table-cell>
          <table:table-cell office:value-type="string">
            <text:p>5</text:p>
          </table:table-cell>
          <table:table-cell office:value-type="string">
            <text:p>CG-00274</text:p>
          </table:table-cell>
          <table:table-cell office:value-type="string">
            <text:p>4.04.2023.</text:p>
          </table:table-cell>
          <table:table-cell office:value-type="string">
            <text:p>Lekare (specijalnost: nije specifikovano), biohemičare</text:p>
          </table:table-cell>
        </table:table-row>
        <table:table-row>
          <table:table-cell office:value-type="string">
            <text:p>E-learning: Nega zdrave i bolesne kože - Savremeni pristup</text:p>
          </table:table-cell>
          <table:table-cell office:value-type="string">
            <text:p>E-learning</text:p>
          </table:table-cell>
          <table:table-cell office:value-type="string">
            <text:p>Asist.dr sci Srđan Tanasilović</text:p>
          </table:table-cell>
          <table:table-cell office:value-type="string">
            <text:p>5</text:p>
          </table:table-cell>
          <table:table-cell office:value-type="string">
            <text:p>CG-00273</text:p>
          </table:table-cell>
          <table:table-cell office:value-type="string">
            <text:p>4.04.2023.</text:p>
          </table:table-cell>
          <table:table-cell office:value-type="string">
            <text:p>Lekare (specijalnost: dermatovenerologija, opšta medicina, medicina rada, pedijatrija, medicinska mikrobiologija, imunologija), farmaceute, medicinske sestre, zdravstvene tehničare (farmaceutske tehničare)</text:p>
          </table:table-cell>
        </table:table-row>
        <table:table-row>
          <table:table-cell office:value-type="string">
            <text:p>E-learning: Akutni koronarni sindrom - Savremeni principi inicijalnog lečenja</text:p>
          </table:table-cell>
          <table:table-cell office:value-type="string">
            <text:p>E-learning</text:p>
          </table:table-cell>
          <table:table-cell office:value-type="string">
            <text:p>Prof.dr Nevena Kalezić</text:p>
          </table:table-cell>
          <table:table-cell office:value-type="string">
            <text:p>5</text:p>
          </table:table-cell>
          <table:table-cell office:value-type="string">
            <text:p>CG-00272</text:p>
          </table:table-cell>
          <table:table-cell office:value-type="string">
            <text:p>4.04.2023.</text:p>
          </table:table-cell>
          <table:table-cell office:value-type="string">
            <text:p>Lekare (specijalnost: urgentna medicina, anesteziologija sa reanimatologijom, interna medicina, opšta medicina, medicina rada, opšta hirurgija, patologija, sudska medicina), farmaceute, biohemičare</text:p>
          </table:table-cell>
        </table:table-row>
        <table:table-row>
          <table:table-cell office:value-type="string">
            <text:p>E-learning: Inicijalni tretman opeкotina</text:p>
          </table:table-cell>
          <table:table-cell office:value-type="string">
            <text:p>E-learning</text:p>
          </table:table-cell>
          <table:table-cell office:value-type="string">
            <text:p>Prof.dr Nevena Kalezić</text:p>
          </table:table-cell>
          <table:table-cell office:value-type="string">
            <text:p>5</text:p>
          </table:table-cell>
          <table:table-cell office:value-type="string">
            <text:p>CG-00271</text:p>
          </table:table-cell>
          <table:table-cell office:value-type="string">
            <text:p>4.04.2023.</text:p>
          </table:table-cell>
          <table:table-cell office:value-type="string">
            <text:p>Lekare (specijalnost: anesteziologija sa reanimatologijom, urgentna medicina, opšta hirurgija, otorinolaringologija, ginekologija i akušerstvo, dermatovenerologija, opšta medicina, medicina rada, patologija, sudska medicina), biohemičare, zdravstvene tehničare</text:p>
          </table:table-cell>
        </table:table-row>
        <table:table-row>
          <table:table-cell office:value-type="string">
            <text:p>E-learning: Primena heparina male molekulsкe mase u prevenciji i lečenju tromboembolijskih komplikacija</text:p>
          </table:table-cell>
          <table:table-cell office:value-type="string">
            <text:p>E-learning</text:p>
          </table:table-cell>
          <table:table-cell office:value-type="string">
            <text:p>Prof.dr Nenad Ilijevski</text:p>
          </table:table-cell>
          <table:table-cell office:value-type="string">
            <text:p>5</text:p>
          </table:table-cell>
          <table:table-cell office:value-type="string">
            <text:p>CG-00270</text:p>
          </table:table-cell>
          <table:table-cell office:value-type="string">
            <text:p>4.04.2023.</text:p>
          </table:table-cell>
          <table:table-cell office:value-type="string">
            <text:p>Lekare (specijalnost: vaskularna hirurgija, ginekologija i akušerstvo, kardiohirurgija, opšta hirurgija, opšta medicina, medicina rada), biohemičare, medicinske sestre, zdravstvene tehničare</text:p>
          </table:table-cell>
        </table:table-row>
        <table:table-row>
          <table:table-cell office:value-type="string">
            <text:p>E-learning: Prva pomoć kod hemijskih i bioloških povreda</text:p>
          </table:table-cell>
          <table:table-cell office:value-type="string">
            <text:p>E-learning</text:p>
          </table:table-cell>
          <table:table-cell office:value-type="string">
            <text:p>Dr Zlatko Veža</text:p>
          </table:table-cell>
          <table:table-cell office:value-type="string">
            <text:p>5</text:p>
          </table:table-cell>
          <table:table-cell office:value-type="string">
            <text:p>CG-00269</text:p>
          </table:table-cell>
          <table:table-cell office:value-type="string">
            <text:p>4.04.2023.</text:p>
          </table:table-cell>
          <table:table-cell office:value-type="string">
            <text:p>Lekare (specijalnost: nije specifikovano), biohemičare, stomatologe, farmaceute, medicinske sestre, zdravstvene tehničare (farmaceutske tehničare)</text:p>
          </table:table-cell>
        </table:table-row>
        <table:table-row>
          <table:table-cell office:value-type="string">
            <text:p>E-learning: Prva pomoć kod iznenada nastalih tegoba i bolesti</text:p>
          </table:table-cell>
          <table:table-cell office:value-type="string">
            <text:p>E-learning</text:p>
          </table:table-cell>
          <table:table-cell office:value-type="string">
            <text:p>Dr Zlatko Veža</text:p>
          </table:table-cell>
          <table:table-cell office:value-type="string">
            <text:p>5</text:p>
          </table:table-cell>
          <table:table-cell office:value-type="string">
            <text:p>CG-00268</text:p>
          </table:table-cell>
          <table:table-cell office:value-type="string">
            <text:p>4.04.2023.</text:p>
          </table:table-cell>
          <table:table-cell office:value-type="string">
            <text:p>Lekare (specijalnost: nije specifikovano), biohemičare, stomatologe, farmaceute, medicinske sestre, zdravstvene tehničare (farmaceutske tehničare)</text:p>
          </table:table-cell>
        </table:table-row>
        <table:table-row>
          <table:table-cell office:value-type="string">
            <text:p>E-learning: Prva pomoć kod krvarenja i rana</text:p>
          </table:table-cell>
          <table:table-cell office:value-type="string">
            <text:p>E-learning</text:p>
          </table:table-cell>
          <table:table-cell office:value-type="string">
            <text:p>Dr Zlatko Veža</text:p>
          </table:table-cell>
          <table:table-cell office:value-type="string">
            <text:p>5</text:p>
          </table:table-cell>
          <table:table-cell office:value-type="string">
            <text:p>CG-00267</text:p>
          </table:table-cell>
          <table:table-cell office:value-type="string">
            <text:p>4.04.2023.</text:p>
          </table:table-cell>
          <table:table-cell office:value-type="string">
            <text:p>Lekare (specijalnost: nije specifikovano), stomatologe, farmaceute, biohemičare, medicinske sestre, zdravstvene tehničare</text:p>
          </table:table-cell>
        </table:table-row>
        <table:table-row>
          <table:table-cell office:value-type="string">
            <text:p>E-learning: Prva pomoć kod poremećaja stanja svesti</text:p>
          </table:table-cell>
          <table:table-cell office:value-type="string">
            <text:p>E-learning</text:p>
          </table:table-cell>
          <table:table-cell office:value-type="string">
            <text:p>Dr Zlatko Veža</text:p>
          </table:table-cell>
          <table:table-cell office:value-type="string">
            <text:p>5</text:p>
          </table:table-cell>
          <table:table-cell office:value-type="string">
            <text:p>CG-00266</text:p>
          </table:table-cell>
          <table:table-cell office:value-type="string">
            <text:p>4.04.2023.</text:p>
          </table:table-cell>
          <table:table-cell office:value-type="string">
            <text:p>Lekare (specijalnost: nije specifikovano), biohemičare, stomatologe, farmaceute, medicinske sestre, zdravstvene tehničare</text:p>
          </table:table-cell>
        </table:table-row>
        <table:table-row>
          <table:table-cell office:value-type="string">
            <text:p>E-learning: Prva pomoć kod povreda kostiju i zglobova</text:p>
          </table:table-cell>
          <table:table-cell office:value-type="string">
            <text:p>E-learning</text:p>
          </table:table-cell>
          <table:table-cell office:value-type="string">
            <text:p>Dr Zlatko Veža</text:p>
          </table:table-cell>
          <table:table-cell office:value-type="string">
            <text:p>5</text:p>
          </table:table-cell>
          <table:table-cell office:value-type="string">
            <text:p>CG-00265</text:p>
          </table:table-cell>
          <table:table-cell office:value-type="string">
            <text:p>4.04.2023.</text:p>
          </table:table-cell>
          <table:table-cell office:value-type="string">
            <text:p>Lekare (specijalnost: nije specifikovano), biohemičare, stomatologe, farmaceute, medicinske sestre, zdravstvene tehničare</text:p>
          </table:table-cell>
        </table:table-row>
        <table:table-row>
          <table:table-cell office:value-type="string">
            <text:p>E-learning: Prva pomoć kod termičkih povreda i povreda elektricitetom</text:p>
          </table:table-cell>
          <table:table-cell office:value-type="string">
            <text:p>E-learning</text:p>
          </table:table-cell>
          <table:table-cell office:value-type="string">
            <text:p>Dr Zlatko Veža</text:p>
          </table:table-cell>
          <table:table-cell office:value-type="string">
            <text:p>5</text:p>
          </table:table-cell>
          <table:table-cell office:value-type="string">
            <text:p>CG-00264</text:p>
          </table:table-cell>
          <table:table-cell office:value-type="string">
            <text:p>4.04.2023.</text:p>
          </table:table-cell>
          <table:table-cell office:value-type="string">
            <text:p>Lekare (specijalnost: nije specifikovano), biohemičare, stomatologe, farmaceute, medicinske sestre, zdravstvene tehničare</text:p>
          </table:table-cell>
        </table:table-row>
        <table:table-row>
          <table:table-cell office:value-type="string">
            <text:p>E-learning: Racionalna upotreba antimiкotika - Savremeni principi</text:p>
          </table:table-cell>
          <table:table-cell office:value-type="string">
            <text:p>E-learning</text:p>
          </table:table-cell>
          <table:table-cell office:value-type="string">
            <text:p>Prof.dr Milica Prostran</text:p>
          </table:table-cell>
          <table:table-cell office:value-type="string">
            <text:p>4</text:p>
          </table:table-cell>
          <table:table-cell office:value-type="string">
            <text:p>CG-00263</text:p>
          </table:table-cell>
          <table:table-cell office:value-type="string">
            <text:p>4.04.2023.</text:p>
          </table:table-cell>
          <table:table-cell office:value-type="string">
            <text:p>Lekare (specijalnost: nije specifikovano), stomatologe, farmaceute, zdravstvene tehničare (farmaceutske tehničare)</text:p>
          </table:table-cell>
        </table:table-row>
        <table:table-row>
          <table:table-cell office:value-type="string">
            <text:p>E-learning: Rehabilitacija koštano-mišićnih povreda</text:p>
          </table:table-cell>
          <table:table-cell office:value-type="string">
            <text:p>E-learning</text:p>
          </table:table-cell>
          <table:table-cell office:value-type="string">
            <text:p>Prof.dr Emilija Dubljanin Raspopović</text:p>
          </table:table-cell>
          <table:table-cell office:value-type="string">
            <text:p>5</text:p>
          </table:table-cell>
          <table:table-cell office:value-type="string">
            <text:p>CG-00262</text:p>
          </table:table-cell>
          <table:table-cell office:value-type="string">
            <text:p>4.04.2023.</text:p>
          </table:table-cell>
          <table:table-cell office:value-type="string">
            <text:p>Lekare (specijalnost: fizikalna medicina i rehabilitacija, sportska medicina, radiologija, medicina rada, opšta medicina, opšta hirurgija), medicinske sestre (medicinske sestre - vaspitačice, ginekološko-akušerske sestre (babice), stomatološke sestre - tehničare, strukovne patronažne sestre, medicinske sestre - tehničare, patronažne sestre - tehničare), zdravstvene tehničare (fizioterapeutske tehničare, radiološke tehničare)</text:p>
          </table:table-cell>
        </table:table-row>
        <table:table-row>
          <table:table-cell office:value-type="string">
            <text:p>E-learning: Rehabilitacija reumatskih oboljenja</text:p>
          </table:table-cell>
          <table:table-cell office:value-type="string">
            <text:p>E-learning</text:p>
          </table:table-cell>
          <table:table-cell office:value-type="string">
            <text:p>Prof.dr Emilija Dubljanin Raspopović</text:p>
          </table:table-cell>
          <table:table-cell office:value-type="string">
            <text:p>5</text:p>
          </table:table-cell>
          <table:table-cell office:value-type="string">
            <text:p>CG-00261</text:p>
          </table:table-cell>
          <table:table-cell office:value-type="string">
            <text:p>4.04.2023.</text:p>
          </table:table-cell>
          <table:table-cell office:value-type="string">
            <text:p>Lekare (specijalnost: fizikalna medicina i rehabilitacija, opšta medicina, medicina rada, sportska medicina, radiologija), medicinske sestre, zdravstvene tehničare (fizioterapeute, radne terapeute, radiološke tehničare)</text:p>
          </table:table-cell>
        </table:table-row>
        <table:table-row>
          <table:table-cell office:value-type="string">
            <text:p>E-learning: Dijagnostika i lečenje preloma maksile</text:p>
          </table:table-cell>
          <table:table-cell office:value-type="string">
            <text:p>E-learning</text:p>
          </table:table-cell>
          <table:table-cell office:value-type="string">
            <text:p>Prof.dr Milovan Dimitrijević</text:p>
          </table:table-cell>
          <table:table-cell office:value-type="string">
            <text:p>5</text:p>
          </table:table-cell>
          <table:table-cell office:value-type="string">
            <text:p>CG-00260</text:p>
          </table:table-cell>
          <table:table-cell office:value-type="string">
            <text:p>4.04.2023.</text:p>
          </table:table-cell>
          <table:table-cell office:value-type="string">
            <text:p>Lekare (specijalnost: maksilofacijalna hirurgija, oralna hirurgija, otorinolaringologija, neurohirurgija, anesteziologija sa reanimatologijom, radiologija, urgentna medicina, opšta medicina, medicina rada), stomatologe, medicinske sestre (medicinske sestre i tehničare, stomatološke sestre, zdravstvene tehničare (tehničare u vozilu hitne pomoći, radiološke tehničare, strukovne medicinske radiologe)</text:p>
          </table:table-cell>
        </table:table-row>
        <table:table-row>
          <table:table-cell office:value-type="string">
            <text:p>E-learning: Lečenje hroničnog lumbalnog bola - Mogućnosti i ograničenja</text:p>
          </table:table-cell>
          <table:table-cell office:value-type="string">
            <text:p>E-learning</text:p>
          </table:table-cell>
          <table:table-cell office:value-type="string">
            <text:p>Prof.dr Emilija Dubljanin Raspopović</text:p>
          </table:table-cell>
          <table:table-cell office:value-type="string">
            <text:p>5</text:p>
          </table:table-cell>
          <table:table-cell office:value-type="string">
            <text:p>CG-00259</text:p>
          </table:table-cell>
          <table:table-cell office:value-type="string">
            <text:p>4.04.2023.</text:p>
          </table:table-cell>
          <table:table-cell office:value-type="string">
            <text:p>Lekare (specijalnost: fizikalna medicina i rehabilitacija, ortopedijska hirurgija sa traumatologijom, sportska medicina, urgentna medicina, medicina rada, opšta medicina), farmaceute</text:p>
          </table:table-cell>
        </table:table-row>
        <table:table-row>
          <table:table-cell office:value-type="string">
            <text:p>E-learning: Menopauza i osteoporoza</text:p>
          </table:table-cell>
          <table:table-cell office:value-type="string">
            <text:p>E-learning</text:p>
          </table:table-cell>
          <table:table-cell office:value-type="string">
            <text:p>Prof.dr Artur Bjelica</text:p>
          </table:table-cell>
          <table:table-cell office:value-type="string">
            <text:p>5</text:p>
          </table:table-cell>
          <table:table-cell office:value-type="string">
            <text:p>CG-00258</text:p>
          </table:table-cell>
          <table:table-cell office:value-type="string">
            <text:p>4.04.2023.</text:p>
          </table:table-cell>
          <table:table-cell office:value-type="string">
            <text:p>Lekare (specijalnost: ginekologija i akušerstvo, interna medicina, ortopedska hirurgija sa traumatologijom, opšta medicina, medicina rada, radiologija, fizijatrija), farmaceute, biohemičare, medicinske sestre, zdravstvene tehničare (farmaceutske tehničare, laboratorijske tehničare, radiološke tehničare)</text:p>
          </table:table-cell>
        </table:table-row>
        <table:table-row>
          <table:table-cell office:value-type="string">
            <text:p>E-learning: Seksualne posebnosti i poremećaji</text:p>
          </table:table-cell>
          <table:table-cell office:value-type="string">
            <text:p>E-learning</text:p>
          </table:table-cell>
          <table:table-cell office:value-type="string">
            <text:p>Prof.dr Goran Belojević</text:p>
          </table:table-cell>
          <table:table-cell office:value-type="string">
            <text:p>5</text:p>
          </table:table-cell>
          <table:table-cell office:value-type="string">
            <text:p>CG-00257</text:p>
          </table:table-cell>
          <table:table-cell office:value-type="string">
            <text:p>4.04.2023.</text:p>
          </table:table-cell>
          <table:table-cell office:value-type="string">
            <text:p>Lekare (specijalnost: nije specifikovano), biohemičare, stomatologe, farmaceute, medicinske sestre, zdravstvene tehničare</text:p>
          </table:table-cell>
        </table:table-row>
        <table:table-row>
          <table:table-cell office:value-type="string">
            <text:p>E-learning: Prevencija srčanog zastoja - Skorovi ranog upozorenja</text:p>
          </table:table-cell>
          <table:table-cell office:value-type="string">
            <text:p>E-learning</text:p>
          </table:table-cell>
          <table:table-cell office:value-type="string">
            <text:p>Prof.dr Nevena Kalezić</text:p>
          </table:table-cell>
          <table:table-cell office:value-type="string">
            <text:p>3</text:p>
          </table:table-cell>
          <table:table-cell office:value-type="string">
            <text:p>CG-00256</text:p>
          </table:table-cell>
          <table:table-cell office:value-type="string">
            <text:p>4.04.2023.</text:p>
          </table:table-cell>
          <table:table-cell office:value-type="string">
            <text:p>Lekare (specijalnost: nije specifikovano), medicinske sestre, zdravstvene tehničare</text:p>
          </table:table-cell>
        </table:table-row>
        <table:table-row>
          <table:table-cell office:value-type="string">
            <text:p>E-learning: Procena operativnog rizika i perioperativno lečenje gerijatrijskih pacijenata</text:p>
          </table:table-cell>
          <table:table-cell office:value-type="string">
            <text:p>E-learning</text:p>
          </table:table-cell>
          <table:table-cell office:value-type="string">
            <text:p>Prof.dr Nevena Kalezić</text:p>
          </table:table-cell>
          <table:table-cell office:value-type="string">
            <text:p>5</text:p>
          </table:table-cell>
          <table:table-cell office:value-type="string">
            <text:p>CG-00255</text:p>
          </table:table-cell>
          <table:table-cell office:value-type="string">
            <text:p>4.04.2023.</text:p>
          </table:table-cell>
          <table:table-cell office:value-type="string">
            <text:p>Lekare (specijalnost: anesteziologija sa reanimatologijom, opšta hirurgija, otorinolaringologija, ginekologija i akušerstvo, urgentna medicina, interna medicina), medicinske sestre, zdravstvene tehničare</text:p>
          </table:table-cell>
        </table:table-row>
        <table:table-row>
          <table:table-cell office:value-type="string">
            <text:p>E-learning: Dijagnostika, lečenje i rehabilitacija sportskih povreda podlaktice, šake i ručnog zgloba</text:p>
          </table:table-cell>
          <table:table-cell office:value-type="string">
            <text:p>E-learning</text:p>
          </table:table-cell>
          <table:table-cell office:value-type="string">
            <text:p>NS Dr Rade Babović</text:p>
          </table:table-cell>
          <table:table-cell office:value-type="string">
            <text:p>5</text:p>
          </table:table-cell>
          <table:table-cell office:value-type="string">
            <text:p>CG-00254</text:p>
          </table:table-cell>
          <table:table-cell office:value-type="string">
            <text:p>4.04.2023.</text:p>
          </table:table-cell>
          <table:table-cell office:value-type="string">
            <text:p>Lekare (specijalnost: fizikalna medicina i rehabilitacija, sportska medicina, medicina rada, opšta medicina, urgentna medicina, radiologija), zdravstvene tehničare (fizioterapeute, radne terapeute, radiološke tehničare)</text:p>
          </table:table-cell>
        </table:table-row>
        <table:table-row>
          <table:table-cell office:value-type="string">
            <text:p>E-learning: Primena marketinga u stvaranju vrednosti kod korisnika zdravstvenih usluga</text:p>
          </table:table-cell>
          <table:table-cell office:value-type="string">
            <text:p>E-learning</text:p>
          </table:table-cell>
          <table:table-cell office:value-type="string">
            <text:p>Prof.dr Dragoljub Đokić</text:p>
          </table:table-cell>
          <table:table-cell office:value-type="string">
            <text:p>5</text:p>
          </table:table-cell>
          <table:table-cell office:value-type="string">
            <text:p>CG-00253</text:p>
          </table:table-cell>
          <table:table-cell office:value-type="string">
            <text:p>4.04.2023.</text:p>
          </table:table-cell>
          <table:table-cell office:value-type="string">
            <text:p>Lekare (specijalnost: nije specifikovano), stomatologe, farmaceute, zdravstvene tehničare</text:p>
          </table:table-cell>
        </table:table-row>
        <table:table-row>
          <table:table-cell office:value-type="string">
            <text:p>E-learning: Uloga i značaj cinka u očuvanju i unapređenju zdravlja</text:p>
          </table:table-cell>
          <table:table-cell office:value-type="string">
            <text:p>E-learning</text:p>
          </table:table-cell>
          <table:table-cell office:value-type="string">
            <text:p>Prof.dr Goran Belojević</text:p>
          </table:table-cell>
          <table:table-cell office:value-type="string">
            <text:p>3</text:p>
          </table:table-cell>
          <table:table-cell office:value-type="string">
            <text:p>CG-00252</text:p>
          </table:table-cell>
          <table:table-cell office:value-type="string">
            <text:p>4.04.2023.</text:p>
          </table:table-cell>
          <table:table-cell office:value-type="string">
            <text:p>Lekare (specijalnost: nije specifikovano), biohemičare, stomatologe, farmaceute, medicinske sestre, zdravstvene tehničare, farmaceutski tehničari</text:p>
          </table:table-cell>
        </table:table-row>
        <table:table-row>
          <table:table-cell office:value-type="string">
            <text:p>E-learning: Uloga i značaj gvožđa u očuvanju i unapređenju zdravlja</text:p>
          </table:table-cell>
          <table:table-cell office:value-type="string">
            <text:p>E-learning</text:p>
          </table:table-cell>
          <table:table-cell office:value-type="string">
            <text:p>Prof.dr Goran Belojević</text:p>
          </table:table-cell>
          <table:table-cell office:value-type="string">
            <text:p>5</text:p>
          </table:table-cell>
          <table:table-cell office:value-type="string">
            <text:p>CG-00251</text:p>
          </table:table-cell>
          <table:table-cell office:value-type="string">
            <text:p>4.04.2023.</text:p>
          </table:table-cell>
          <table:table-cell office:value-type="string">
            <text:p>Lekare (specijalnost: nije specifikovano), biohemičare, stomatologe, farmaceute, medicinske sestre, zdravstvene tehničare, farmaceutski tehničari</text:p>
          </table:table-cell>
        </table:table-row>
        <table:table-row>
          <table:table-cell office:value-type="string">
            <text:p>E-learning: Uloga i značaj polifenola u očuvanju i unapređenju zdravlja</text:p>
          </table:table-cell>
          <table:table-cell office:value-type="string">
            <text:p>E-learning</text:p>
          </table:table-cell>
          <table:table-cell office:value-type="string">
            <text:p>Prof.dr Goran Belojević</text:p>
          </table:table-cell>
          <table:table-cell office:value-type="string">
            <text:p>5</text:p>
          </table:table-cell>
          <table:table-cell office:value-type="string">
            <text:p>CG-00250</text:p>
          </table:table-cell>
          <table:table-cell office:value-type="string">
            <text:p>4.04.2023.</text:p>
          </table:table-cell>
          <table:table-cell office:value-type="string">
            <text:p>Lekare (specijalnost: nije specifikovano), biohemičare, stomatologe, farmaceute, medicinske sestre, zdravstvene tehničare, farmaceutski tehničari</text:p>
          </table:table-cell>
        </table:table-row>
        <table:table-row>
          <table:table-cell office:value-type="string">
            <text:p>E-learning: Uloga i značaj selena u očuvanju i unapređenju zdravlja</text:p>
          </table:table-cell>
          <table:table-cell office:value-type="string">
            <text:p>E-learning</text:p>
          </table:table-cell>
          <table:table-cell office:value-type="string">
            <text:p>Prof.dr Goran Belojević</text:p>
          </table:table-cell>
          <table:table-cell office:value-type="string">
            <text:p>3</text:p>
          </table:table-cell>
          <table:table-cell office:value-type="string">
            <text:p>CG-00249</text:p>
          </table:table-cell>
          <table:table-cell office:value-type="string">
            <text:p>4.04.2023.</text:p>
          </table:table-cell>
          <table:table-cell office:value-type="string">
            <text:p>Lekare (specijalnost: nije specifikovano), biohemičare, stomatologe, farmaceute, medicinske sestre, zdravstvene tehničare, farmaceutski tehničari</text:p>
          </table:table-cell>
        </table:table-row>
        <table:table-row>
          <table:table-cell office:value-type="string">
            <text:p>E-learning: Uloga i značaj vitamina C u očuvanju i unapređenju zdravlja</text:p>
          </table:table-cell>
          <table:table-cell office:value-type="string">
            <text:p>E-learning</text:p>
          </table:table-cell>
          <table:table-cell office:value-type="string">
            <text:p>Prof.dr Goran Belojević</text:p>
          </table:table-cell>
          <table:table-cell office:value-type="string">
            <text:p>4</text:p>
          </table:table-cell>
          <table:table-cell office:value-type="string">
            <text:p>CG-00248</text:p>
          </table:table-cell>
          <table:table-cell office:value-type="string">
            <text:p>4.04.2023.</text:p>
          </table:table-cell>
          <table:table-cell office:value-type="string">
            <text:p>Lekare (specijalnost: nije specifikovano), biohemičare, stomatologe, farmaceute, medicinske sestre, zdravstvene tehničare, farmaceutski tehničari</text:p>
          </table:table-cell>
        </table:table-row>
        <table:table-row>
          <table:table-cell office:value-type="string">
            <text:p>E-learning: Savremeni principi uspostavljanja i održavanja disajnog puta i disanja</text:p>
          </table:table-cell>
          <table:table-cell office:value-type="string">
            <text:p>E-learning</text:p>
          </table:table-cell>
          <table:table-cell office:value-type="string">
            <text:p>Prof.dr Nevena Kalezić</text:p>
          </table:table-cell>
          <table:table-cell office:value-type="string">
            <text:p>5</text:p>
          </table:table-cell>
          <table:table-cell office:value-type="string">
            <text:p>CG-00247</text:p>
          </table:table-cell>
          <table:table-cell office:value-type="string">
            <text:p>4.04.2023.</text:p>
          </table:table-cell>
          <table:table-cell office:value-type="string">
            <text:p>Lekare (specijalnost: opšta hirurgija, urgentna medicina, anesteziologija sa reanimatologijom, neurohirurgija, ortopedska hirurgija i traumatologija, otorinolaringologija, ginekologija i akušerstvo, interna medicina, infektologija, neurologija, psihijatrija, pedijatrija, opšta medicina, medicina rada), stomatologe, zdravstvene tehničare</text:p>
          </table:table-cell>
        </table:table-row>
        <table:table-row>
          <table:table-cell office:value-type="string">
            <text:p>E-learning: Savremeni principi uspostavljanja i održavanja venskih puteva</text:p>
          </table:table-cell>
          <table:table-cell office:value-type="string">
            <text:p>E-learning</text:p>
          </table:table-cell>
          <table:table-cell office:value-type="string">
            <text:p>Prof.dr Nevena Kalezić</text:p>
          </table:table-cell>
          <table:table-cell office:value-type="string">
            <text:p>5</text:p>
          </table:table-cell>
          <table:table-cell office:value-type="string">
            <text:p>CG-00246</text:p>
          </table:table-cell>
          <table:table-cell office:value-type="string">
            <text:p>4.04.2023.</text:p>
          </table:table-cell>
          <table:table-cell office:value-type="string">
            <text:p>Lekare (specijalnost: nije specifikovano), stomatologe, medicinske sestre, zdravstvene tehničare</text:p>
          </table:table-cell>
        </table:table-row>
        <table:table-row>
          <table:table-cell office:value-type="string">
            <text:p>E-learning: Interakcije lekova od značaja za kliničku praksu</text:p>
          </table:table-cell>
          <table:table-cell office:value-type="string">
            <text:p>E-learning</text:p>
          </table:table-cell>
          <table:table-cell office:value-type="string">
            <text:p>Prof.dr Milica Prostran</text:p>
          </table:table-cell>
          <table:table-cell office:value-type="string">
            <text:p>5</text:p>
          </table:table-cell>
          <table:table-cell office:value-type="string">
            <text:p>CG-00245</text:p>
          </table:table-cell>
          <table:table-cell office:value-type="string">
            <text:p>4.04.2023.</text:p>
          </table:table-cell>
          <table:table-cell office:value-type="string">
            <text:p>Lekare (specijalnost: nije specifikovano), stomatologe, farmaceute, zdravstvene tehničare</text:p>
          </table:table-cell>
        </table:table-row>
        <table:table-row>
          <table:table-cell office:value-type="string">
            <text:p>E-learning: Savremeni principi efikasnog lečenja tendinopatija</text:p>
          </table:table-cell>
          <table:table-cell office:value-type="string">
            <text:p>E-learning</text:p>
          </table:table-cell>
          <table:table-cell office:value-type="string">
            <text:p>Prof.dr Emilija Dubljanin Raspopović</text:p>
          </table:table-cell>
          <table:table-cell office:value-type="string">
            <text:p>5</text:p>
          </table:table-cell>
          <table:table-cell office:value-type="string">
            <text:p>CG-00244</text:p>
          </table:table-cell>
          <table:table-cell office:value-type="string">
            <text:p>4.04.2023.</text:p>
          </table:table-cell>
          <table:table-cell office:value-type="string">
            <text:p>Lekare (specijalnost: fizikalna medicina i rehabilitacija, ortopedskahirurgija sa traumatologijom, urgentna medicina, opšta medicina, medicina rada, sportska medicina), farmaceute, zdravstvene tehničare (radniterapeuti, radiološki tehničari)</text:p>
          </table:table-cell>
        </table:table-row>
        <table:table-row>
          <table:table-cell office:value-type="string">
            <text:p>E-learning: Psihički poremećaji kao neželjena dejstva primene odabranih grupa lekova</text:p>
          </table:table-cell>
          <table:table-cell office:value-type="string">
            <text:p>Elektronski test</text:p>
          </table:table-cell>
          <table:table-cell office:value-type="string">
            <text:p>Dr Nikola Lalović</text:p>
          </table:table-cell>
          <table:table-cell office:value-type="string">
            <text:p>5</text:p>
          </table:table-cell>
          <table:table-cell office:value-type="string">
            <text:p>CG-00243</text:p>
          </table:table-cell>
          <table:table-cell office:value-type="string">
            <text:p>4.04.2023.</text:p>
          </table:table-cell>
          <table:table-cell office:value-type="string">
            <text:p>Lekare (specijalnost: opšta medicina, medicina rada, interna medicina, infektologija, psihijatrija, pedijatrija), stomatologe, farmaceute, zdravstvene tehničare</text:p>
          </table:table-cell>
        </table:table-row>
        <table:table-row>
          <table:table-cell office:value-type="string">
            <text:p>E-learning: Crevne zarazne bolesti kod školske dece</text:p>
          </table:table-cell>
          <table:table-cell office:value-type="string">
            <text:p>E-learning</text:p>
          </table:table-cell>
          <table:table-cell office:value-type="string">
            <text:p>Prim.dr Mila Vučić Janković</text:p>
          </table:table-cell>
          <table:table-cell office:value-type="string">
            <text:p>5</text:p>
          </table:table-cell>
          <table:table-cell office:value-type="string">
            <text:p>CG-00242</text:p>
          </table:table-cell>
          <table:table-cell office:value-type="string">
            <text:p>4.04.2023.</text:p>
          </table:table-cell>
          <table:table-cell office:value-type="string">
            <text:p>Lekare (specijalnost: nije specifikovano), biohemičare, zdravstvene tehničare</text:p>
          </table:table-cell>
        </table:table-row>
        <table:table-row>
          <table:table-cell office:value-type="string">
            <text:p>E-learning: Dijagnostika i lečenje glaukomne bolesti</text:p>
          </table:table-cell>
          <table:table-cell office:value-type="string">
            <text:p>E-learning</text:p>
          </table:table-cell>
          <table:table-cell office:value-type="string">
            <text:p>Doc.dr Tatjana Šarenac Vulović</text:p>
          </table:table-cell>
          <table:table-cell office:value-type="string">
            <text:p>3</text:p>
          </table:table-cell>
          <table:table-cell office:value-type="string">
            <text:p>CG-00241</text:p>
          </table:table-cell>
          <table:table-cell office:value-type="string">
            <text:p>4.04.2023.</text:p>
          </table:table-cell>
          <table:table-cell office:value-type="string">
            <text:p>Lekare (specijalnost: oftalmologija)</text:p>
          </table:table-cell>
        </table:table-row>
        <table:table-row>
          <table:table-cell office:value-type="string">
            <text:p>E-learning: Retke bolesti: Hereditarna amiloidna transtiretinska polineuropatija</text:p>
          </table:table-cell>
          <table:table-cell office:value-type="string">
            <text:p>E-learning</text:p>
          </table:table-cell>
          <table:table-cell office:value-type="string">
            <text:p>Prof.dr Zorica Stević</text:p>
          </table:table-cell>
          <table:table-cell office:value-type="string">
            <text:p>5</text:p>
          </table:table-cell>
          <table:table-cell office:value-type="string">
            <text:p>CG-00240</text:p>
          </table:table-cell>
          <table:table-cell office:value-type="string">
            <text:p>4.04.2023.</text:p>
          </table:table-cell>
          <table:table-cell office:value-type="string">
            <text:p>Lekare (specijalnost: nije specifikovano)</text:p>
          </table:table-cell>
        </table:table-row>
        <table:table-row>
          <table:table-cell office:value-type="string">
            <text:p>E-learning: Bolnička higijena</text:p>
          </table:table-cell>
          <table:table-cell office:value-type="string">
            <text:p>E-learning</text:p>
          </table:table-cell>
          <table:table-cell office:value-type="string">
            <text:p>Prof.dr Goran Belojević</text:p>
          </table:table-cell>
          <table:table-cell office:value-type="string">
            <text:p>5</text:p>
          </table:table-cell>
          <table:table-cell office:value-type="string">
            <text:p>CG-00239</text:p>
          </table:table-cell>
          <table:table-cell office:value-type="string">
            <text:p>4.04.2023.</text:p>
          </table:table-cell>
          <table:table-cell office:value-type="string">
            <text:p>Lekare (specijalnost: nije specifikovano), stomatologe, farmaceute, biohemičare, medicinske sestre, zdravstvene tehničare</text:p>
          </table:table-cell>
        </table:table-row>
        <table:table-row>
          <table:table-cell office:value-type="string">
            <text:p>E-learning: Dijetetski suplementi, fizička aktivnost i sport</text:p>
          </table:table-cell>
          <table:table-cell office:value-type="string">
            <text:p>E-learning</text:p>
          </table:table-cell>
          <table:table-cell office:value-type="string">
            <text:p>Prof.dr Goran Belojević</text:p>
          </table:table-cell>
          <table:table-cell office:value-type="string">
            <text:p>5</text:p>
          </table:table-cell>
          <table:table-cell office:value-type="string">
            <text:p>CG-00238</text:p>
          </table:table-cell>
          <table:table-cell office:value-type="string">
            <text:p>4.04.2023.</text:p>
          </table:table-cell>
          <table:table-cell office:value-type="string">
            <text:p>Lekare (specijalnost: nije specifikovano), farmaceute, biohemičare, medicinske sestre, zdravstvene tehničare (farmaceutski tehničari)</text:p>
          </table:table-cell>
        </table:table-row>
        <table:table-row>
          <table:table-cell office:value-type="string">
            <text:p>E-learning: Ishrana i povišen arterijski pritisak</text:p>
          </table:table-cell>
          <table:table-cell office:value-type="string">
            <text:p>E-learning</text:p>
          </table:table-cell>
          <table:table-cell office:value-type="string">
            <text:p>Prof.dr Goran Belojević</text:p>
          </table:table-cell>
          <table:table-cell office:value-type="string">
            <text:p>5</text:p>
          </table:table-cell>
          <table:table-cell office:value-type="string">
            <text:p>CG-00237</text:p>
          </table:table-cell>
          <table:table-cell office:value-type="string">
            <text:p>4.04.2023.</text:p>
          </table:table-cell>
          <table:table-cell office:value-type="string">
            <text:p>Lekare (specijalnost: nije specifikovano), farmaceute, medicinske sestre, zdravstvene tehničare</text:p>
          </table:table-cell>
        </table:table-row>
        <table:table-row>
          <table:table-cell office:value-type="string">
            <text:p>E-learning: Ishrana i povišen šećer u krvi</text:p>
          </table:table-cell>
          <table:table-cell office:value-type="string">
            <text:p>E-learning</text:p>
          </table:table-cell>
          <table:table-cell office:value-type="string">
            <text:p>Prof.dr Goran Belojević</text:p>
          </table:table-cell>
          <table:table-cell office:value-type="string">
            <text:p>5</text:p>
          </table:table-cell>
          <table:table-cell office:value-type="string">
            <text:p>CG-00236</text:p>
          </table:table-cell>
          <table:table-cell office:value-type="string">
            <text:p>4.04.2023.</text:p>
          </table:table-cell>
          <table:table-cell office:value-type="string">
            <text:p>Lekare (specijalnost: nije specifikovano), farmaceute, medicinske sestre, zdravstvene tehničare</text:p>
          </table:table-cell>
        </table:table-row>
        <table:table-row>
          <table:table-cell office:value-type="string">
            <text:p>E-learning: Ishrana i poremećaji duševnog zdravlja</text:p>
          </table:table-cell>
          <table:table-cell office:value-type="string">
            <text:p>E-learning</text:p>
          </table:table-cell>
          <table:table-cell office:value-type="string">
            <text:p>Prof.dr Goran Belojević</text:p>
          </table:table-cell>
          <table:table-cell office:value-type="string">
            <text:p>5</text:p>
          </table:table-cell>
          <table:table-cell office:value-type="string">
            <text:p>CG-00235</text:p>
          </table:table-cell>
          <table:table-cell office:value-type="string">
            <text:p>4.04.2023.</text:p>
          </table:table-cell>
          <table:table-cell office:value-type="string">
            <text:p>Lekare (specijalnost: nije specifikovano), farmaceute, medicinske sestre, zdravstvene tehničare</text:p>
          </table:table-cell>
        </table:table-row>
        <table:table-row>
          <table:table-cell office:value-type="string">
            <text:p>E-learning: Gojazni pacijent - Specifičnosti perioperativnog lečenja</text:p>
          </table:table-cell>
          <table:table-cell office:value-type="string">
            <text:p>E-learning</text:p>
          </table:table-cell>
          <table:table-cell office:value-type="string">
            <text:p>Prof.dr Nevena Kalezić</text:p>
          </table:table-cell>
          <table:table-cell office:value-type="string">
            <text:p>5</text:p>
          </table:table-cell>
          <table:table-cell office:value-type="string">
            <text:p>CG-00234</text:p>
          </table:table-cell>
          <table:table-cell office:value-type="string">
            <text:p>4.04.2023.</text:p>
          </table:table-cell>
          <table:table-cell office:value-type="string">
            <text:p>Lekare (specijalnost: nije specifikovano), biohemičare, medicinske sestre, zdravstvene tehničare</text:p>
          </table:table-cell>
        </table:table-row>
        <table:table-row>
          <table:table-cell office:value-type="string">
            <text:p>E-learning: Seksualno transmisivne infekcije muškarca</text:p>
          </table:table-cell>
          <table:table-cell office:value-type="string">
            <text:p>E-learning</text:p>
          </table:table-cell>
          <table:table-cell office:value-type="string">
            <text:p>Dr sci med Milan Bjekić</text:p>
          </table:table-cell>
          <table:table-cell office:value-type="string">
            <text:p>5</text:p>
          </table:table-cell>
          <table:table-cell office:value-type="string">
            <text:p>CG-00233</text:p>
          </table:table-cell>
          <table:table-cell office:value-type="string">
            <text:p>4.04.2023.</text:p>
          </table:table-cell>
          <table:table-cell office:value-type="string">
            <text:p>Lekare (specijalnost: nije specifikovano), stomatologe, farmaceute, biohemičare, medicinske sestre, zdravstvene tehničare (sanitarne tehničare, laboratorijske tehničare)</text:p>
          </table:table-cell>
        </table:table-row>
        <table:table-row>
          <table:table-cell office:value-type="string">
            <text:p>E-learning: Hipovitaminoza A kod dece</text:p>
          </table:table-cell>
          <table:table-cell office:value-type="string">
            <text:p>Elektronski test</text:p>
          </table:table-cell>
          <table:table-cell office:value-type="string">
            <text:p>Dr Sci med Nevenka Ilić</text:p>
          </table:table-cell>
          <table:table-cell office:value-type="string">
            <text:p>5</text:p>
          </table:table-cell>
          <table:table-cell office:value-type="string">
            <text:p>CG-00232</text:p>
          </table:table-cell>
          <table:table-cell office:value-type="string">
            <text:p>4.04.2023.</text:p>
          </table:table-cell>
          <table:table-cell office:value-type="string">
            <text:p>Lekare (specijalnost: nije specifikovano), farmaceute, medicinske sestre, zdravstvene tehničare</text:p>
          </table:table-cell>
        </table:table-row>
        <table:table-row>
          <table:table-cell office:value-type="string">
            <text:p>E-learning: Intolerancija hrane u sindromu iritabilnog creva</text:p>
          </table:table-cell>
          <table:table-cell office:value-type="string">
            <text:p>E-learning</text:p>
          </table:table-cell>
          <table:table-cell office:value-type="string">
            <text:p>Dr Sci med Nevenka Ilić</text:p>
          </table:table-cell>
          <table:table-cell office:value-type="string">
            <text:p>5</text:p>
          </table:table-cell>
          <table:table-cell office:value-type="string">
            <text:p>CG-00231</text:p>
          </table:table-cell>
          <table:table-cell office:value-type="string">
            <text:p>4.04.2023.</text:p>
          </table:table-cell>
          <table:table-cell office:value-type="string">
            <text:p>Lekare (specijalnost: nije specifikovano), biohemičare, medicinske sestre, zdravstvene tehničare</text:p>
          </table:table-cell>
        </table:table-row>
        <table:table-row>
          <table:table-cell office:value-type="string">
            <text:p>E-learning: Intolerancija laktoze</text:p>
          </table:table-cell>
          <table:table-cell office:value-type="string">
            <text:p>E-learning</text:p>
          </table:table-cell>
          <table:table-cell office:value-type="string">
            <text:p>Dr Sci med Nevenka Ilić</text:p>
          </table:table-cell>
          <table:table-cell office:value-type="string">
            <text:p>5</text:p>
          </table:table-cell>
          <table:table-cell office:value-type="string">
            <text:p>CG-00230</text:p>
          </table:table-cell>
          <table:table-cell office:value-type="string">
            <text:p>4.04.2023.</text:p>
          </table:table-cell>
          <table:table-cell office:value-type="string">
            <text:p>Lekare (specijalnost: nije specifikovano), biohemičare, medicinske sestre, zdravstvene tehničare</text:p>
          </table:table-cell>
        </table:table-row>
        <table:table-row>
          <table:table-cell office:value-type="string">
            <text:p>E-learning: Necelijačna preosetljivost na gluten / pšenicu</text:p>
          </table:table-cell>
          <table:table-cell office:value-type="string">
            <text:p>Elektronski test</text:p>
          </table:table-cell>
          <table:table-cell office:value-type="string">
            <text:p>Dr Sci med Nevenka Ilić</text:p>
          </table:table-cell>
          <table:table-cell office:value-type="string">
            <text:p>5</text:p>
          </table:table-cell>
          <table:table-cell office:value-type="string">
            <text:p>CG-00229</text:p>
          </table:table-cell>
          <table:table-cell office:value-type="string">
            <text:p>4.04.2023.</text:p>
          </table:table-cell>
          <table:table-cell office:value-type="string">
            <text:p>Lekare (specijalnost: nije specifikovano), biohemičare, medicinske sestre, zdravstvene tehničare</text:p>
          </table:table-cell>
        </table:table-row>
        <table:table-row>
          <table:table-cell office:value-type="string">
            <text:p>E-learning: IgE - Vezana alergija na hranu</text:p>
          </table:table-cell>
          <table:table-cell office:value-type="string">
            <text:p>E-learning</text:p>
          </table:table-cell>
          <table:table-cell office:value-type="string">
            <text:p>Dr Sci med Nevenka Ilić</text:p>
          </table:table-cell>
          <table:table-cell office:value-type="string">
            <text:p>5</text:p>
          </table:table-cell>
          <table:table-cell office:value-type="string">
            <text:p>CG-00228</text:p>
          </table:table-cell>
          <table:table-cell office:value-type="string">
            <text:p>4.04.2023.</text:p>
          </table:table-cell>
          <table:table-cell office:value-type="string">
            <text:p>Lekare (specijalnost: nije specifikovano), biohemičare, medicinske sestre, zdravstvene tehničare</text:p>
          </table:table-cell>
        </table:table-row>
        <table:table-row>
          <table:table-cell office:value-type="string">
            <text:p>E-learning: Analgetska gastronomija: Pravi lek, dobar rezultat</text:p>
          </table:table-cell>
          <table:table-cell office:value-type="string">
            <text:p>E-learning</text:p>
          </table:table-cell>
          <table:table-cell office:value-type="string">
            <text:p>Prof.dr Emilija Dubljanin Raspopović</text:p>
          </table:table-cell>
          <table:table-cell office:value-type="string">
            <text:p>5</text:p>
          </table:table-cell>
          <table:table-cell office:value-type="string">
            <text:p>CG-00227</text:p>
          </table:table-cell>
          <table:table-cell office:value-type="string">
            <text:p>4.04.2023.</text:p>
          </table:table-cell>
          <table:table-cell office:value-type="string">
            <text:p>Lekare (specijalnost: nije specifikovano), stomatologe, farmaceute, medicinske sestre, zdravstvene tehničare</text:p>
          </table:table-cell>
        </table:table-row>
        <table:table-row>
          <table:table-cell office:value-type="string">
            <text:p>E-learning: Istine i zablude o ibuprofenu</text:p>
          </table:table-cell>
          <table:table-cell office:value-type="string">
            <text:p>Elektronski test</text:p>
          </table:table-cell>
          <table:table-cell office:value-type="string">
            <text:p>Prof.dr Goran Tulić</text:p>
          </table:table-cell>
          <table:table-cell office:value-type="string">
            <text:p>3</text:p>
          </table:table-cell>
          <table:table-cell office:value-type="string">
            <text:p>CG-00226</text:p>
          </table:table-cell>
          <table:table-cell office:value-type="string">
            <text:p>4.04.2023.</text:p>
          </table:table-cell>
          <table:table-cell office:value-type="string">
            <text:p>Lekare (specijalnost: nije specifikovano), stomatologe, farmaceute, medicinske sestre, zdravstvene tehničare</text:p>
          </table:table-cell>
        </table:table-row>
        <table:table-row>
          <table:table-cell office:value-type="string">
            <text:p>E-learning: Povrede lateralnog ligamenta skočnog zgloba</text:p>
          </table:table-cell>
          <table:table-cell office:value-type="string">
            <text:p>E-learning</text:p>
          </table:table-cell>
          <table:table-cell office:value-type="string">
            <text:p>Prof.dr Ivan Butković</text:p>
          </table:table-cell>
          <table:table-cell office:value-type="string">
            <text:p>5</text:p>
          </table:table-cell>
          <table:table-cell office:value-type="string">
            <text:p>CG-00225</text:p>
          </table:table-cell>
          <table:table-cell office:value-type="string">
            <text:p>4.04.2023.</text:p>
          </table:table-cell>
          <table:table-cell office:value-type="string">
            <text:p>Lekare (specijalnost: nije specifikovano), medicinske sestre, zdravstvene tehničare</text:p>
          </table:table-cell>
        </table:table-row>
        <table:table-row>
          <table:table-cell office:value-type="string">
            <text:p>E-learning: Povrede medijalnog ligamenta skočnog zgloba</text:p>
          </table:table-cell>
          <table:table-cell office:value-type="string">
            <text:p>E-learning</text:p>
          </table:table-cell>
          <table:table-cell office:value-type="string">
            <text:p>Prof.dr Ivan Butković</text:p>
          </table:table-cell>
          <table:table-cell office:value-type="string">
            <text:p>5</text:p>
          </table:table-cell>
          <table:table-cell office:value-type="string">
            <text:p>CG-00224</text:p>
          </table:table-cell>
          <table:table-cell office:value-type="string">
            <text:p>4.04.2023.</text:p>
          </table:table-cell>
          <table:table-cell office:value-type="string">
            <text:p>Lekare (specijalnost: nije specifikovano), medicinske sestre, zdravstvene tehničare</text:p>
          </table:table-cell>
        </table:table-row>
        <table:table-row>
          <table:table-cell office:value-type="string">
            <text:p>E-learning: Deficit vitamina i mikroelemenata kod dece</text:p>
          </table:table-cell>
          <table:table-cell office:value-type="string">
            <text:p>E-learning</text:p>
          </table:table-cell>
          <table:table-cell office:value-type="string">
            <text:p>Dr Sci med Nevenka Ilić</text:p>
          </table:table-cell>
          <table:table-cell office:value-type="string">
            <text:p>5</text:p>
          </table:table-cell>
          <table:table-cell office:value-type="string">
            <text:p>CG-00223</text:p>
          </table:table-cell>
          <table:table-cell office:value-type="string">
            <text:p>4.04.2023.</text:p>
          </table:table-cell>
          <table:table-cell office:value-type="string">
            <text:p>Lekare (specijalnost: nije specifikovano), stomatologe, farmaceute, biohemičare, medicinske sestre, zdravstvene tehničare</text:p>
          </table:table-cell>
        </table:table-row>
        <table:table-row>
          <table:table-cell office:value-type="string">
            <text:p>E-learning: Klimatske promene - Javnozdravstveni aspekti</text:p>
          </table:table-cell>
          <table:table-cell office:value-type="string">
            <text:p>E-learning</text:p>
          </table:table-cell>
          <table:table-cell office:value-type="string">
            <text:p>Dr Sci med Nevenka Ilić</text:p>
          </table:table-cell>
          <table:table-cell office:value-type="string">
            <text:p>5</text:p>
          </table:table-cell>
          <table:table-cell office:value-type="string">
            <text:p>CG-00222</text:p>
          </table:table-cell>
          <table:table-cell office:value-type="string">
            <text:p>4.04.2023.</text:p>
          </table:table-cell>
          <table:table-cell office:value-type="string">
            <text:p>Lekare (specijalnost: nije specifikovano), stomatologe, farmaceute, biohemičare, medicinske sestre, zdravstvene tehničare</text:p>
          </table:table-cell>
        </table:table-row>
        <table:table-row>
          <table:table-cell office:value-type="string">
            <text:p>E-learning: Klimatske promene i uticaj na zdravlje ljudi</text:p>
          </table:table-cell>
          <table:table-cell office:value-type="string">
            <text:p>E-learning</text:p>
          </table:table-cell>
          <table:table-cell office:value-type="string">
            <text:p>Dr Sci med Nevenka Ilić</text:p>
          </table:table-cell>
          <table:table-cell office:value-type="string">
            <text:p>5</text:p>
          </table:table-cell>
          <table:table-cell office:value-type="string">
            <text:p>CG-00221</text:p>
          </table:table-cell>
          <table:table-cell office:value-type="string">
            <text:p>4.04.2023.</text:p>
          </table:table-cell>
          <table:table-cell office:value-type="string">
            <text:p>Lekare (specijalnost: nije specifikovano), stomatologe, farmaceute, biohemičare, medicinske sestre, zdravstvene tehničare</text:p>
          </table:table-cell>
        </table:table-row>
        <table:table-row>
          <table:table-cell office:value-type="string">
            <text:p>E-learning: Niska pristupačnost hrane, gladovanje i pothranjenost</text:p>
          </table:table-cell>
          <table:table-cell office:value-type="string">
            <text:p>E-learning</text:p>
          </table:table-cell>
          <table:table-cell office:value-type="string">
            <text:p>Dr Sci med Nevenka Ilić</text:p>
          </table:table-cell>
          <table:table-cell office:value-type="string">
            <text:p>5</text:p>
          </table:table-cell>
          <table:table-cell office:value-type="string">
            <text:p>CG-00220</text:p>
          </table:table-cell>
          <table:table-cell office:value-type="string">
            <text:p>4.04.2023.</text:p>
          </table:table-cell>
          <table:table-cell office:value-type="string">
            <text:p>Lekare (specijalnost: nije specifikovano), stomatologe, farmaceute, biohemičare, medicinske sestre, zdravstvene tehničare</text:p>
          </table:table-cell>
        </table:table-row>
        <table:table-row>
          <table:table-cell office:value-type="string">
            <text:p>E-learning: Podhranjenost kod dece</text:p>
          </table:table-cell>
          <table:table-cell office:value-type="string">
            <text:p>E-learning</text:p>
          </table:table-cell>
          <table:table-cell office:value-type="string">
            <text:p>Dr Sci med Nevenka Ilić</text:p>
          </table:table-cell>
          <table:table-cell office:value-type="string">
            <text:p>5</text:p>
          </table:table-cell>
          <table:table-cell office:value-type="string">
            <text:p>CG-00219</text:p>
          </table:table-cell>
          <table:table-cell office:value-type="string">
            <text:p>4.04.2023.</text:p>
          </table:table-cell>
          <table:table-cell office:value-type="string">
            <text:p>Lekare (specijalnost: nije specifikovano), biohemičare, medicinske sestre, zdravstvene tehničare</text:p>
          </table:table-cell>
        </table:table-row>
        <table:table-row>
          <table:table-cell office:value-type="string">
            <text:p>E-learning: Onkogeneza</text:p>
          </table:table-cell>
          <table:table-cell office:value-type="string">
            <text:p>E-learning</text:p>
          </table:table-cell>
          <table:table-cell office:value-type="string">
            <text:p>Dr sci med Nevenka Ilić</text:p>
          </table:table-cell>
          <table:table-cell office:value-type="string">
            <text:p>5</text:p>
          </table:table-cell>
          <table:table-cell office:value-type="string">
            <text:p>CG-00218</text:p>
          </table:table-cell>
          <table:table-cell office:value-type="string">
            <text:p>4.04.2023.</text:p>
          </table:table-cell>
          <table:table-cell office:value-type="string">
            <text:p>Lekare (specijalnost: nije specifikovano), stomatologe, farmaceute, biohemičare, medicinske sestre, zdravstvene tehničare</text:p>
          </table:table-cell>
        </table:table-row>
        <table:table-row>
          <table:table-cell office:value-type="string">
            <text:p>E-learning: Gestaciona zrelost novorođenčeta</text:p>
          </table:table-cell>
          <table:table-cell office:value-type="string">
            <text:p>E-learning</text:p>
          </table:table-cell>
          <table:table-cell office:value-type="string">
            <text:p>Dr Sci med Nevenka Ilić</text:p>
          </table:table-cell>
          <table:table-cell office:value-type="string">
            <text:p>5</text:p>
          </table:table-cell>
          <table:table-cell office:value-type="string">
            <text:p>CG-00217</text:p>
          </table:table-cell>
          <table:table-cell office:value-type="string">
            <text:p>4.04.2023.</text:p>
          </table:table-cell>
          <table:table-cell office:value-type="string">
            <text:p>Lekare (specijalnost: nije specifikovano), medicinske sestre, zdravstvene tehničare</text:p>
          </table:table-cell>
        </table:table-row>
        <table:table-row>
          <table:table-cell office:value-type="string">
            <text:p>E-learning: Terapijska primena kortikosteroida tokom hirurškog lečenja</text:p>
          </table:table-cell>
          <table:table-cell office:value-type="string">
            <text:p>E-learning</text:p>
          </table:table-cell>
          <table:table-cell office:value-type="string">
            <text:p>Prof.dr Nevena Kalezić</text:p>
          </table:table-cell>
          <table:table-cell office:value-type="string">
            <text:p>5</text:p>
          </table:table-cell>
          <table:table-cell office:value-type="string">
            <text:p>CG-00216</text:p>
          </table:table-cell>
          <table:table-cell office:value-type="string">
            <text:p>4.04.2023.</text:p>
          </table:table-cell>
          <table:table-cell office:value-type="string">
            <text:p>Lekare (specijalnost: nije specifikovano), biohemičare</text:p>
          </table:table-cell>
        </table:table-row>
        <table:table-row>
          <table:table-cell office:value-type="string">
            <text:p>E-learning: Radiološka dijagnostika poremećaja u plućnom vaskularnom sistemu</text:p>
          </table:table-cell>
          <table:table-cell office:value-type="string">
            <text:p>E-learning</text:p>
          </table:table-cell>
          <table:table-cell office:value-type="string">
            <text:p>Prof.dr Dragan Sagić</text:p>
          </table:table-cell>
          <table:table-cell office:value-type="string">
            <text:p>5</text:p>
          </table:table-cell>
          <table:table-cell office:value-type="string">
            <text:p>CG-00215</text:p>
          </table:table-cell>
          <table:table-cell office:value-type="string">
            <text:p>4.04.2023.</text:p>
          </table:table-cell>
          <table:table-cell office:value-type="string">
            <text:p>Lekare (specijalnost: nije specifikovano), zdravstvene tehničare</text:p>
          </table:table-cell>
        </table:table-row>
        <table:table-row>
          <table:table-cell office:value-type="string">
            <text:p>E-learning: Primena interventne radiologije u lečenju opstruktivne bolesti koronarnih krvnih sudova</text:p>
          </table:table-cell>
          <table:table-cell office:value-type="string">
            <text:p>E-learning</text:p>
          </table:table-cell>
          <table:table-cell office:value-type="string">
            <text:p>Prof.dr Dragan Sagić</text:p>
          </table:table-cell>
          <table:table-cell office:value-type="string">
            <text:p>5</text:p>
          </table:table-cell>
          <table:table-cell office:value-type="string">
            <text:p>CG-00214</text:p>
          </table:table-cell>
          <table:table-cell office:value-type="string">
            <text:p>4.04.2023.</text:p>
          </table:table-cell>
          <table:table-cell office:value-type="string">
            <text:p>Lekare (specijalnost: nije specifikovano), zdravstvene tehničare</text:p>
          </table:table-cell>
        </table:table-row>
        <table:table-row>
          <table:table-cell office:value-type="string">
            <text:p>E-learning: Planiranje porodice - Savremeni pristup</text:p>
          </table:table-cell>
          <table:table-cell office:value-type="string">
            <text:p>E-learning</text:p>
          </table:table-cell>
          <table:table-cell office:value-type="string">
            <text:p>Prof.dr Ana Mitrović Jovanović</text:p>
          </table:table-cell>
          <table:table-cell office:value-type="string">
            <text:p>5</text:p>
          </table:table-cell>
          <table:table-cell office:value-type="string">
            <text:p>CG-00213</text:p>
          </table:table-cell>
          <table:table-cell office:value-type="string">
            <text:p>4.04.2023.</text:p>
          </table:table-cell>
          <table:table-cell office:value-type="string">
            <text:p>Lekare (specijalnost: nije specifikovano), farmaceute, medicinske sestre, zdravstvene tehničare</text:p>
          </table:table-cell>
        </table:table-row>
        <table:table-row>
          <table:table-cell office:value-type="string">
            <text:p>E-learning: Inflamatorne dermatoze</text:p>
          </table:table-cell>
          <table:table-cell office:value-type="string">
            <text:p>E-learning</text:p>
          </table:table-cell>
          <table:table-cell office:value-type="string">
            <text:p>Doc.dr Mirjana Gajić Veljić</text:p>
          </table:table-cell>
          <table:table-cell office:value-type="string">
            <text:p>5</text:p>
          </table:table-cell>
          <table:table-cell office:value-type="string">
            <text:p>CG-00212</text:p>
          </table:table-cell>
          <table:table-cell office:value-type="string">
            <text:p>4.04.2023.</text:p>
          </table:table-cell>
          <table:table-cell office:value-type="string">
            <text:p>Lekare (specijalnost: nije specifikovano), medicinske sestre, zdravstvene tehničare</text:p>
          </table:table-cell>
        </table:table-row>
        <table:table-row>
          <table:table-cell office:value-type="string">
            <text:p>E-learning: Proširene vene u trudnoći - Dijagnostika i terapija</text:p>
          </table:table-cell>
          <table:table-cell office:value-type="string">
            <text:p>E-learning</text:p>
          </table:table-cell>
          <table:table-cell office:value-type="string">
            <text:p>Prof.dr Nenad Ilijevski</text:p>
          </table:table-cell>
          <table:table-cell office:value-type="string">
            <text:p>3</text:p>
          </table:table-cell>
          <table:table-cell office:value-type="string">
            <text:p>CG-00211</text:p>
          </table:table-cell>
          <table:table-cell office:value-type="string">
            <text:p>4.04.2023.</text:p>
          </table:table-cell>
          <table:table-cell office:value-type="string">
            <text:p>Lekare (specijalnost: nije specifikovano), stomatologe, farmaceute, biohemičare, medicinske sestre, zdravstvene tehničare</text:p>
          </table:table-cell>
        </table:table-row>
        <table:table-row>
          <table:table-cell office:value-type="string">
            <text:p>E-learning: Dijagnostika i lečenje urinarnih infekcija</text:p>
          </table:table-cell>
          <table:table-cell office:value-type="string">
            <text:p>E-learning</text:p>
          </table:table-cell>
          <table:table-cell office:value-type="string">
            <text:p>Prof.dr Steva Plješa</text:p>
          </table:table-cell>
          <table:table-cell office:value-type="string">
            <text:p>5</text:p>
          </table:table-cell>
          <table:table-cell office:value-type="string">
            <text:p>CG-00210</text:p>
          </table:table-cell>
          <table:table-cell office:value-type="string">
            <text:p>4.04.2023.</text:p>
          </table:table-cell>
          <table:table-cell office:value-type="string">
            <text:p>Lekare (specijalnost: nije specifikovano), farmaceute, biohemičare, medicinske sestre, zdravstvene tehničare</text:p>
          </table:table-cell>
        </table:table-row>
        <table:table-row>
          <table:table-cell office:value-type="string">
            <text:p>E-learning: Pokazatelji oštećenja bubrega</text:p>
          </table:table-cell>
          <table:table-cell office:value-type="string">
            <text:p>E-learning</text:p>
          </table:table-cell>
          <table:table-cell office:value-type="string">
            <text:p>Prof.dr Steva Plješa</text:p>
          </table:table-cell>
          <table:table-cell office:value-type="string">
            <text:p>5</text:p>
          </table:table-cell>
          <table:table-cell office:value-type="string">
            <text:p>CG-00209</text:p>
          </table:table-cell>
          <table:table-cell office:value-type="string">
            <text:p>4.04.2023.</text:p>
          </table:table-cell>
          <table:table-cell office:value-type="string">
            <text:p>Lekare (specijalnost: nije specifikovano), biohemičare, medicinske sestre, zdravstvene tehničare</text:p>
          </table:table-cell>
        </table:table-row>
        <table:table-row>
          <table:table-cell office:value-type="string">
            <text:p>E-learning: Infekcije koje prenose krpelji</text:p>
          </table:table-cell>
          <table:table-cell office:value-type="string">
            <text:p>E-learning</text:p>
          </table:table-cell>
          <table:table-cell office:value-type="string">
            <text:p>Dr spec. Uroš Karić</text:p>
          </table:table-cell>
          <table:table-cell office:value-type="string">
            <text:p>5</text:p>
          </table:table-cell>
          <table:table-cell office:value-type="string">
            <text:p>CG-00208</text:p>
          </table:table-cell>
          <table:table-cell office:value-type="string">
            <text:p>4.04.2023.</text:p>
          </table:table-cell>
          <table:table-cell office:value-type="string">
            <text:p>Lekare (specijalnost: nije specifikovano), medicinske sestre, zdravstvene tehničare</text:p>
          </table:table-cell>
        </table:table-row>
        <table:table-row>
          <table:table-cell office:value-type="string">
            <text:p>E-learning: Poremećaji akta gutanja</text:p>
          </table:table-cell>
          <table:table-cell office:value-type="string">
            <text:p>E-learning</text:p>
          </table:table-cell>
          <table:table-cell office:value-type="string">
            <text:p>Doc.dr Jelena Sotirović</text:p>
          </table:table-cell>
          <table:table-cell office:value-type="string">
            <text:p>2</text:p>
          </table:table-cell>
          <table:table-cell office:value-type="string">
            <text:p>CG-00207</text:p>
          </table:table-cell>
          <table:table-cell office:value-type="string">
            <text:p>4.04.2023.</text:p>
          </table:table-cell>
          <table:table-cell office:value-type="string">
            <text:p>Lekare (specijalnost: nije specifikovano), stomatologe, farmaceute, biohemičare, medicinske sestre, zdravstvene tehničare</text:p>
          </table:table-cell>
        </table:table-row>
        <table:table-row>
          <table:table-cell office:value-type="string">
            <text:p>E-learning: D-dimer - Uloga u hemostaznom sistemu i primena u specifičnim kliničkim stanjima</text:p>
          </table:table-cell>
          <table:table-cell office:value-type="string">
            <text:p>E-learning</text:p>
          </table:table-cell>
          <table:table-cell office:value-type="string">
            <text:p>VNS Dr Mirjana Kovač</text:p>
          </table:table-cell>
          <table:table-cell office:value-type="string">
            <text:p>5</text:p>
          </table:table-cell>
          <table:table-cell office:value-type="string">
            <text:p>CG-00206</text:p>
          </table:table-cell>
          <table:table-cell office:value-type="string">
            <text:p>4.04.2023.</text:p>
          </table:table-cell>
          <table:table-cell office:value-type="string">
            <text:p>Lekare (specijalnost: nije specifikovano), stomatologe, biohemičare, medicinske sestre, zdravstvene tehničare</text:p>
          </table:table-cell>
        </table:table-row>
        <table:table-row>
          <table:table-cell office:value-type="string">
            <text:p>E-learning: Hipolipidemici u sekundarnoj prevenciji moždanog udara</text:p>
          </table:table-cell>
          <table:table-cell office:value-type="string">
            <text:p>E-learning</text:p>
          </table:table-cell>
          <table:table-cell office:value-type="string">
            <text:p>Doc.dr Željko Živanović</text:p>
          </table:table-cell>
          <table:table-cell office:value-type="string">
            <text:p>3</text:p>
          </table:table-cell>
          <table:table-cell office:value-type="string">
            <text:p>CG-00205</text:p>
          </table:table-cell>
          <table:table-cell office:value-type="string">
            <text:p>4.04.2023.</text:p>
          </table:table-cell>
          <table:table-cell office:value-type="string">
            <text:p>Lekare (specijalnost: nije specifikovano)</text:p>
          </table:table-cell>
        </table:table-row>
        <table:table-row>
          <table:table-cell office:value-type="string">
            <text:p>E-learning: Oralna kandidijaza</text:p>
          </table:table-cell>
          <table:table-cell office:value-type="string">
            <text:p>E-learning</text:p>
          </table:table-cell>
          <table:table-cell office:value-type="string">
            <text:p>Prof.dr Ana Ravić Nikolić</text:p>
          </table:table-cell>
          <table:table-cell office:value-type="string">
            <text:p>3</text:p>
          </table:table-cell>
          <table:table-cell office:value-type="string">
            <text:p>CG-00204</text:p>
          </table:table-cell>
          <table:table-cell office:value-type="string">
            <text:p>4.04.2023.</text:p>
          </table:table-cell>
          <table:table-cell office:value-type="string">
            <text:p>Lekare (specijalnost: nije specifikovano), stomatologe, farmaceute, biohemičare, medicinske sestre, zdravstvene tehničare</text:p>
          </table:table-cell>
        </table:table-row>
        <table:table-row>
          <table:table-cell office:value-type="string">
            <text:p>E-learning: Direktni oralni antikoagulantni lekovi u prevenciji i lečenju tromboza povezanih sa tumorom</text:p>
          </table:table-cell>
          <table:table-cell office:value-type="string">
            <text:p>E-learning</text:p>
          </table:table-cell>
          <table:table-cell office:value-type="string">
            <text:p>Doc.dr Darko Antić</text:p>
          </table:table-cell>
          <table:table-cell office:value-type="string">
            <text:p>3</text:p>
          </table:table-cell>
          <table:table-cell office:value-type="string">
            <text:p>CG-00203</text:p>
          </table:table-cell>
          <table:table-cell office:value-type="string">
            <text:p>4.04.2023.</text:p>
          </table:table-cell>
          <table:table-cell office:value-type="string">
            <text:p>Lekare (specijalnost: nije specifikovano), biohemičare</text:p>
          </table:table-cell>
        </table:table-row>
        <table:table-row>
          <table:table-cell office:value-type="string">
            <text:p>E-learning: Statička i dinamska komponenta opstrukcije kod benigne hiperplazije prostate</text:p>
          </table:table-cell>
          <table:table-cell office:value-type="string">
            <text:p>E-learning</text:p>
          </table:table-cell>
          <table:table-cell office:value-type="string">
            <text:p>Prof.dr Đorđe Nale</text:p>
          </table:table-cell>
          <table:table-cell office:value-type="string">
            <text:p>2</text:p>
          </table:table-cell>
          <table:table-cell office:value-type="string">
            <text:p>CG-00202</text:p>
          </table:table-cell>
          <table:table-cell office:value-type="string">
            <text:p>4.04.2023.</text:p>
          </table:table-cell>
          <table:table-cell office:value-type="string">
            <text:p>Lekare (specijalnost: nije specifikovano), biohemičare</text:p>
          </table:table-cell>
        </table:table-row>
        <table:table-row>
          <table:table-cell office:value-type="string">
            <text:p>E-learning: Infektivni endokarditis</text:p>
          </table:table-cell>
          <table:table-cell office:value-type="string">
            <text:p>E-learning</text:p>
          </table:table-cell>
          <table:table-cell office:value-type="string">
            <text:p>Prof.dr Branislava Ivanović</text:p>
          </table:table-cell>
          <table:table-cell office:value-type="string">
            <text:p>3</text:p>
          </table:table-cell>
          <table:table-cell office:value-type="string">
            <text:p>CG-00201</text:p>
          </table:table-cell>
          <table:table-cell office:value-type="string">
            <text:p>4.04.2023.</text:p>
          </table:table-cell>
          <table:table-cell office:value-type="string">
            <text:p>Lekare (specijalnost: nije specifikovano)</text:p>
          </table:table-cell>
        </table:table-row>
        <table:table-row>
          <table:table-cell office:value-type="string">
            <text:p>E-learning: Značaj titracije doze beta blokatora u srčanoj insuficijenciji</text:p>
          </table:table-cell>
          <table:table-cell office:value-type="string">
            <text:p>E-learning</text:p>
          </table:table-cell>
          <table:table-cell office:value-type="string">
            <text:p>Prof.dr Dragan Kovačević</text:p>
          </table:table-cell>
          <table:table-cell office:value-type="string">
            <text:p>3</text:p>
          </table:table-cell>
          <table:table-cell office:value-type="string">
            <text:p>CG-00200</text:p>
          </table:table-cell>
          <table:table-cell office:value-type="string">
            <text:p>4.04.2023.</text:p>
          </table:table-cell>
          <table:table-cell office:value-type="string">
            <text:p>Lekare (specijalnost: nije specifikovano), farmaceute</text:p>
          </table:table-cell>
        </table:table-row>
        <table:table-row>
          <table:table-cell office:value-type="string">
            <text:p>E-learning: Primena izotretinoina u lečenju teških formi akni</text:p>
          </table:table-cell>
          <table:table-cell office:value-type="string">
            <text:p>E-learning</text:p>
          </table:table-cell>
          <table:table-cell office:value-type="string">
            <text:p>Prof.dr Dušan Škiljević</text:p>
          </table:table-cell>
          <table:table-cell office:value-type="string">
            <text:p>3</text:p>
          </table:table-cell>
          <table:table-cell office:value-type="string">
            <text:p>CG-00199</text:p>
          </table:table-cell>
          <table:table-cell office:value-type="string">
            <text:p>4.04.2023.</text:p>
          </table:table-cell>
          <table:table-cell office:value-type="string">
            <text:p>Lekare (specijalnost: nije specifikovano), farmaceute</text:p>
          </table:table-cell>
        </table:table-row>
        <table:table-row>
          <table:table-cell office:value-type="string">
            <text:p>E-learning: Farmakološki kriterijumi za izbor beta blokatora</text:p>
          </table:table-cell>
          <table:table-cell office:value-type="string">
            <text:p>Elektronski test</text:p>
          </table:table-cell>
          <table:table-cell office:value-type="string">
            <text:p>Prof.dr Goran Koraćević</text:p>
          </table:table-cell>
          <table:table-cell office:value-type="string">
            <text:p>3</text:p>
          </table:table-cell>
          <table:table-cell office:value-type="string">
            <text:p>CG-00198</text:p>
          </table:table-cell>
          <table:table-cell office:value-type="string">
            <text:p>4.04.2023.</text:p>
          </table:table-cell>
          <table:table-cell office:value-type="string">
            <text:p>Lekare (specijalnost: nije specifikovano), stomatologe, farmaceute, biohemičare, medicinske sestre, zdravstvene tehničare</text:p>
          </table:table-cell>
        </table:table-row>
        <table:table-row>
          <table:table-cell office:value-type="string">
            <text:p>E-learning: Antitrombocitna terapija u akutnom koronarnom sindromu</text:p>
          </table:table-cell>
          <table:table-cell office:value-type="string">
            <text:p>E-learning</text:p>
          </table:table-cell>
          <table:table-cell office:value-type="string">
            <text:p>Doc.dr Tomislav Kostić</text:p>
          </table:table-cell>
          <table:table-cell office:value-type="string">
            <text:p>3</text:p>
          </table:table-cell>
          <table:table-cell office:value-type="string">
            <text:p>CG-00197</text:p>
          </table:table-cell>
          <table:table-cell office:value-type="string">
            <text:p>4.04.2023.</text:p>
          </table:table-cell>
          <table:table-cell office:value-type="string">
            <text:p>Lekare (specijalnost: nije specifikovano), farmaceute, biohemičare</text:p>
          </table:table-cell>
        </table:table-row>
        <table:table-row>
          <table:table-cell office:value-type="string">
            <text:p>E-learning: Rekurentni akutni tonzilitis - Terapijski izazovi</text:p>
          </table:table-cell>
          <table:table-cell office:value-type="string">
            <text:p>E-learning</text:p>
          </table:table-cell>
          <table:table-cell office:value-type="string">
            <text:p>Ass.dr Miljan Folić</text:p>
          </table:table-cell>
          <table:table-cell office:value-type="string">
            <text:p>3</text:p>
          </table:table-cell>
          <table:table-cell office:value-type="string">
            <text:p>CG-00196</text:p>
          </table:table-cell>
          <table:table-cell office:value-type="string">
            <text:p>4.04.2023.</text:p>
          </table:table-cell>
          <table:table-cell office:value-type="string">
            <text:p>Lekare (specijalnost: nije specifikovano), stomatologe, farmaceute, biohemičare, zdravstvene tehničare</text:p>
          </table:table-cell>
        </table:table-row>
        <table:table-row>
          <table:table-cell office:value-type="string">
            <text:p>Lečenje hroničnog lumbalnog bola - Mogućnosti i ograničenja.</text:p>
          </table:table-cell>
          <table:table-cell office:value-type="string">
            <text:p>Elektronski test</text:p>
          </table:table-cell>
          <table:table-cell office:value-type="string">
            <text:p>Prof.dr Emilija Dubljanin Raspopović</text:p>
          </table:table-cell>
          <table:table-cell office:value-type="string">
            <text:p>5</text:p>
          </table:table-cell>
          <table:table-cell office:value-type="string">
            <text:p>A-1-1906/22</text:p>
          </table:table-cell>
          <table:table-cell office:value-type="string">
            <text:p>14.11.2022.</text:p>
          </table:table-cell>
          <table:table-cell office:value-type="string">
            <text:p>Lekare (specijalnost: fizikalna medicina i rehabilitacija, ortopedijska hirurgija sa traumatologijom, sportska medicina, urgentna medicina, medicina rada, opšta medicina), farmaceute</text:p>
          </table:table-cell>
        </table:table-row>
        <table:table-row>
          <table:table-cell office:value-type="string">
            <text:p>Crevne zarazne bolesti u populaciji školske dece.</text:p>
          </table:table-cell>
          <table:table-cell office:value-type="string">
            <text:p>Elektronski test</text:p>
          </table:table-cell>
          <table:table-cell office:value-type="string">
            <text:p>Prim.dr Mila Vučić Janković</text:p>
          </table:table-cell>
          <table:table-cell office:value-type="string">
            <text:p>5</text:p>
          </table:table-cell>
          <table:table-cell office:value-type="string">
            <text:p>A-1-1329/19</text:p>
          </table:table-cell>
          <table:table-cell office:value-type="string">
            <text:p>20.05.2019.</text:p>
          </table:table-cell>
          <table:table-cell office:value-type="string">
            <text:p>Lekare (specijalnost: opšta medicina, pedijatrija, infektologija, epidemiologija, mikrobiologija), farmaceute, biohemičare, medicinske sestre, zdravstvene tehničare (sanitarne tehničare, laboratorijske tehničare, farmaceutske tehničare)</text:p>
          </table:table-cell>
        </table:table-row>
        <table:table-row>
          <table:table-cell office:value-type="string">
            <text:p>Antibiotici u terapiji infekcija urinarnog trakta</text:p>
          </table:table-cell>
          <table:table-cell office:value-type="string">
            <text:p>Elektronski test</text:p>
          </table:table-cell>
          <table:table-cell office:value-type="string">
            <text:p>Prof.dr Milica Prostran</text:p>
          </table:table-cell>
          <table:table-cell office:value-type="string">
            <text:p>4</text:p>
          </table:table-cell>
          <table:table-cell office:value-type="string">
            <text:p>A-1-2548/18</text:p>
          </table:table-cell>
          <table:table-cell office:value-type="string">
            <text:p>19.11.2018.</text:p>
          </table:table-cell>
          <table:table-cell office:value-type="string">
            <text:p>Lekare (specijalnost: urologija, ginekologija, pedijatrija, opšta medicina, medicina rada, medicinska mikrobiologija), farmaceute, medicinske sestre, zdravstvene tehničare (farmaceutske tehničare, laboratorijske tehničare)</text:p>
          </table:table-cell>
        </table:table-row>
        <table:table-row>
          <table:table-cell office:value-type="string">
            <text:p>Kućni ljubimci: Zdravstveni rizici i mere prevencije</text:p>
          </table:table-cell>
          <table:table-cell office:value-type="string">
            <text:p>Elektronski test</text:p>
          </table:table-cell>
          <table:table-cell office:value-type="string">
            <text:p>Prim.dr Mila Vučić Janković</text:p>
          </table:table-cell>
          <table:table-cell office:value-type="string">
            <text:p>5</text:p>
          </table:table-cell>
          <table:table-cell office:value-type="string">
            <text:p>A-1-2527/18</text:p>
          </table:table-cell>
          <table:table-cell office:value-type="string">
            <text:p>19.11.2018.</text:p>
          </table:table-cell>
          <table:table-cell office:value-type="string">
            <text:p>Lekare (specijalnost: opšta medicina, medicina rada, pedijatrija, infektivne bolesti, medicinska mikrobiologija, epidemiologija), medicinske sestre, zdravstvene tehničare (laboratorijske tehničare, sanitarne tehničare)</text:p>
          </table:table-cell>
        </table:table-row>
        <table:table-row>
          <table:table-cell office:value-type="string">
            <text:p>Disajni put i disanje - Uspostavljanje i održavanje*</text:p>
          </table:table-cell>
          <table:table-cell office:value-type="string">
            <text:p>Elektronski test</text:p>
          </table:table-cell>
          <table:table-cell office:value-type="string">
            <text:p>Prof.dr Nevena Kalezić</text:p>
          </table:table-cell>
          <table:table-cell office:value-type="string">
            <text:p>5</text:p>
          </table:table-cell>
          <table:table-cell office:value-type="string">
            <text:p>A-1-2188/18</text:p>
          </table:table-cell>
          <table:table-cell office:value-type="string">
            <text:p>21.08.2018.</text:p>
          </table:table-cell>
          <table:table-cell office:value-type="string">
            <text:p>Lekare (specijalnost: anesteziologija sa reanimatologijom, urgentna medicina, opšta, abdominalna, grudna, vaskularna, plastična, rekonstruktivna i estetska, maksilofacijalna i dečja hirurgija, otrtopedska hirurgija i traumatologija, otorinolaringologija, neurohirurgija, urologija, ginekologija i akušerstvo, infektologija), stomatolog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</style:default-style>
    <number:number-style style:name="N0">
      <number:number number:min-integer-digits="1"/>
    </number:number-style>
    <style:style style:name="Default" style:family="table-cell">
      <style:text-properties style:font-name-asian="Arial Unicode MS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
                    <text:sheet-name>???</text:sheet-name>
                </text:p>
      </style:header>
      <style:header-left style:display="false"/>
      <style:footer>
        <text:p>Page
                    <text:page-number>1</text:page-number>
                </text:p>
      </style:footer>
      <style:footer-left style:display="false"/>
    </style:master-page>
    <style:master-page style:name="Report" style:page-layout-name="Mpm2">
      <style:header>
        <style:region-left>
          <text:p>
                        <text:sheet-name>???</text:sheet-name>
                        (<text:title>???</text:title>)
                    </text:p>
        </style:region-left>
        <style:region-right>
          <text:p><text:date style:data-style-name="N2" text:date-value="2013-01-05">00.00.0000</text:date>,
                        <text:time>00:00:00</text:time>
                    </text:p>
        </style:region-right>
      </style:header>
      <style:header-left style:display="false"/>
      <style:footer>
        <text:p>Page
                    <text:page-number>1</text:page-number>
                    /
                    <text:page-count>99</text:page-count>
                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Moodle 3.0.2 (Build: 20160111)</meta:generator>
    <meta:initial-creator>Korisnik u ulozi gosta  </meta:initial-creator>
    <meta:creation-date>2024-05-05T07:29:09</meta:creation-date>
    <meta:document-statistic meta:table-count="1" meta:cell-count="0" meta:object-count="0"/>
  </office:meta>
</office:document-meta>
</file>