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number:number-style style:name="NUM1">
      <number:number number:decimal-places="0" number:min-integer-digits="1"/>
    </number:number-style>
    <number:number-style style:name="NUM2">
      <number:number number:decimal-places="2" number:min-integer-digits="1"/>
    </number:number-style>
    <number:number-style style:name="NUM3">
      <number:number number:decimal-places="0" number:min-integer-digits="1" number:grouping="true"/>
    </number:number-style>
    <number:number-style style:name="NUM4">
      <number:number number:decimal-places="2" number:min-integer-digits="1" number:grouping="true"/>
    </number:number-style>
    <number:number-style style:name="NUM11">
      <number:scientific-number number:decimal-places="2" number:min-integer-digits="1" number:min-exponent-digits="2"/>
    </number:number-style>
    <number:number-style style:name="NUM12">
      <number:fraction number:min-integer-digits="0" number:min-numerator-digits="1" number:min-denominator-digits="1"/>
    </number:number-style>
    <number:number-style style:name="NUM13">
      <number:fraction number:min-integer-digits="0" number:min-numerator-digits="2" number:min-denominator-digits="2"/>
    </number:number-style>
    <number:date-style style:name="NUM14" number:automatic-order="true">
      <number:month number:style="long"/>
      <number:text>/</number:text>
      <number:day number:style="long"/>
      <number:text>/</number:text>
      <number:year/>
    </number:date-style>
    <number:date-style style:name="NUM15">
      <number:day/>
      <number:text>.</number:text>
      <number:month number:textual="true"/>
      <number:text>.</number:text>
      <number:year number:style="long"/>
    </number:date-style>
    <number:date-style style:name="NUM16" number:automatic-order="true">
      <number:month number:textual="true"/>
      <number:text/>
      <number:day number:style="long"/>
    </number:date-style>
    <number:date-style style:name="NUM17">
      <number:month number:style="long"/>
      <number:text>-</number:text>
      <number:day number:style="long"/>
    </number:date-style>
    <number:date-style style:name="NUM22" number:automatic-order="true" number:format-source="language">
      <number:month/>
      <number:text>/</number:text>
      <number:day/>
      <number:text>/</number:text>
      <number:year/>
      <number:text/>
      <number:hours number:style="long"/>
      <number:text>:</number:text>
      <number:minutes number:style="long"/>
      <number:text/>
      <number:am-pm/>
    </number:date-style>
    <number:text-style style:name="NUM49">
      <number:text-content/>
    </number:text-style>
    <style:style style:name="ta1" style:family="table" style:master-page-name="Standard1">
      <style:table-properties table:display="true"/>
    </style:style>
    <style:style style:name="T1" style:family="text">
      <style:text-properties style:text-position="33% 58%"/>
    </style:style>
    <style:style style:name="T2" style:family="text">
      <style:text-properties style:text-position="-33% 58%"/>
    </style:style>
  </office:automatic-styles>
  <office:body>
    <office:spreadsheet>
      <table:table table:name="report_1716028052.ods" table:style-name="ta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rogram</text:p>
          </table:table-cell>
          <table:table-cell office:value-type="string">
            <text:p>vrsta</text:p>
          </table:table-cell>
          <table:table-cell office:value-type="string">
            <text:p>autori</text:p>
          </table:table-cell>
          <table:table-cell office:value-type="string">
            <text:p>bodova</text:p>
          </table:table-cell>
          <table:table-cell office:value-type="string">
            <text:p>akreditacija</text:p>
          </table:table-cell>
          <table:table-cell office:value-type="string">
            <text:p>datum</text:p>
          </table:table-cell>
          <table:table-cell office:value-type="string">
            <text:p>akreditovan za</text:p>
          </table:table-cell>
        </table:table-row>
        <table:table-row>
          <table:table-cell office:value-type="string">
            <text:p>Kineziterapija u konzervativnom tretmanu bola u leđima</text:p>
          </table:table-cell>
          <table:table-cell office:value-type="string">
            <text:p>Elektronski test</text:p>
          </table:table-cell>
          <table:table-cell office:value-type="string">
            <text:p>Prim.mr sci med Željko Kanjuh, Anđelka Pjanović</text:p>
          </table:table-cell>
          <table:table-cell office:value-type="string">
            <text:p>10</text:p>
          </table:table-cell>
          <table:table-cell office:value-type="string">
            <text:p>D-1-2127/15</text:p>
          </table:table-cell>
          <table:table-cell office:value-type="string">
            <text:p>17.11.2015.</text:p>
          </table:table-cell>
          <table:table-cell office:value-type="string">
            <text:p>Medicinske sestre (patronažna služba, palijativna nega), zdravstvene tehničare (fizioterapeute)</text:p>
          </table:table-cell>
        </table:table-row>
        <table:table-row>
          <table:table-cell office:value-type="string">
            <text:p>Racionalna upotreba antibiotika u primarnoj zaštiti - osnovni principi</text:p>
          </table:table-cell>
          <table:table-cell office:value-type="string">
            <text:p>Elektronski test</text:p>
          </table:table-cell>
          <table:table-cell office:value-type="string">
            <text:p>Prof.dr Mijomir Pelemiš</text:p>
          </table:table-cell>
          <table:table-cell office:value-type="string">
            <text:p>2</text:p>
          </table:table-cell>
          <table:table-cell office:value-type="string">
            <text:p>B-216/15</text:p>
          </table:table-cell>
          <table:table-cell office:value-type="string">
            <text:p>18.08.2015.</text:p>
          </table:table-cell>
          <table:table-cell office:value-type="string">
            <text:p>Farmaceute</text:p>
          </table:table-cell>
        </table:table-row>
        <table:table-row>
          <table:table-cell office:value-type="string">
            <text:p>Intrahospitalne infekcije</text:p>
          </table:table-cell>
          <table:table-cell office:value-type="string">
            <text:p>Elektronski test</text:p>
          </table:table-cell>
          <table:table-cell office:value-type="string">
            <text:p>Dr Zdenko Gajić, Prim.dr Mila Vučić Janković, Prof.dr Dragoljub Đokić</text:p>
          </table:table-cell>
          <table:table-cell office:value-type="string">
            <text:p>5</text:p>
          </table:table-cell>
          <table:table-cell office:value-type="string">
            <text:p>D-1-664/15</text:p>
          </table:table-cell>
          <table:table-cell office:value-type="string">
            <text:p>16.03.2015.</text:p>
          </table:table-cell>
          <table:table-cell office:value-type="string">
            <text:p>Lekare, stomatologe, farmaceute, biohemičare, medicinske sestre i zdravstvene tehničare</text:p>
          </table:table-cell>
        </table:table-row>
        <table:table-row>
          <table:table-cell office:value-type="string">
            <text:p>Dentogene infekcij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5</text:p>
          </table:table-cell>
          <table:table-cell office:value-type="string">
            <text:p>V-1827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opšti smer, pedijatrijske sestre, stomatološke sestre), zdravstvene tehničare (zubne tehničare, laboratorijske tehničare)</text:p>
          </table:table-cell>
        </table:table-row>
        <table:table-row>
          <table:table-cell office:value-type="string">
            <text:p>Ispitivanje i lečenje osoba sa pokazateljima oštećenja bubrega</text:p>
          </table:table-cell>
          <table:table-cell office:value-type="string">
            <text:p>Elektronski test</text:p>
          </table:table-cell>
          <table:table-cell office:value-type="string">
            <text:p>Prof.dr Steva Plješa</text:p>
          </table:table-cell>
          <table:table-cell office:value-type="string">
            <text:p>5</text:p>
          </table:table-cell>
          <table:table-cell office:value-type="string">
            <text:p>A-1-438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Savremeni pristup dijagnostici i lečenju urinarnih infekcija</text:p>
          </table:table-cell>
          <table:table-cell office:value-type="string">
            <text:p>Elektronski test</text:p>
          </table:table-cell>
          <table:table-cell office:value-type="string">
            <text:p>Prof.dr Steva Plješa</text:p>
          </table:table-cell>
          <table:table-cell office:value-type="string">
            <text:p>5</text:p>
          </table:table-cell>
          <table:table-cell office:value-type="string">
            <text:p>A-1-437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Ishrana kao faktor prevencije povišenog šećera u krv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423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Ishrana kao faktor prevencije povišenog arterijskog pritisk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421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Dijagnostika i lečenje benigne paroksizmalne pozicione vrtoglavice - Savremeni pristup</text:p>
          </table:table-cell>
          <table:table-cell office:value-type="string">
            <text:p>Elektronski test</text:p>
          </table:table-cell>
          <table:table-cell office:value-type="string">
            <text:p>Doc.dr Bojana Bukurov</text:p>
          </table:table-cell>
          <table:table-cell office:value-type="string">
            <text:p>3</text:p>
          </table:table-cell>
          <table:table-cell office:value-type="string">
            <text:p>A-1-417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Dijagnostika i terapija bolesti proširenih vena u trudnoći</text:p>
          </table:table-cell>
          <table:table-cell office:value-type="string">
            <text:p>Elektronski test</text:p>
          </table:table-cell>
          <table:table-cell office:value-type="string">
            <text:p>Prof.dr Nenad Ilijevski</text:p>
          </table:table-cell>
          <table:table-cell office:value-type="string">
            <text:p>3</text:p>
          </table:table-cell>
          <table:table-cell office:value-type="string">
            <text:p>A-1-416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Nadoknada tečnosti kod bolesnika sa opekotinama - Savremeni principi</text:p>
          </table:table-cell>
          <table:table-cell office:value-type="string">
            <text:p>Elektronski test</text:p>
          </table:table-cell>
          <table:table-cell office:value-type="string">
            <text:p>Doc.dr Marina Stojanović</text:p>
          </table:table-cell>
          <table:table-cell office:value-type="string">
            <text:p>3</text:p>
          </table:table-cell>
          <table:table-cell office:value-type="string">
            <text:p>A-1-410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medicinske sestre</text:p>
          </table:table-cell>
        </table:table-row>
        <table:table-row>
          <table:table-cell office:value-type="string">
            <text:p>Sindrom iritabilnog creva i intolerancija hran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27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Kada kiseonik prestaje da bude lek?</text:p>
          </table:table-cell>
          <table:table-cell office:value-type="string">
            <text:p>Elektronski test</text:p>
          </table:table-cell>
          <table:table-cell office:value-type="string">
            <text:p>Ass.mr sci. med. dr Vesna Stevanović</text:p>
          </table:table-cell>
          <table:table-cell office:value-type="string">
            <text:p>3</text:p>
          </table:table-cell>
          <table:table-cell office:value-type="string">
            <text:p>A-1-409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medicinske sestre</text:p>
          </table:table-cell>
        </table:table-row>
        <table:table-row>
          <table:table-cell office:value-type="string">
            <text:p>Savremeni principi hirurškog lečenja dijabetesnog stopala</text:p>
          </table:table-cell>
          <table:table-cell office:value-type="string">
            <text:p>Elektronski test</text:p>
          </table:table-cell>
          <table:table-cell office:value-type="string">
            <text:p>Prof.dr Čedomir Vučetić</text:p>
          </table:table-cell>
          <table:table-cell office:value-type="string">
            <text:p>3</text:p>
          </table:table-cell>
          <table:table-cell office:value-type="string">
            <text:p>A-1-407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medicinske sestre</text:p>
          </table:table-cell>
        </table:table-row>
        <table:table-row>
          <table:table-cell office:value-type="string">
            <text:p>Komplikacije povezane sa carskim rezom</text:p>
          </table:table-cell>
          <table:table-cell office:value-type="string">
            <text:p>Elektronski test</text:p>
          </table:table-cell>
          <table:table-cell office:value-type="string">
            <text:p>Ass.dr Danka Mostić Stanišić</text:p>
          </table:table-cell>
          <table:table-cell office:value-type="string">
            <text:p>3</text:p>
          </table:table-cell>
          <table:table-cell office:value-type="string">
            <text:p>A-1-406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medicinske sestre</text:p>
          </table:table-cell>
        </table:table-row>
        <table:table-row>
          <table:table-cell office:value-type="string">
            <text:p>Alergija na hranu u dečjem uzrastu</text:p>
          </table:table-cell>
          <table:table-cell office:value-type="string">
            <text:p>Elektronski test</text:p>
          </table:table-cell>
          <table:table-cell office:value-type="string">
            <text:p>Prof.dr Nedeljko Radlović</text:p>
          </table:table-cell>
          <table:table-cell office:value-type="string">
            <text:p>3</text:p>
          </table:table-cell>
          <table:table-cell office:value-type="string">
            <text:p>A-1-420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farmaceute, medicinske sestre, zdravstvene tehničare</text:p>
          </table:table-cell>
        </table:table-row>
        <table:table-row>
          <table:table-cell office:value-type="string">
            <text:p>Specifičnosti perioperativnog lečenja gojaznih pacijenat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445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Savremeni principi lečenja akutnog koronarnog sindroma</text:p>
          </table:table-cell>
          <table:table-cell office:value-type="string">
            <text:p>Elektronski test</text:p>
          </table:table-cell>
          <table:table-cell office:value-type="string">
            <text:p>Doc.dr Tomislav Kostić</text:p>
          </table:table-cell>
          <table:table-cell office:value-type="string">
            <text:p>3</text:p>
          </table:table-cell>
          <table:table-cell office:value-type="string">
            <text:p>A-1-419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biohemičare</text:p>
          </table:table-cell>
        </table:table-row>
        <table:table-row>
          <table:table-cell office:value-type="string">
            <text:p>Koristi i rizici upotrebe dijetetskih suplemenata kod sportist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424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Nedostatak vitamina i minerala i uticaj na zdravlje dec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28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Interventna radiologija i opstruktivne bolesti koronarnih arterija</text:p>
          </table:table-cell>
          <table:table-cell office:value-type="string">
            <text:p>Elektronski test</text:p>
          </table:table-cell>
          <table:table-cell office:value-type="string">
            <text:p>Prof.dr Dragan Sagić</text:p>
          </table:table-cell>
          <table:table-cell office:value-type="string">
            <text:p>5</text:p>
          </table:table-cell>
          <table:table-cell office:value-type="string">
            <text:p>A-1-442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zdravstvene tehničare</text:p>
          </table:table-cell>
        </table:table-row>
        <table:table-row>
          <table:table-cell office:value-type="string">
            <text:p>Savremeni principi lečenja teških formi akni - Uloga i značaj izotretinoina</text:p>
          </table:table-cell>
          <table:table-cell office:value-type="string">
            <text:p>Elektronski test</text:p>
          </table:table-cell>
          <table:table-cell office:value-type="string">
            <text:p>Prof.dr Dušan Škiljević</text:p>
          </table:table-cell>
          <table:table-cell office:value-type="string">
            <text:p>3</text:p>
          </table:table-cell>
          <table:table-cell office:value-type="string">
            <text:p>A-1-414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Dijagnostika i lečenje oralne kandidijaze</text:p>
          </table:table-cell>
          <table:table-cell office:value-type="string">
            <text:p>Elektronski test</text:p>
          </table:table-cell>
          <table:table-cell office:value-type="string">
            <text:p>Prof.dr Ana Ravić Nikolić</text:p>
          </table:table-cell>
          <table:table-cell office:value-type="string">
            <text:p>3</text:p>
          </table:table-cell>
          <table:table-cell office:value-type="string">
            <text:p>A-1-415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Javnozdravstveni aspekti klimatskih promena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31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Zdravstveni rizici klimatskih promena po zdravlje ljudi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30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Poremećaji u plućnom vaskularnom sistemu - Radiološka dijagnostika</text:p>
          </table:table-cell>
          <table:table-cell office:value-type="string">
            <text:p>Elektronski test</text:p>
          </table:table-cell>
          <table:table-cell office:value-type="string">
            <text:p>Prof.dr Dragan Sagić</text:p>
          </table:table-cell>
          <table:table-cell office:value-type="string">
            <text:p>5</text:p>
          </table:table-cell>
          <table:table-cell office:value-type="string">
            <text:p>A-1-441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zdravstvene tehničare</text:p>
          </table:table-cell>
        </table:table-row>
        <table:table-row>
          <table:table-cell office:value-type="string">
            <text:p>Uloga i značaj vitamina A za zdravlje dec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26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Hitna medicinska stanja tokom komercijalnih letova avionom</text:p>
          </table:table-cell>
          <table:table-cell office:value-type="string">
            <text:p>Elektronski test</text:p>
          </table:table-cell>
          <table:table-cell office:value-type="string">
            <text:p>Prof.dr Aleksandar Pavlović</text:p>
          </table:table-cell>
          <table:table-cell office:value-type="string">
            <text:p>3</text:p>
          </table:table-cell>
          <table:table-cell office:value-type="string">
            <text:p>A-1-411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farmaceute, stomatologe, biohemičare, medicinske sestre, zdravstvene tehničare</text:p>
          </table:table-cell>
        </table:table-row>
        <table:table-row>
          <table:table-cell office:value-type="string">
            <text:p>Izbor beta blokatora u kliničkoj praksi - Farmakološki kriterijumi</text:p>
          </table:table-cell>
          <table:table-cell office:value-type="string">
            <text:p>Elektronski test</text:p>
          </table:table-cell>
          <table:table-cell office:value-type="string">
            <text:p>Prof.dr Goran Koraćević</text:p>
          </table:table-cell>
          <table:table-cell office:value-type="string">
            <text:p>3</text:p>
          </table:table-cell>
          <table:table-cell office:value-type="string">
            <text:p>A-1-413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Hereditarna amiloidna transtiretinska polineuropatija</text:p>
          </table:table-cell>
          <table:table-cell office:value-type="string">
            <text:p>Elektronski test</text:p>
          </table:table-cell>
          <table:table-cell office:value-type="string">
            <text:p>Prof.dr Zorica Stević</text:p>
          </table:table-cell>
          <table:table-cell office:value-type="string">
            <text:p>5</text:p>
          </table:table-cell>
          <table:table-cell office:value-type="string">
            <text:p>A-1-432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Značaj D-dimera u dijagnostici specifičnih kliničkih stanja</text:p>
          </table:table-cell>
          <table:table-cell office:value-type="string">
            <text:p>Elektronski test</text:p>
          </table:table-cell>
          <table:table-cell office:value-type="string">
            <text:p>VNS Dr Mirjana Kovač</text:p>
          </table:table-cell>
          <table:table-cell office:value-type="string">
            <text:p>5</text:p>
          </table:table-cell>
          <table:table-cell office:value-type="string">
            <text:p>A-1-434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biohemičare, medicinske sestre, zdravstvene tehničare</text:p>
          </table:table-cell>
        </table:table-row>
        <table:table-row>
          <table:table-cell office:value-type="string">
            <text:p>Prevencija i lečenje tromboza povezanih sa tumorom</text:p>
          </table:table-cell>
          <table:table-cell office:value-type="string">
            <text:p>Elektronski test</text:p>
          </table:table-cell>
          <table:table-cell office:value-type="string">
            <text:p>Doc.dr Darko Antić</text:p>
          </table:table-cell>
          <table:table-cell office:value-type="string">
            <text:p>3</text:p>
          </table:table-cell>
          <table:table-cell office:value-type="string">
            <text:p>A-1-418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biohemičare</text:p>
          </table:table-cell>
        </table:table-row>
        <table:table-row>
          <table:table-cell office:value-type="string">
            <text:p>Zdravstveni rizici pothranjenosti kod dec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29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Kako odabrati odgovarajući lek za bol?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433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medicinske sestre, zdravstvene tehničare</text:p>
          </table:table-cell>
        </table:table-row>
        <table:table-row>
          <table:table-cell office:value-type="string">
            <text:p>Savremeni principi lečenja rekurentnog akutnog tonzilitisa</text:p>
          </table:table-cell>
          <table:table-cell office:value-type="string">
            <text:p>Elektronski test</text:p>
          </table:table-cell>
          <table:table-cell office:value-type="string">
            <text:p>Ass.dr Miljan Folić</text:p>
          </table:table-cell>
          <table:table-cell office:value-type="string">
            <text:p>3</text:p>
          </table:table-cell>
          <table:table-cell office:value-type="string">
            <text:p>A-1-412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zdravstvene tehničare</text:p>
          </table:table-cell>
        </table:table-row>
        <table:table-row>
          <table:table-cell office:value-type="string">
            <text:p>Ishrana kao faktor prevencije poremećaja duševnog zdravlj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422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Rano otkrivanje i odgovarajući tretman bolesti koje prenose krpelji</text:p>
          </table:table-cell>
          <table:table-cell office:value-type="string">
            <text:p>Elektronski test</text:p>
          </table:table-cell>
          <table:table-cell office:value-type="string">
            <text:p>Dr spec. Uroš Karić</text:p>
          </table:table-cell>
          <table:table-cell office:value-type="string">
            <text:p>5</text:p>
          </table:table-cell>
          <table:table-cell office:value-type="string">
            <text:p>A-1-436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Dijagnostika i lečenje inflamatornih dermatoza</text:p>
          </table:table-cell>
          <table:table-cell office:value-type="string">
            <text:p>Elektronski test</text:p>
          </table:table-cell>
          <table:table-cell office:value-type="string">
            <text:p>Doc.dr Mirjana Gajić Veljić</text:p>
          </table:table-cell>
          <table:table-cell office:value-type="string">
            <text:p>5</text:p>
          </table:table-cell>
          <table:table-cell office:value-type="string">
            <text:p>A-1-440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IgE - Vezana alergija na hranu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25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Savremene metode planiranja porodice</text:p>
          </table:table-cell>
          <table:table-cell office:value-type="string">
            <text:p>Elektronski test</text:p>
          </table:table-cell>
          <table:table-cell office:value-type="string">
            <text:p>Prof.dr Ana Mitrović Jovanović</text:p>
          </table:table-cell>
          <table:table-cell office:value-type="string">
            <text:p>5</text:p>
          </table:table-cell>
          <table:table-cell office:value-type="string">
            <text:p>A-1-435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Necelijačna preosetljivost na gluten / pšenicu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43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Intolerancija laktoz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444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Savremeni principi primene kortikosteroida u procesu hiruršk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446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Dijagnostika i lečenje povreda lateralnog ligamenta skočnog zgloba</text:p>
          </table:table-cell>
          <table:table-cell office:value-type="string">
            <text:p>Elektronski test</text:p>
          </table:table-cell>
          <table:table-cell office:value-type="string">
            <text:p>Prof.dr Ivan Butković</text:p>
          </table:table-cell>
          <table:table-cell office:value-type="string">
            <text:p>5</text:p>
          </table:table-cell>
          <table:table-cell office:value-type="string">
            <text:p>A-1-447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Dijagnostika i lečenje povreda medijalnog ligamenta skočnog zgloba</text:p>
          </table:table-cell>
          <table:table-cell office:value-type="string">
            <text:p>Elektronski test</text:p>
          </table:table-cell>
          <table:table-cell office:value-type="string">
            <text:p>Prof.dr Ivan Butković</text:p>
          </table:table-cell>
          <table:table-cell office:value-type="string">
            <text:p>5</text:p>
          </table:table-cell>
          <table:table-cell office:value-type="string">
            <text:p>A-1-448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Primena beta blokatora u lečenju srčane insuficijencije</text:p>
          </table:table-cell>
          <table:table-cell office:value-type="string">
            <text:p>Elektronski test</text:p>
          </table:table-cell>
          <table:table-cell office:value-type="string">
            <text:p>Prof.dr Dragan Kovačević</text:p>
          </table:table-cell>
          <table:table-cell office:value-type="string">
            <text:p>3</text:p>
          </table:table-cell>
          <table:table-cell office:value-type="string">
            <text:p>A-1-408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Dijagnostika i lečenje infektivnog endokarditisa - Savremeni principi</text:p>
          </table:table-cell>
          <table:table-cell office:value-type="string">
            <text:p>Elektronski test</text:p>
          </table:table-cell>
          <table:table-cell office:value-type="string">
            <text:p>Prof.dr Branislava Ivanović</text:p>
          </table:table-cell>
          <table:table-cell office:value-type="string">
            <text:p>3</text:p>
          </table:table-cell>
          <table:table-cell office:value-type="string">
            <text:p>A-1-405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Sarkopenija kod kritično obolelih pacijenata</text:p>
          </table:table-cell>
          <table:table-cell office:value-type="string">
            <text:p>Elektronski test</text:p>
          </table:table-cell>
          <table:table-cell office:value-type="string">
            <text:p>Doc. dr Sanja Tomanović Vujadinović</text:p>
          </table:table-cell>
          <table:table-cell office:value-type="string">
            <text:p>3</text:p>
          </table:table-cell>
          <table:table-cell office:value-type="string">
            <text:p>A-1-404/24</text:p>
          </table:table-cell>
          <table:table-cell office:value-type="string">
            <text:p>11.03.2024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Sekundarna prevencija moždanog udara - Uloga i značaj hipolipidemika</text:p>
          </table:table-cell>
          <table:table-cell office:value-type="string">
            <text:p>Elektronski test</text:p>
          </table:table-cell>
          <table:table-cell office:value-type="string">
            <text:p>Doc.dr Željko Živanović</text:p>
          </table:table-cell>
          <table:table-cell office:value-type="string">
            <text:p>3</text:p>
          </table:table-cell>
          <table:table-cell office:value-type="string">
            <text:p>A-1-403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Dijagnostika i lečenje poremećaja akta gutanja</text:p>
          </table:table-cell>
          <table:table-cell office:value-type="string">
            <text:p>Elektronski test</text:p>
          </table:table-cell>
          <table:table-cell office:value-type="string">
            <text:p>Doc.dr Jelena Sotirović</text:p>
          </table:table-cell>
          <table:table-cell office:value-type="string">
            <text:p>2</text:p>
          </table:table-cell>
          <table:table-cell office:value-type="string">
            <text:p>A-1-402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Farmakološko lečenje benigne hiperplazije prostate</text:p>
          </table:table-cell>
          <table:table-cell office:value-type="string">
            <text:p>Elektronski test</text:p>
          </table:table-cell>
          <table:table-cell office:value-type="string">
            <text:p>Prof.dr Đorđe Nale</text:p>
          </table:table-cell>
          <table:table-cell office:value-type="string">
            <text:p>2</text:p>
          </table:table-cell>
          <table:table-cell office:value-type="string">
            <text:p>A-1-401/24</text:p>
          </table:table-cell>
          <table:table-cell office:value-type="string">
            <text:p>11.03.2024.</text:p>
          </table:table-cell>
          <table:table-cell office:value-type="string">
            <text:p>Lekare (specijalnost: nije specifikovano), farmaceute, zdravstvene tehničare</text:p>
          </table:table-cell>
        </table:table-row>
        <table:table-row>
          <table:table-cell office:value-type="string">
            <text:p>Anemija - Laboratorijska dijagnostika</text:p>
          </table:table-cell>
          <table:table-cell office:value-type="string">
            <text:p>Elektronski test</text:p>
          </table:table-cell>
          <table:table-cell office:value-type="string">
            <text:p>Vladan Jerinić, Mirjana Gajić SLT</text:p>
          </table:table-cell>
          <table:table-cell office:value-type="string">
            <text:p>5</text:p>
          </table:table-cell>
          <table:table-cell office:value-type="string">
            <text:p>D-1-802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Značaj pravilne ishrane za prevenciju i lečenje gihta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798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Uloga i značaj magnezijuma za zdravlje ljudi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800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Povrede maksil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ovan Dimitrijević</text:p>
          </table:table-cell>
          <table:table-cell office:value-type="string">
            <text:p>5</text:p>
          </table:table-cell>
          <table:table-cell office:value-type="string">
            <text:p>A-1-2116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Sportske povrede podlaktice, šake i ručnog zgloba - Dijagnostika, lečenje i rehabilitacija</text:p>
          </table:table-cell>
          <table:table-cell office:value-type="string">
            <text:p>Elektronski test</text:p>
          </table:table-cell>
          <table:table-cell office:value-type="string">
            <text:p>NS Dr Rade Babović</text:p>
          </table:table-cell>
          <table:table-cell office:value-type="string">
            <text:p>5</text:p>
          </table:table-cell>
          <table:table-cell office:value-type="string">
            <text:p>A-1-2119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zdravstvene tehničare (fizioterapeute, radne terapeute)</text:p>
          </table:table-cell>
        </table:table-row>
        <table:table-row>
          <table:table-cell office:value-type="string">
            <text:p>Značaj pravilne ishrane za prevenciju i lečenje celikalije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801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Ishrana u prevenciji i lečenju gojaznosti odraslih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796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Značaj pravilne ishrane u menopauzi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797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Uspostavljanje i održavanje disajnog puta i disanja - Savremeni principi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49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Uloge i značaj vitamina B grupe za zdravlje ljudi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799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Lečenje najčešćih inflamatornih dermatoza</text:p>
          </table:table-cell>
          <table:table-cell office:value-type="string">
            <text:p>Elektronski test</text:p>
          </table:table-cell>
          <table:table-cell office:value-type="string">
            <text:p>Doc.dr Svetlana Popadić</text:p>
          </table:table-cell>
          <table:table-cell office:value-type="string">
            <text:p>5</text:p>
          </table:table-cell>
          <table:table-cell office:value-type="string">
            <text:p>A-1-2106/23</text:p>
          </table:table-cell>
          <table:table-cell office:value-type="string">
            <text:p>20.11.2023.</text:p>
          </table:table-cell>
          <table:table-cell office:value-type="string">
            <text:p>Lekare (specijalnosti: nije specifikovano), farmaceute, medicinske sestre, zdravstvene tehničare</text:p>
          </table:table-cell>
        </table:table-row>
        <table:table-row>
          <table:table-cell office:value-type="string">
            <text:p>Prva pomoć kod hemijskih povreda</text:p>
          </table:table-cell>
          <table:table-cell office:value-type="string">
            <text:p>Elektronski test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A-1-2126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Savremeni principi pravilne ishrane starih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803/23</text:p>
          </table:table-cell>
          <table:table-cell office:value-type="string">
            <text:p>20.11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Primena marketinga u stvaranju vrednosti kod korisnika zdravstvenih usluga</text:p>
          </table:table-cell>
          <table:table-cell office:value-type="string">
            <text:p>Elektronski test</text:p>
          </table:table-cell>
          <table:table-cell office:value-type="string">
            <text:p>Prof.dr Dragoljub Đokić</text:p>
          </table:table-cell>
          <table:table-cell office:value-type="string">
            <text:p>5</text:p>
          </table:table-cell>
          <table:table-cell office:value-type="string">
            <text:p>A-1-210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farmaceute, zdravstvene tehničare</text:p>
          </table:table-cell>
        </table:table-row>
        <table:table-row>
          <table:table-cell office:value-type="string">
            <text:p>Savremeni principi rehabilitacije reumatskih oboljenja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213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Prevencija i lečenje tromboembolijskih komplikacija - Uloga i značaj heparina male molekulske mase</text:p>
          </table:table-cell>
          <table:table-cell office:value-type="string">
            <text:p>Elektronski test</text:p>
          </table:table-cell>
          <table:table-cell office:value-type="string">
            <text:p>Prof.dr Nenad Ilijevski</text:p>
          </table:table-cell>
          <table:table-cell office:value-type="string">
            <text:p>5</text:p>
          </table:table-cell>
          <table:table-cell office:value-type="string">
            <text:p>A-1-2113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Savremeni principi rehabilitacije koštano-mišićnih povreda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2136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Prva pomoć kod termičkih povreda i povreda elektricitetom</text:p>
          </table:table-cell>
          <table:table-cell office:value-type="string">
            <text:p>Elektronski test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A-1-212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Prva pomoć kod krvarenja i rana</text:p>
          </table:table-cell>
          <table:table-cell office:value-type="string">
            <text:p>Elektronski test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A-1-212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Prva pomoć kod poremećaja stanja svesti</text:p>
          </table:table-cell>
          <table:table-cell office:value-type="string">
            <text:p>Elektronski test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A-1-2123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Zaštita učenika od crevnih zaraznih bolesti - Mere prevencije i suzbijanja</text:p>
          </table:table-cell>
          <table:table-cell office:value-type="string">
            <text:p>Elektronski test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A-1-2111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Selen - Uloga i značaj za zdravlje ljudi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3</text:p>
          </table:table-cell>
          <table:table-cell office:value-type="string">
            <text:p>A-1-2093/23</text:p>
          </table:table-cell>
          <table:table-cell office:value-type="string">
            <text:p>20.11.2023.</text:p>
          </table:table-cell>
          <table:table-cell office:value-type="string">
            <text:p>Medicinske sestre (medicinska sestra - tehničar, pedijatrijska sestra, strukovna patronažna sestra, patronažna sestra, medicinska sestra - vaspitačica)</text:p>
          </table:table-cell>
        </table:table-row>
        <table:table-row>
          <table:table-cell office:value-type="string">
            <text:p>Uloga i značaj polifenola u očuvanju i unapređenju zdravlj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2131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farmaceute, biohemičare, farmaceute, biohemičare, medicinske sestre, zdravstvene tehničare</text:p>
          </table:table-cell>
        </table:table-row>
        <table:table-row>
          <table:table-cell office:value-type="string">
            <text:p>Gvožđe - Uloga i značaj za zdravlje ljudi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A-1-2128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Cink - Uloga i značaj za zdravlje ljud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3</text:p>
          </table:table-cell>
          <table:table-cell office:value-type="string">
            <text:p>A-1-209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biohemičare, farmaceute, biohemičare, zdravstvene tehničare</text:p>
          </table:table-cell>
        </table:table-row>
        <table:table-row>
          <table:table-cell office:value-type="string">
            <text:p>Vitamin C - Uloga i značaj za zdravlje ljud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4</text:p>
          </table:table-cell>
          <table:table-cell office:value-type="string">
            <text:p>A-1-2095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Procena operativnog rizika kod gerijatrijskih pacijenat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48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Skorovi ranog upozorenja u prevenciji srčanog zasto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3</text:p>
          </table:table-cell>
          <table:table-cell office:value-type="string">
            <text:p>A-1-209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Osteoporoza u menopauzi</text:p>
          </table:table-cell>
          <table:table-cell office:value-type="string">
            <text:p>Elektronski test</text:p>
          </table:table-cell>
          <table:table-cell office:value-type="string">
            <text:p>Prof.dr Artur Bjelica</text:p>
          </table:table-cell>
          <table:table-cell office:value-type="string">
            <text:p>5</text:p>
          </table:table-cell>
          <table:table-cell office:value-type="string">
            <text:p>A-1-2103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Lečenje hroničnog lumbalnog bola - Mogućnosti i ograničenja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2135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zdravstvene tehničare</text:p>
          </table:table-cell>
        </table:table-row>
        <table:table-row>
          <table:table-cell office:value-type="string">
            <text:p>Interakcije lekov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A-1-2140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farmaceute, zdravstvene tehničare</text:p>
          </table:table-cell>
        </table:table-row>
        <table:table-row>
          <table:table-cell office:value-type="string">
            <text:p>Efikasno lečenje tendinopatija - Savremeni principi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2133/23</text:p>
          </table:table-cell>
          <table:table-cell office:value-type="string">
            <text:p>20.11.2023.</text:p>
          </table:table-cell>
          <table:table-cell office:value-type="string">
            <text:p>Lekare (specijalnost: fizikalna medicina i rehabilitacija, ortopedskahirurgija sa traumatologijom, urgentna medicina, opšta medicina, medicina rada, sportska medicina), farmaceute, zdravstvene tehničare (radniterapeuti, radiološki tehničari)</text:p>
          </table:table-cell>
        </table:table-row>
        <table:table-row>
          <table:table-cell office:value-type="string">
            <text:p>Uspostavljanje i održavanje venskih puteva - Savremeni principi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4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Osnovni principi racionalne upotrebe antimikotik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A-1-2100/23</text:p>
          </table:table-cell>
          <table:table-cell office:value-type="string">
            <text:p>20.11.2023.</text:p>
          </table:table-cell>
          <table:table-cell office:value-type="string">
            <text:p>Lekare (nije specifikovano), stomatologe, farmaceute, zdravstvene tehničare (farmaceutske tehničare)</text:p>
          </table:table-cell>
        </table:table-row>
        <table:table-row>
          <table:table-cell office:value-type="string">
            <text:p>Prva pomoć kod povreda kostiju i zglobova</text:p>
          </table:table-cell>
          <table:table-cell office:value-type="string">
            <text:p>Elektronski test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A-1-2127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Glaukomna bolest - Dijagnostika i lečenje</text:p>
          </table:table-cell>
          <table:table-cell office:value-type="string">
            <text:p>Elektronski test</text:p>
          </table:table-cell>
          <table:table-cell office:value-type="string">
            <text:p>Doc.dr Tatjana Šarenac Vulović</text:p>
          </table:table-cell>
          <table:table-cell office:value-type="string">
            <text:p>3</text:p>
          </table:table-cell>
          <table:table-cell office:value-type="string">
            <text:p>A-1-2089/23</text:p>
          </table:table-cell>
          <table:table-cell office:value-type="string">
            <text:p>20.11.2023.</text:p>
          </table:table-cell>
          <table:table-cell office:value-type="string">
            <text:p>Lekare (specijalnost: oftalmologija)</text:p>
          </table:table-cell>
        </table:table-row>
        <table:table-row>
          <table:table-cell office:value-type="string">
            <text:p>Značaj postoperativne suplementacije kalcijuma i vitamina D nakon operacije štitaste i paraštitastih žlezda</text:p>
          </table:table-cell>
          <table:table-cell office:value-type="string">
            <text:p>Elektronski test</text:p>
          </table:table-cell>
          <table:table-cell office:value-type="string">
            <text:p>NS Doc.dr Marko Buta</text:p>
          </table:table-cell>
          <table:table-cell office:value-type="string">
            <text:p>5</text:p>
          </table:table-cell>
          <table:table-cell office:value-type="string">
            <text:p>A-1-2108/23</text:p>
          </table:table-cell>
          <table:table-cell office:value-type="string">
            <text:p>20.11.2023.</text:p>
          </table:table-cell>
          <table:table-cell office:value-type="string">
            <text:p>Lekare (specijalnosti: nije specifikovano), farmaceute, medicinske sestre, zdravstvene tehničare (farmaceutske tehničare)</text:p>
          </table:table-cell>
        </table:table-row>
        <table:table-row>
          <table:table-cell office:value-type="string">
            <text:p>Uloga himekromona u terapiji poremećaja bilijarnih problema</text:p>
          </table:table-cell>
          <table:table-cell office:value-type="string">
            <text:p>Elektronski test</text:p>
          </table:table-cell>
          <table:table-cell office:value-type="string">
            <text:p>Asist. dr Vladimir Milivojević</text:p>
          </table:table-cell>
          <table:table-cell office:value-type="string">
            <text:p>5</text:p>
          </table:table-cell>
          <table:table-cell office:value-type="string">
            <text:p>A-1-2105/23</text:p>
          </table:table-cell>
          <table:table-cell office:value-type="string">
            <text:p>20.11.2023.</text:p>
          </table:table-cell>
          <table:table-cell office:value-type="string">
            <text:p>Lekare (specijalnosti: nije specifikovano), farmaceute, zdravstvene tehničare (farmaceutske tehničare)</text:p>
          </table:table-cell>
        </table:table-row>
        <table:table-row>
          <table:table-cell office:value-type="string">
            <text:p>Savremeni principi inicijalnog tretmana opekotin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45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zdravstvene tehničare</text:p>
          </table:table-cell>
        </table:table-row>
        <table:table-row>
          <table:table-cell office:value-type="string">
            <text:p>Inicijalno lečenje akutnog koronarnog sindrom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51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</text:p>
          </table:table-cell>
        </table:table-row>
        <table:table-row>
          <table:table-cell office:value-type="string">
            <text:p>Savremeni principi nege zdrave i bolesne kože</text:p>
          </table:table-cell>
          <table:table-cell office:value-type="string">
            <text:p>Elektronski test</text:p>
          </table:table-cell>
          <table:table-cell office:value-type="string">
            <text:p>Asist.dr sci Srđan Tanasilović</text:p>
          </table:table-cell>
          <table:table-cell office:value-type="string">
            <text:p>5</text:p>
          </table:table-cell>
          <table:table-cell office:value-type="string">
            <text:p>A-1-2120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Savremeni principi tromboprofilakse kod hospitalizovanih pacijenata</text:p>
          </table:table-cell>
          <table:table-cell office:value-type="string">
            <text:p>Elektronski test</text:p>
          </table:table-cell>
          <table:table-cell office:value-type="string">
            <text:p>Doc.dr Darko Antić</text:p>
          </table:table-cell>
          <table:table-cell office:value-type="string">
            <text:p>5</text:p>
          </table:table-cell>
          <table:table-cell office:value-type="string">
            <text:p>A-1-2109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Racionalna upotreba antibiotika u lečenju urinarnih infekcij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A-1-2101/23</text:p>
          </table:table-cell>
          <table:table-cell office:value-type="string">
            <text:p>20.11.2023.</text:p>
          </table:table-cell>
          <table:table-cell office:value-type="string">
            <text:p>Lekare (specijalnost: sve specijalnosti), stomatologe, farmaceute, zdravstvene tehničare</text:p>
          </table:table-cell>
        </table:table-row>
        <table:table-row>
          <table:table-cell office:value-type="string">
            <text:p>Racionalna upotreba antibiotika u lečenju respiratornih infekcij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A-1-2141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farmaceute, zdravstvene tehničare</text:p>
          </table:table-cell>
        </table:table-row>
        <table:table-row>
          <table:table-cell office:value-type="string">
            <text:p>Povrede maksilofacijalne regij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ovan Dimitrijević</text:p>
          </table:table-cell>
          <table:table-cell office:value-type="string">
            <text:p>5</text:p>
          </table:table-cell>
          <table:table-cell office:value-type="string">
            <text:p>A-1-2117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Savremeni principi racionalne primene antibiotika u lečenju infekcija oka</text:p>
          </table:table-cell>
          <table:table-cell office:value-type="string">
            <text:p>Elektronski test</text:p>
          </table:table-cell>
          <table:table-cell office:value-type="string">
            <text:p>Prof.dr Miroslav Stamenković</text:p>
          </table:table-cell>
          <table:table-cell office:value-type="string">
            <text:p>5</text:p>
          </table:table-cell>
          <table:table-cell office:value-type="string">
            <text:p>A-1-210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zdravstvene tehničare</text:p>
          </table:table-cell>
        </table:table-row>
        <table:table-row>
          <table:table-cell office:value-type="string">
            <text:p>Savremeni principi pravilne ishrane obolelih od maligne bolest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213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biohemičare, farmaceute, medicinske sestre, zdravstvene tehničare</text:p>
          </table:table-cell>
        </table:table-row>
        <table:table-row>
          <table:table-cell office:value-type="string">
            <text:p>Primena transfuzione terapije u lečenju traume - Savremeni principi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50/23</text:p>
          </table:table-cell>
          <table:table-cell office:value-type="string">
            <text:p>20.11.2023.</text:p>
          </table:table-cell>
          <table:table-cell office:value-type="string">
            <text:p>Lekare (specijalnost: anesteziologija, transfuziologija, hirurgija, ginekologija, ortopedija, otorinolaringologija, urgentna medicina), biohemičare, medicinske sestre (medicinske sestre-tehničare), zdravstvene tehničare</text:p>
          </table:table-cell>
        </table:table-row>
        <table:table-row>
          <table:table-cell office:value-type="string">
            <text:p>D-dimer u dijagnostici i praćenju odabranih kliničkih stanja</text:p>
          </table:table-cell>
          <table:table-cell office:value-type="string">
            <text:p>Elektronski test</text:p>
          </table:table-cell>
          <table:table-cell office:value-type="string">
            <text:p>VNS Dr Mirjana Kovač</text:p>
          </table:table-cell>
          <table:table-cell office:value-type="string">
            <text:p>5</text:p>
          </table:table-cell>
          <table:table-cell office:value-type="string">
            <text:p>A-1-2107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zdravstvene tehničare (laboratorijske tehničare)</text:p>
          </table:table-cell>
        </table:table-row>
        <table:table-row>
          <table:table-cell office:value-type="string">
            <text:p>Zdravstveni rizici i prevencija toksoplazmoze u trudnoći</text:p>
          </table:table-cell>
          <table:table-cell office:value-type="string">
            <text:p>Elektronski test</text:p>
          </table:table-cell>
          <table:table-cell office:value-type="string">
            <text:p>Prim.dr Mila Vučić Janković</text:p>
          </table:table-cell>
          <table:table-cell office:value-type="string">
            <text:p>4</text:p>
          </table:table-cell>
          <table:table-cell office:value-type="string">
            <text:p>A-1-2098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Zdravstveni rizici i prevencija bolesti koje prenose kućni ljubimci</text:p>
          </table:table-cell>
          <table:table-cell office:value-type="string">
            <text:p>Elektronski test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A-1-2110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Savremeni principi pravilne ishrane sportist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2129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Osnovni principi racionalne primene antibiotik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A-1-2137/23</text:p>
          </table:table-cell>
          <table:table-cell office:value-type="string">
            <text:p>20.11.2023.</text:p>
          </table:table-cell>
          <table:table-cell office:value-type="string">
            <text:p>Lekare (specijalnost: sve specijalnosti), farmaceute, stomatologe, zdravstvene tehničare (farmaceutske tehničare)</text:p>
          </table:table-cell>
        </table:table-row>
        <table:table-row>
          <table:table-cell office:value-type="string">
            <text:p>Neželjena dejstva antibiotik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A-1-2139/23</text:p>
          </table:table-cell>
          <table:table-cell office:value-type="string">
            <text:p>20.11.2023.</text:p>
          </table:table-cell>
          <table:table-cell office:value-type="string">
            <text:p>Lekare (specijalnost: sve specijalnosti), stomatologe, farmaceute</text:p>
          </table:table-cell>
        </table:table-row>
        <table:table-row>
          <table:table-cell office:value-type="string">
            <text:p>Mehanizmi dejstva antibiotik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A-1-2138/23</text:p>
          </table:table-cell>
          <table:table-cell office:value-type="string">
            <text:p>20.11.2023.</text:p>
          </table:table-cell>
          <table:table-cell office:value-type="string">
            <text:p>Lekare (nije specifikovano), stomatologe, farmaceute</text:p>
          </table:table-cell>
        </table:table-row>
        <table:table-row>
          <table:table-cell office:value-type="string">
            <text:p>Lečenje srčane insuficijencije u perioperativnom periodu - Savremeni pristup</text:p>
          </table:table-cell>
          <table:table-cell office:value-type="string">
            <text:p>Elektronski test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A-1-2088/23</text:p>
          </table:table-cell>
          <table:table-cell office:value-type="string">
            <text:p>20.11.2023.</text:p>
          </table:table-cell>
          <table:table-cell office:value-type="string">
            <text:p>Lekare (specijalnost: anesteziolozi sa reanimatologijom, opšta hirurgija, kardiohirurgija)</text:p>
          </table:table-cell>
        </table:table-row>
        <table:table-row>
          <table:table-cell office:value-type="string">
            <text:p>Tretman demencije u opštoj praksi</text:p>
          </table:table-cell>
          <table:table-cell office:value-type="string">
            <text:p>Elektronski test</text:p>
          </table:table-cell>
          <table:table-cell office:value-type="string">
            <text:p>Dr Marija Lazarević</text:p>
          </table:table-cell>
          <table:table-cell office:value-type="string">
            <text:p>4</text:p>
          </table:table-cell>
          <table:table-cell office:value-type="string">
            <text:p>A-1-2097/23</text:p>
          </table:table-cell>
          <table:table-cell office:value-type="string">
            <text:p>20.11.2023.</text:p>
          </table:table-cell>
          <table:table-cell office:value-type="string">
            <text:p>Lekare (specijalnost: medicina rada, opšta medicina)</text:p>
          </table:table-cell>
        </table:table-row>
        <table:table-row>
          <table:table-cell office:value-type="string">
            <text:p>Okluzivna bolest perifernih arterija - Dijagnostika i lečenje</text:p>
          </table:table-cell>
          <table:table-cell office:value-type="string">
            <text:p>Elektronski test</text:p>
          </table:table-cell>
          <table:table-cell office:value-type="string">
            <text:p>Prof.dr Nenad Ilijevski</text:p>
          </table:table-cell>
          <table:table-cell office:value-type="string">
            <text:p>5</text:p>
          </table:table-cell>
          <table:table-cell office:value-type="string">
            <text:p>A-1-211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Kovid-19 i kardiovaskularni rizik</text:p>
          </table:table-cell>
          <table:table-cell office:value-type="string">
            <text:p>Elektronski test</text:p>
          </table:table-cell>
          <table:table-cell office:value-type="string">
            <text:p>Dr Goran Lončar</text:p>
          </table:table-cell>
          <table:table-cell office:value-type="string">
            <text:p>3</text:p>
          </table:table-cell>
          <table:table-cell office:value-type="string">
            <text:p>A-1-2091/23</text:p>
          </table:table-cell>
          <table:table-cell office:value-type="string">
            <text:p>20.11.2023.</text:p>
          </table:table-cell>
          <table:table-cell office:value-type="string">
            <text:p>Lekare (opšta medicina, medicina rada, interna medicina, kardiologija, urgentna medicina), biohemičare, stomatologe, farmaceute, medicinske sestre, zdravstvene tehničare</text:p>
          </table:table-cell>
        </table:table-row>
        <table:table-row>
          <table:table-cell office:value-type="string">
            <text:p>Trauma u trudnoći - Inicijalni tretman</text:p>
          </table:table-cell>
          <table:table-cell office:value-type="string">
            <text:p>Elektronski test</text:p>
          </table:table-cell>
          <table:table-cell office:value-type="string">
            <text:p>Prof.dr Aleksandar Ljubić</text:p>
          </table:table-cell>
          <table:table-cell office:value-type="string">
            <text:p>5</text:p>
          </table:table-cell>
          <table:table-cell office:value-type="string">
            <text:p>A-1-2142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Hitna stanja kod zavisnika od PAS - Inicijalni tretman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47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Farmakoterapija psihičkih poremećaja povezanih sa stresom</text:p>
          </table:table-cell>
          <table:table-cell office:value-type="string">
            <text:p>Elektronski test</text:p>
          </table:table-cell>
          <table:table-cell office:value-type="string">
            <text:p>Prof.dr Željko Špirić</text:p>
          </table:table-cell>
          <table:table-cell office:value-type="string">
            <text:p>3</text:p>
          </table:table-cell>
          <table:table-cell office:value-type="string">
            <text:p>A-1-2090/23</text:p>
          </table:table-cell>
          <table:table-cell office:value-type="string">
            <text:p>20.11.2023.</text:p>
          </table:table-cell>
          <table:table-cell office:value-type="string">
            <text:p>Lekare (specijalnost: opšta medicina, medicina rada, psihijatrija, neuropsihijatrija, dečja psihijatrija, urgentna medicina), farmaceute, medicinske sestre, zdravstvene tehničare (farmaceutske tehničare)</text:p>
          </table:table-cell>
        </table:table-row>
        <table:table-row>
          <table:table-cell office:value-type="string">
            <text:p>Povrede oka - Dijagnostika i lečenje</text:p>
          </table:table-cell>
          <table:table-cell office:value-type="string">
            <text:p>Elektronski test</text:p>
          </table:table-cell>
          <table:table-cell office:value-type="string">
            <text:p>Prof.dr Milenko Stojković</text:p>
          </table:table-cell>
          <table:table-cell office:value-type="string">
            <text:p>5</text:p>
          </table:table-cell>
          <table:table-cell office:value-type="string">
            <text:p>A-1-2114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Sportske povrede ramena - Dijagnostiкa, lečenje i rehabilitacija</text:p>
          </table:table-cell>
          <table:table-cell office:value-type="string">
            <text:p>Elektronski test</text:p>
          </table:table-cell>
          <table:table-cell office:value-type="string">
            <text:p>NS Dr Rade Babović</text:p>
          </table:table-cell>
          <table:table-cell office:value-type="string">
            <text:p>4</text:p>
          </table:table-cell>
          <table:table-cell office:value-type="string">
            <text:p>A-1-2099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zdravstvene tehničare (fizioterapeute, radne terapeute)</text:p>
          </table:table-cell>
        </table:table-row>
        <table:table-row>
          <table:table-cell office:value-type="string">
            <text:p>Rano otkrivanje demencije u opštoj praksi</text:p>
          </table:table-cell>
          <table:table-cell office:value-type="string">
            <text:p>Elektronski test</text:p>
          </table:table-cell>
          <table:table-cell office:value-type="string">
            <text:p>Dr Marija Lazarević</text:p>
          </table:table-cell>
          <table:table-cell office:value-type="string">
            <text:p>4</text:p>
          </table:table-cell>
          <table:table-cell office:value-type="string">
            <text:p>A-1-2096/23</text:p>
          </table:table-cell>
          <table:table-cell office:value-type="string">
            <text:p>20.11.2023.</text:p>
          </table:table-cell>
          <table:table-cell office:value-type="string">
            <text:p>Lekare (specijalnost: medicina rada, opšta medicina)</text:p>
          </table:table-cell>
        </table:table-row>
        <table:table-row>
          <table:table-cell office:value-type="string">
            <text:p>Sportske povrede kolena i potkolenice - Dijagnostika, lečenje i rehabilitacija</text:p>
          </table:table-cell>
          <table:table-cell office:value-type="string">
            <text:p>Elektronski test</text:p>
          </table:table-cell>
          <table:table-cell office:value-type="string">
            <text:p>NS Dr Rade Babović</text:p>
          </table:table-cell>
          <table:table-cell office:value-type="string">
            <text:p>5</text:p>
          </table:table-cell>
          <table:table-cell office:value-type="string">
            <text:p>A-1-2118/23</text:p>
          </table:table-cell>
          <table:table-cell office:value-type="string">
            <text:p>20.11.2023.</text:p>
          </table:table-cell>
          <table:table-cell office:value-type="string">
            <text:p>Lekare (specijalnost: nije specifikovano), zdravstvene tehničare (fizioterapeute, radne terapeute)</text:p>
          </table:table-cell>
        </table:table-row>
        <table:table-row>
          <table:table-cell office:value-type="string">
            <text:p>Specifični rizici primene odabranih grupa lekova kod starih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A-1-139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farmaceute, medicinske sestre, zdravstvene tehničare (farmaceutske tehničare)</text:p>
          </table:table-cell>
        </table:table-row>
        <table:table-row>
          <table:table-cell office:value-type="string">
            <text:p>Uloge i zadaci lekara i farmaceuta u lečenju retkih bolesti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A-1-141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Proširene vene u trudnoći - Dijagnoza i lečenje</text:p>
          </table:table-cell>
          <table:table-cell office:value-type="string">
            <text:p>Elektronski test</text:p>
          </table:table-cell>
          <table:table-cell office:value-type="string">
            <text:p>Prof.dr Nenad Ilijevski</text:p>
          </table:table-cell>
          <table:table-cell office:value-type="string">
            <text:p>4</text:p>
          </table:table-cell>
          <table:table-cell office:value-type="string">
            <text:p>A-1-139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Opstrukcija disajnog puta - Savremeni principi inicijalnog tretman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07/23</text:p>
          </table:table-cell>
          <table:table-cell office:value-type="string">
            <text:p>21.08.2023.</text:p>
          </table:table-cell>
          <table:table-cell office:value-type="string">
            <text:p>Lekare (specijalnost: otorinolaringologija, pedijatrija, anesteziologija sa reanimatologijom, urgentna medicina, interna medicina, opšta medicina, opšta hirurgija, ginekologija i akušerstvo, ortopedija sa traumatologijom, neurohirurgija, radiologija, patologija, sudska medicina), stomatologe, medicinske sestre, zdravstvene tehničare</text:p>
          </table:table-cell>
        </table:table-row>
        <table:table-row>
          <table:table-cell office:value-type="string">
            <text:p>Skrining pregledi - Uloge i zadaci medicinske sestre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671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Akutno pogoršanje bronhijalne astme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22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Uloga i značaj vitamina D za zdravlje ljud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1421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Simptomi i znaci polnoprenosivih bolesti muškaraca</text:p>
          </table:table-cell>
          <table:table-cell office:value-type="string">
            <text:p>Elektronski test</text:p>
          </table:table-cell>
          <table:table-cell office:value-type="string">
            <text:p>Dr sci med Milan Bjekić</text:p>
          </table:table-cell>
          <table:table-cell office:value-type="string">
            <text:p>5</text:p>
          </table:table-cell>
          <table:table-cell office:value-type="string">
            <text:p>A-1-140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medicinske sestre, zdravstvene tehničare (sanitarne tehničare, laboratorijske tehničare)</text:p>
          </table:table-cell>
        </table:table-row>
        <table:table-row>
          <table:table-cell office:value-type="string">
            <text:p>Prevencija i lečenje opstipacije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670/23</text:p>
          </table:table-cell>
          <table:table-cell office:value-type="string">
            <text:p>21.08.2023.</text:p>
          </table:table-cell>
          <table:table-cell office:value-type="string">
            <text:p>Medicinske sestre (medicinske sestre opšteg smera, ginekološko akušerske sestre, pedijatrijske sestre, gerontološke sestre, medicinske sestre u službi kućnog lečenja i nege, patronažne sestre, medicinske sestre - vaspitačice), zdravstvene tehničare (farmaceutske tehničare, dijetetičare-nutricioniste, radiološke tehničare, sanitarne tehničare, laborante, fizioterapeute)</text:p>
          </table:table-cell>
        </table:table-row>
        <table:table-row>
          <table:table-cell office:value-type="string">
            <text:p>Operacioni blok - Uloge i zadaci članova tima</text:p>
          </table:table-cell>
          <table:table-cell office:value-type="string">
            <text:p>Elektronski test</text:p>
          </table:table-cell>
          <table:table-cell office:value-type="string">
            <text:p>Snežana Medaković</text:p>
          </table:table-cell>
          <table:table-cell office:value-type="string">
            <text:p>5</text:p>
          </table:table-cell>
          <table:table-cell office:value-type="string">
            <text:p>D-1-672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Prevencija i tretman gojaznosti kod školske dece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666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Poremećaji acidobazne ravnotež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32/23</text:p>
          </table:table-cell>
          <table:table-cell office:value-type="string">
            <text:p>21.08.2023.</text:p>
          </table:table-cell>
          <table:table-cell office:value-type="string">
            <text:p>Lekare (specijalnost: opšta medicina, medicina rada, interna medicina, urentna medicina, anesteziologija sa reanimatologijom, opšta hirurgija, vaskularna hirurgija, urologija, ortopedska hirurgija i traumatologija, ginekologija i akušerstvo), stomatologe, farmaceute, biohemičare, medicinske sestre, zdravstvene tehničare</text:p>
          </table:table-cell>
        </table:table-row>
        <table:table-row>
          <table:table-cell office:value-type="string">
            <text:p>Uloga i značaj probiotika za zdravlje ljudi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A-1-143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farmaceute, medicinske sestre, zdravstvene tehničare, farmaceutski tehničari</text:p>
          </table:table-cell>
        </table:table-row>
        <table:table-row>
          <table:table-cell office:value-type="string">
            <text:p>Lečenje gonoroičnog uretritisa i antimikrobna rezistencija</text:p>
          </table:table-cell>
          <table:table-cell office:value-type="string">
            <text:p>Elektronski test</text:p>
          </table:table-cell>
          <table:table-cell office:value-type="string">
            <text:p>Prof.dr Zoran Golušin</text:p>
          </table:table-cell>
          <table:table-cell office:value-type="string">
            <text:p>3</text:p>
          </table:table-cell>
          <table:table-cell office:value-type="string">
            <text:p>A-1-1412/23</text:p>
          </table:table-cell>
          <table:table-cell office:value-type="string">
            <text:p>21.08.2023.</text:p>
          </table:table-cell>
          <table:table-cell office:value-type="string">
            <text:p>Lekare (specijalnosti: dermatovenerologija, urologija, ginekologija i akušerstvo), farmaceute</text:p>
          </table:table-cell>
        </table:table-row>
        <table:table-row>
          <table:table-cell office:value-type="string">
            <text:p>Monitoring i zdravstvena nega pacijenata na arteficijelnoj ventilaciji</text:p>
          </table:table-cell>
          <table:table-cell office:value-type="string">
            <text:p>Elektronski test</text:p>
          </table:table-cell>
          <table:table-cell office:value-type="string">
            <text:p>Nevena Simić</text:p>
          </table:table-cell>
          <table:table-cell office:value-type="string">
            <text:p>3</text:p>
          </table:table-cell>
          <table:table-cell office:value-type="string">
            <text:p>D-1-674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Savremeni principi promene lokalne anestezije u stomatološkoj praksi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5</text:p>
          </table:table-cell>
          <table:table-cell office:value-type="string">
            <text:p>V-1825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i tehničari)</text:p>
          </table:table-cell>
        </table:table-row>
        <table:table-row>
          <table:table-cell office:value-type="string">
            <text:p>Primena implantata u stomatološkoj praksi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5</text:p>
          </table:table-cell>
          <table:table-cell office:value-type="string">
            <text:p>V-1823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e tehničare)</text:p>
          </table:table-cell>
        </table:table-row>
        <table:table-row>
          <table:table-cell office:value-type="string">
            <text:p>Tumori kože lica i vrat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an Knežević</text:p>
          </table:table-cell>
          <table:table-cell office:value-type="string">
            <text:p>5</text:p>
          </table:table-cell>
          <table:table-cell office:value-type="string">
            <text:p>V-1819/23-II</text:p>
          </table:table-cell>
          <table:table-cell office:value-type="string">
            <text:p>21.08.2023.</text:p>
          </table:table-cell>
          <table:table-cell office:value-type="string">
            <text:p>Lekare (specijalnost: opšta medicina, medicina rada, otorinolaringologija, maksilofacijalna hirurgija, plastična, rekonstruktivna i estetska hiirurgija, opšta hirurgija, internistička onkologija, radiologija, patologija, oralna hirurgija), stomatologe, medicinske sestre (stomatološke sestre), zdravstvene tehničare (laborante, rentgen tehničare)</text:p>
          </table:table-cell>
        </table:table-row>
        <table:table-row>
          <table:table-cell office:value-type="string">
            <text:p>Etiopatogeneza parodontopatije - Značaj dentalnog plaka</text:p>
          </table:table-cell>
          <table:table-cell office:value-type="string">
            <text:p>Elektronski test</text:p>
          </table:table-cell>
          <table:table-cell office:value-type="string">
            <text:p>Prof.dr Božidar Dimitrijević</text:p>
          </table:table-cell>
          <table:table-cell office:value-type="string">
            <text:p>5</text:p>
          </table:table-cell>
          <table:table-cell office:value-type="string">
            <text:p>V-1818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e tehničare)</text:p>
          </table:table-cell>
        </table:table-row>
        <table:table-row>
          <table:table-cell office:value-type="string">
            <text:p>Etiopatogeneza parodontopatije - Značaj akcesornih faktora</text:p>
          </table:table-cell>
          <table:table-cell office:value-type="string">
            <text:p>Elektronski test</text:p>
          </table:table-cell>
          <table:table-cell office:value-type="string">
            <text:p>Prof.dr Božidar Dimitrijević</text:p>
          </table:table-cell>
          <table:table-cell office:value-type="string">
            <text:p>5</text:p>
          </table:table-cell>
          <table:table-cell office:value-type="string">
            <text:p>V-1817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e tehničare)</text:p>
          </table:table-cell>
        </table:table-row>
        <table:table-row>
          <table:table-cell office:value-type="string">
            <text:p>Klinička slika - Osnov za rano otkrivanje parodontopatije</text:p>
          </table:table-cell>
          <table:table-cell office:value-type="string">
            <text:p>Elektronski test</text:p>
          </table:table-cell>
          <table:table-cell office:value-type="string">
            <text:p>Prof.dr Božidar Dimitrijević</text:p>
          </table:table-cell>
          <table:table-cell office:value-type="string">
            <text:p>5</text:p>
          </table:table-cell>
          <table:table-cell office:value-type="string">
            <text:p>V-1815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e tehničare)</text:p>
          </table:table-cell>
        </table:table-row>
        <table:table-row>
          <table:table-cell office:value-type="string">
            <text:p>Biohemijske analize kod pacijenata sa traumom</text:p>
          </table:table-cell>
          <table:table-cell office:value-type="string">
            <text:p>Elektronski test</text:p>
          </table:table-cell>
          <table:table-cell office:value-type="string">
            <text:p>Prof.dr Nada Popović</text:p>
          </table:table-cell>
          <table:table-cell office:value-type="string">
            <text:p>5</text:p>
          </table:table-cell>
          <table:table-cell office:value-type="string">
            <text:p>A-1-1403/23</text:p>
          </table:table-cell>
          <table:table-cell office:value-type="string">
            <text:p>21.08.2023.</text:p>
          </table:table-cell>
          <table:table-cell office:value-type="string">
            <text:p>Lekare (specijalnost: ortopedska hirurgija sa traumatologijom, anesteziologija sa reanimatologijom, urgentna medicina, opšta medicina), biohemičare, medicinske sestre, zdravstvene tehničare (laboratorijske tehničare)</text:p>
          </table:table-cell>
        </table:table-row>
        <table:table-row>
          <table:table-cell office:value-type="string">
            <text:p>Nova strategija kliničke transfuzije</text:p>
          </table:table-cell>
          <table:table-cell office:value-type="string">
            <text:p>Elektronski test</text:p>
          </table:table-cell>
          <table:table-cell office:value-type="string">
            <text:p>Prof.dr Miomir Jović</text:p>
          </table:table-cell>
          <table:table-cell office:value-type="string">
            <text:p>4</text:p>
          </table:table-cell>
          <table:table-cell office:value-type="string">
            <text:p>A-1-1399/23</text:p>
          </table:table-cell>
          <table:table-cell office:value-type="string">
            <text:p>21.08.2023.</text:p>
          </table:table-cell>
          <table:table-cell office:value-type="string">
            <text:p>Lekare (specijalnost: transfuziologija, opšta hirurgija, vaskularna hirurgija, kardiohirurgija, urologija, ortopedska hirurgija sa traumatologijom), biohemičare</text:p>
          </table:table-cell>
        </table:table-row>
        <table:table-row>
          <table:table-cell office:value-type="string">
            <text:p>Parodontopatije - Savremeni principi medikamentoznog lečenja</text:p>
          </table:table-cell>
          <table:table-cell office:value-type="string">
            <text:p>Elektronski test</text:p>
          </table:table-cell>
          <table:table-cell office:value-type="string">
            <text:p>Prof.dr Božidar Dimitrijević</text:p>
          </table:table-cell>
          <table:table-cell office:value-type="string">
            <text:p>5</text:p>
          </table:table-cell>
          <table:table-cell office:value-type="string">
            <text:p>V-1816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vene tehničare (zubne tehničare)</text:p>
          </table:table-cell>
        </table:table-row>
        <table:table-row>
          <table:table-cell office:value-type="string">
            <text:p>Adekvatna primena antibiotika u terapiji akutnog otitisa</text:p>
          </table:table-cell>
          <table:table-cell office:value-type="string">
            <text:p>Elektronski test</text:p>
          </table:table-cell>
          <table:table-cell office:value-type="string">
            <text:p>Doc.dr Bojan Pavlović</text:p>
          </table:table-cell>
          <table:table-cell office:value-type="string">
            <text:p>2</text:p>
          </table:table-cell>
          <table:table-cell office:value-type="string">
            <text:p>A-1-134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Tumori vrat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an Knežević</text:p>
          </table:table-cell>
          <table:table-cell office:value-type="string">
            <text:p>5</text:p>
          </table:table-cell>
          <table:table-cell office:value-type="string">
            <text:p>V-1820/23-II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medicinske sestre (stomatološke sestre), zdravstvene tehničare</text:p>
          </table:table-cell>
        </table:table-row>
        <table:table-row>
          <table:table-cell office:value-type="string">
            <text:p>Кineziterapija pacijenata sa bolom u leđima - Konzervativno lečenje</text:p>
          </table:table-cell>
          <table:table-cell office:value-type="string">
            <text:p>Elektronski test</text:p>
          </table:table-cell>
          <table:table-cell office:value-type="string">
            <text:p>Prim.mr sci med Željko Kanjuh</text:p>
          </table:table-cell>
          <table:table-cell office:value-type="string">
            <text:p>5</text:p>
          </table:table-cell>
          <table:table-cell office:value-type="string">
            <text:p>A-1-1415/23</text:p>
          </table:table-cell>
          <table:table-cell office:value-type="string">
            <text:p>21.08.2023.</text:p>
          </table:table-cell>
          <table:table-cell office:value-type="string">
            <text:p>Lekare (specijalnost: fizikalna medicina i rehabilitacija, neurologija, neurohirurgija, opšta medicina, medicina rada), medicinske sestre (patronažna služba, kućno lečenje, palijativna nega), zdravstvene tehničare (fizioterapeute, radne terapeute)</text:p>
          </table:table-cell>
        </table:table-row>
        <table:table-row>
          <table:table-cell office:value-type="string">
            <text:p>Atopijski dermatitis kod dece i odraslih - Dijagnoza i lečenje</text:p>
          </table:table-cell>
          <table:table-cell office:value-type="string">
            <text:p>Elektronski test</text:p>
          </table:table-cell>
          <table:table-cell office:value-type="string">
            <text:p>Doc.dr Svetlana Popadić</text:p>
          </table:table-cell>
          <table:table-cell office:value-type="string">
            <text:p>5</text:p>
          </table:table-cell>
          <table:table-cell office:value-type="string">
            <text:p>A-1-1428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Primena dobutamin stres eho testa u proceni koronarne rezerve</text:p>
          </table:table-cell>
          <table:table-cell office:value-type="string">
            <text:p>Elektronski test</text:p>
          </table:table-cell>
          <table:table-cell office:value-type="string">
            <text:p>Lidija Milunović</text:p>
          </table:table-cell>
          <table:table-cell office:value-type="string">
            <text:p>3</text:p>
          </table:table-cell>
          <table:table-cell office:value-type="string">
            <text:p>D-1-669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Laboratorijska dijagnostika akutnog koronarnog sindroma</text:p>
          </table:table-cell>
          <table:table-cell office:value-type="string">
            <text:p>Elektronski test</text:p>
          </table:table-cell>
          <table:table-cell office:value-type="string">
            <text:p>Vladan Jerinić, Mirjana Gajić</text:p>
          </table:table-cell>
          <table:table-cell office:value-type="string">
            <text:p>5</text:p>
          </table:table-cell>
          <table:table-cell office:value-type="string">
            <text:p>D-1-668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</text:p>
          </table:table-cell>
        </table:table-row>
        <table:table-row>
          <table:table-cell office:value-type="string">
            <text:p>Kineziterapija pacijenata sa lumbalnom diskus hernijom - Postoperativno lečenje</text:p>
          </table:table-cell>
          <table:table-cell office:value-type="string">
            <text:p>Elektronski test</text:p>
          </table:table-cell>
          <table:table-cell office:value-type="string">
            <text:p>Prim.mr sci med Željko Kanjuh</text:p>
          </table:table-cell>
          <table:table-cell office:value-type="string">
            <text:p>5</text:p>
          </table:table-cell>
          <table:table-cell office:value-type="string">
            <text:p>A-1-1409/23</text:p>
          </table:table-cell>
          <table:table-cell office:value-type="string">
            <text:p>21.08.2023.</text:p>
          </table:table-cell>
          <table:table-cell office:value-type="string">
            <text:p>Lekare (specijalnost: fizikalna medicina i rehabilitacija, neurologija, neurohirurgija, opšta medicina, medicina rada), medicinske sestre (patronažna služba, kućno lečenje, palijativna nega), zdravstvene tehničare (fizioterapeute, radne terapeute)</text:p>
          </table:table-cell>
        </table:table-row>
        <table:table-row>
          <table:table-cell office:value-type="string">
            <text:p>Kardiomiopatije... dijagnoza i lečenje</text:p>
          </table:table-cell>
          <table:table-cell office:value-type="string">
            <text:p>Elektronski test</text:p>
          </table:table-cell>
          <table:table-cell office:value-type="string">
            <text:p>Prof.dr Alen Džubur</text:p>
          </table:table-cell>
          <table:table-cell office:value-type="string">
            <text:p>3</text:p>
          </table:table-cell>
          <table:table-cell office:value-type="string">
            <text:p>A-1-1372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Uloga i značaj probiotika u lečenju zapaljenskih bolesti creva</text:p>
          </table:table-cell>
          <table:table-cell office:value-type="string">
            <text:p>Elektronski test</text:p>
          </table:table-cell>
          <table:table-cell office:value-type="string">
            <text:p>NS dr Dafina Nikolova</text:p>
          </table:table-cell>
          <table:table-cell office:value-type="string">
            <text:p>3</text:p>
          </table:table-cell>
          <table:table-cell office:value-type="string">
            <text:p>A-1-1380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medicinske sestre, zdravstvene tehničare</text:p>
          </table:table-cell>
        </table:table-row>
        <table:table-row>
          <table:table-cell office:value-type="string">
            <text:p>Ishrana kao faktor prevencije bolesti usta i zuba</text:p>
          </table:table-cell>
          <table:table-cell office:value-type="string">
            <text:p>Elektronski test</text:p>
          </table:table-cell>
          <table:table-cell office:value-type="string">
            <text:p>Prof.dr Goran Belojević</text:p>
          </table:table-cell>
          <table:table-cell office:value-type="string">
            <text:p>4</text:p>
          </table:table-cell>
          <table:table-cell office:value-type="string">
            <text:p>A-1-1397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biohemičare, stomatologe, farmaceute, medicinske sestre, zdravstvene tehničare, farmaceutski tehničari, dijetetičare-nutricioniste, zubne tehničare</text:p>
          </table:table-cell>
        </table:table-row>
        <table:table-row>
          <table:table-cell office:value-type="string">
            <text:p>Farmakološko lečenje srčane insuficijencije u perioperativnom periodu</text:p>
          </table:table-cell>
          <table:table-cell office:value-type="string">
            <text:p>Elektronski test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A-1-1390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Oksigenoterapija - Savremeni pristup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05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Impetigo - Dijagnoza i lečenje</text:p>
          </table:table-cell>
          <table:table-cell office:value-type="string">
            <text:p>Elektronski test</text:p>
          </table:table-cell>
          <table:table-cell office:value-type="string">
            <text:p>Doc.dr Vesna Karanikolić</text:p>
          </table:table-cell>
          <table:table-cell office:value-type="string">
            <text:p>2</text:p>
          </table:table-cell>
          <table:table-cell office:value-type="string">
            <text:p>A-1-1361/23</text:p>
          </table:table-cell>
          <table:table-cell office:value-type="string">
            <text:p>21.08.2023.</text:p>
          </table:table-cell>
          <table:table-cell office:value-type="string">
            <text:p>Lekare (specijalnosti: urgentna medicina, dermatovenerologija, opšta medicina, pedijatrija), farmaceute, medicinske sestre, zdravstvene tehničare</text:p>
          </table:table-cell>
        </table:table-row>
        <table:table-row>
          <table:table-cell office:value-type="string">
            <text:p>Akutni tonzilitis i akutni faringitis - Dijagnoza i lečenje</text:p>
          </table:table-cell>
          <table:table-cell office:value-type="string">
            <text:p>Elektronski test</text:p>
          </table:table-cell>
          <table:table-cell office:value-type="string">
            <text:p>Doc.dr Jelena Sotirović</text:p>
          </table:table-cell>
          <table:table-cell office:value-type="string">
            <text:p>2</text:p>
          </table:table-cell>
          <table:table-cell office:value-type="string">
            <text:p>A-1-1341/23</text:p>
          </table:table-cell>
          <table:table-cell office:value-type="string">
            <text:p>21.08.2023.</text:p>
          </table:table-cell>
          <table:table-cell office:value-type="string">
            <text:p>Lekare (specijalnosti: otorinolaringologija, opšta medicina, medicina rada), farmaceute</text:p>
          </table:table-cell>
        </table:table-row>
        <table:table-row>
          <table:table-cell office:value-type="string">
            <text:p>Primena antitrombozne (antikoagulantne) terapije - Savremeni pristup</text:p>
          </table:table-cell>
          <table:table-cell office:value-type="string">
            <text:p>Elektronski test</text:p>
          </table:table-cell>
          <table:table-cell office:value-type="string">
            <text:p>VNS Dr Mirjana Kovač</text:p>
          </table:table-cell>
          <table:table-cell office:value-type="string">
            <text:p>5</text:p>
          </table:table-cell>
          <table:table-cell office:value-type="string">
            <text:p>A-1-1419/23</text:p>
          </table:table-cell>
          <table:table-cell office:value-type="string">
            <text:p>21.08.2023.</text:p>
          </table:table-cell>
          <table:table-cell office:value-type="string">
            <text:p>Lekare (specijalnost: anesteziolozi sa reanimatologijom, opšta hirurgija, urgentna medicina, interna medicina, opšta medicina, ginekologija i akušerstvo, medicina rada, interna medicina, transfuziologija, kardiologija, pulmologija, gastroenterologija, hematologija), farmaceute, biohemičare</text:p>
          </table:table-cell>
        </table:table-row>
        <table:table-row>
          <table:table-cell office:value-type="string">
            <text:p>Diferencijalna dijagnoza urođenih bolesti metabolizma i bolesti lizozoma - Značaj hepatomegalije</text:p>
          </table:table-cell>
          <table:table-cell office:value-type="string">
            <text:p>Elektronski test</text:p>
          </table:table-cell>
          <table:table-cell office:value-type="string">
            <text:p>Doc.dr Maja Đorđević Milošević</text:p>
          </table:table-cell>
          <table:table-cell office:value-type="string">
            <text:p>3</text:p>
          </table:table-cell>
          <table:table-cell office:value-type="string">
            <text:p>A-1-136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Stečena autoimuna mijastenija gravis - Dijagnoza i lečenje</text:p>
          </table:table-cell>
          <table:table-cell office:value-type="string">
            <text:p>Elektronski test</text:p>
          </table:table-cell>
          <table:table-cell office:value-type="string">
            <text:p>Prof.dr Dragana Lavrnić</text:p>
          </table:table-cell>
          <table:table-cell office:value-type="string">
            <text:p>2</text:p>
          </table:table-cell>
          <table:table-cell office:value-type="string">
            <text:p>A-1-1356/23</text:p>
          </table:table-cell>
          <table:table-cell office:value-type="string">
            <text:p>21.08.2023.</text:p>
          </table:table-cell>
          <table:table-cell office:value-type="string">
            <text:p>Lekare (specijalnosti: opšta medicina, neurologija, pedijatri), farmaceute</text:p>
          </table:table-cell>
        </table:table-row>
        <table:table-row>
          <table:table-cell office:value-type="string">
            <text:p>Primena topikalnih preparata kod osteoartritisa</text:p>
          </table:table-cell>
          <table:table-cell office:value-type="string">
            <text:p>Elektronski test</text:p>
          </table:table-cell>
          <table:table-cell office:value-type="string">
            <text:p>Prof.dr Snežana Tomašević Todorović</text:p>
          </table:table-cell>
          <table:table-cell office:value-type="string">
            <text:p>2</text:p>
          </table:table-cell>
          <table:table-cell office:value-type="string">
            <text:p>A-1-1342/23</text:p>
          </table:table-cell>
          <table:table-cell office:value-type="string">
            <text:p>21.08.2023.</text:p>
          </table:table-cell>
          <table:table-cell office:value-type="string">
            <text:p>Lekare (specijalnosti: ortopedija sa traumatologijom, fizikalna medicina i rehabilitacija, reumatologija), medicinske sestre, zdravstvene tehničare (farmaceutske tehničare, fizioterapeutske tehničare, farmaceutske tehničare), farmaceute</text:p>
          </table:table-cell>
        </table:table-row>
        <table:table-row>
          <table:table-cell office:value-type="string">
            <text:p>Responderi na ACEI - faktor uspešnosti u lečenju hipertenzije</text:p>
          </table:table-cell>
          <table:table-cell office:value-type="string">
            <text:p>Elektronski test</text:p>
          </table:table-cell>
          <table:table-cell office:value-type="string">
            <text:p>Prof.dr Ivana Nedeljković</text:p>
          </table:table-cell>
          <table:table-cell office:value-type="string">
            <text:p>2</text:p>
          </table:table-cell>
          <table:table-cell office:value-type="string">
            <text:p>A-1-1340/23</text:p>
          </table:table-cell>
          <table:table-cell office:value-type="string">
            <text:p>21.08.2023.</text:p>
          </table:table-cell>
          <table:table-cell office:value-type="string">
            <text:p>Lekare (specijalnosti: interna medicina, kardiologija, sportska medicina, fizikalna medicina i rehabilitacija), farmaceute, biohemičare</text:p>
          </table:table-cell>
        </table:table-row>
        <table:table-row>
          <table:table-cell office:value-type="string">
            <text:p>Postoperativna mučnina i povraćanje - Prevencija i lečenje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06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Rak usne duplj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an Knežević</text:p>
          </table:table-cell>
          <table:table-cell office:value-type="string">
            <text:p>5</text:p>
          </table:table-cell>
          <table:table-cell office:value-type="string">
            <text:p>V-1821/23-II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medicinske sestre (stomatološke sestre), zdravstvene tehničare (laborante, rentgen tehničare)</text:p>
          </table:table-cell>
        </table:table-row>
        <table:table-row>
          <table:table-cell office:value-type="string">
            <text:p>Predijabetes - Dijagnoza i lečenje</text:p>
          </table:table-cell>
          <table:table-cell office:value-type="string">
            <text:p>Elektronski test</text:p>
          </table:table-cell>
          <table:table-cell office:value-type="string">
            <text:p>Prof.dr Teodora Beljić Živković</text:p>
          </table:table-cell>
          <table:table-cell office:value-type="string">
            <text:p>2</text:p>
          </table:table-cell>
          <table:table-cell office:value-type="string">
            <text:p>A-1-1349/23</text:p>
          </table:table-cell>
          <table:table-cell office:value-type="string">
            <text:p>21.08.2023.</text:p>
          </table:table-cell>
          <table:table-cell office:value-type="string">
            <text:p>Lekare (specijalnost: interna medicina, opšta medicina, medicina rada), farmaceute, stomatologe, biohemičare</text:p>
          </table:table-cell>
        </table:table-row>
        <table:table-row>
          <table:table-cell office:value-type="string">
            <text:p>Radiološka dijagnostika - Poremećaji koji utiču na veličinu, oblik i položaj srca</text:p>
          </table:table-cell>
          <table:table-cell office:value-type="string">
            <text:p>Elektronski test</text:p>
          </table:table-cell>
          <table:table-cell office:value-type="string">
            <text:p>Prof.dr Dragan Sagić</text:p>
          </table:table-cell>
          <table:table-cell office:value-type="string">
            <text:p>5</text:p>
          </table:table-cell>
          <table:table-cell office:value-type="string">
            <text:p>A-1-1410/23</text:p>
          </table:table-cell>
          <table:table-cell office:value-type="string">
            <text:p>21.08.2023.</text:p>
          </table:table-cell>
          <table:table-cell office:value-type="string">
            <text:p>Lekare (specijalnost: radiologija, kardiohirurgija, vaskularna hirurgija, interna medicina, kardiologija, pulmologija, opšta medicina, medicina rada), zdravstvene tehničare (radiološke tehničare)</text:p>
          </table:table-cell>
        </table:table-row>
        <table:table-row>
          <table:table-cell office:value-type="string">
            <text:p>Oroantralne komunikacije - Dijagnoza i lečenje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5</text:p>
          </table:table-cell>
          <table:table-cell office:value-type="string">
            <text:p>V-1824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, zdravstvene tehničare (zubni tehničari)</text:p>
          </table:table-cell>
        </table:table-row>
        <table:table-row>
          <table:table-cell office:value-type="string">
            <text:p>Primena novih oralnih antikoagulanasa kod nevalvularne atrijalne fibrilacije</text:p>
          </table:table-cell>
          <table:table-cell office:value-type="string">
            <text:p>Elektronski test</text:p>
          </table:table-cell>
          <table:table-cell office:value-type="string">
            <text:p>Prof.dr Svetlana Apostolović</text:p>
          </table:table-cell>
          <table:table-cell office:value-type="string">
            <text:p>2</text:p>
          </table:table-cell>
          <table:table-cell office:value-type="string">
            <text:p>A-1-1360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Primena topikalnih kortikosteroida sa antibiotikom u dermatologiji</text:p>
          </table:table-cell>
          <table:table-cell office:value-type="string">
            <text:p>Elektronski test</text:p>
          </table:table-cell>
          <table:table-cell office:value-type="string">
            <text:p>Prof.dr Vesna Miličić</text:p>
          </table:table-cell>
          <table:table-cell office:value-type="string">
            <text:p>3</text:p>
          </table:table-cell>
          <table:table-cell office:value-type="string">
            <text:p>A-1-1366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zdravstvene tehničare (farmaceutske tehničare)</text:p>
          </table:table-cell>
        </table:table-row>
        <table:table-row>
          <table:table-cell office:value-type="string">
            <text:p>Enteralna ishrana bolesnika</text:p>
          </table:table-cell>
          <table:table-cell office:value-type="string">
            <text:p>Elektronski test</text:p>
          </table:table-cell>
          <table:table-cell office:value-type="string">
            <text:p>Snežana Ralić Maričić</text:p>
          </table:table-cell>
          <table:table-cell office:value-type="string">
            <text:p>5</text:p>
          </table:table-cell>
          <table:table-cell office:value-type="string">
            <text:p>D-1-667/23</text:p>
          </table:table-cell>
          <table:table-cell office:value-type="string">
            <text:p>21.08.2023.</text:p>
          </table:table-cell>
          <table:table-cell office:value-type="string">
            <text:p>Medicinske sestre, zdravstvene tehničare (dijetetičare-nutricioniste, farmaceutske tehničare, sanitarne tehničare)</text:p>
          </table:table-cell>
        </table:table-row>
        <table:table-row>
          <table:table-cell office:value-type="string">
            <text:p>Rezistentna arterijska hipertenzij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Petar Otašević</text:p>
          </table:table-cell>
          <table:table-cell office:value-type="string">
            <text:p>4</text:p>
          </table:table-cell>
          <table:table-cell office:value-type="string">
            <text:p>A-1-1401/23</text:p>
          </table:table-cell>
          <table:table-cell office:value-type="string">
            <text:p>21.08.2023.</text:p>
          </table:table-cell>
          <table:table-cell office:value-type="string">
            <text:p>Lekare (specijalnost: urgentna medicina, interna medicina, opšta medicina, medicina rada), farmaceute</text:p>
          </table:table-cell>
        </table:table-row>
        <table:table-row>
          <table:table-cell office:value-type="string">
            <text:p>Poremećaji rasta kod dece - Dijagnoza i lečenje</text:p>
          </table:table-cell>
          <table:table-cell office:value-type="string">
            <text:p>Elektronski test</text:p>
          </table:table-cell>
          <table:table-cell office:value-type="string">
            <text:p>Doc.dr Maja Ješić</text:p>
          </table:table-cell>
          <table:table-cell office:value-type="string">
            <text:p>3</text:p>
          </table:table-cell>
          <table:table-cell office:value-type="string">
            <text:p>A-1-136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medicinske sestre, zdravstvene tehničare (farmaceutske tehničare)</text:p>
          </table:table-cell>
        </table:table-row>
        <table:table-row>
          <table:table-cell office:value-type="string">
            <text:p>Plućna embolij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16/23</text:p>
          </table:table-cell>
          <table:table-cell office:value-type="string">
            <text:p>21.08.2023.</text:p>
          </table:table-cell>
          <table:table-cell office:value-type="string">
            <text:p>Lekare (specijalnost: anesteziologija sa reanimatologijom, urgentna medicina, interna medicina, opšta hirurgija, ginekologija i akušerstvo, neurohirurgija, otorinolaringologija, ortopedska hirurgija sa traumatologijom, radiologija), medicinske sestre, zdravstvene tehničare</text:p>
          </table:table-cell>
        </table:table-row>
        <table:table-row>
          <table:table-cell office:value-type="string">
            <text:p>Novine u smernicama za dijagnostiku i tretman srčane insuficijencije</text:p>
          </table:table-cell>
          <table:table-cell office:value-type="string">
            <text:p>Elektronski test</text:p>
          </table:table-cell>
          <table:table-cell office:value-type="string">
            <text:p>Doc.dr Larisa Dizdarević Hudić</text:p>
          </table:table-cell>
          <table:table-cell office:value-type="string">
            <text:p>3</text:p>
          </table:table-cell>
          <table:table-cell office:value-type="string">
            <text:p>A-1-1392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Tuberkuloz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Vesna Škodrić Trifunović</text:p>
          </table:table-cell>
          <table:table-cell office:value-type="string">
            <text:p>3</text:p>
          </table:table-cell>
          <table:table-cell office:value-type="string">
            <text:p>A-1-1362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medicinske sestre, zdravstvene tehničare</text:p>
          </table:table-cell>
        </table:table-row>
        <table:table-row>
          <table:table-cell office:value-type="string">
            <text:p>Hipertenzivna kriz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08/23</text:p>
          </table:table-cell>
          <table:table-cell office:value-type="string">
            <text:p>21.08.2023.</text:p>
          </table:table-cell>
          <table:table-cell office:value-type="string">
            <text:p>Lekare (specijalnost: anesteziolozi sa reanimatologijom, urgentna medicina, interna medicina, opšta medicina, ginekologija i akušerstvo, medicina rada, interna medicina), farmaceute, biohemičare, medicinske sestre, zdravstvene tehničare</text:p>
          </table:table-cell>
        </table:table-row>
        <table:table-row>
          <table:table-cell office:value-type="string">
            <text:p>Hemoragijski šok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31/23</text:p>
          </table:table-cell>
          <table:table-cell office:value-type="string">
            <text:p>21.08.2023.</text:p>
          </table:table-cell>
          <table:table-cell office:value-type="string">
            <text:p>Lekare (specijalnost: anesteziologija sa reanimatologijom, urgentna medicina, opšta hirurgija, opšta medicina, medicina rada, interna medicina, patologija, sudska medicina), stomatologe, biohemičare, medicinske sestre, zdravstvene tehničare</text:p>
          </table:table-cell>
        </table:table-row>
        <table:table-row>
          <table:table-cell office:value-type="string">
            <text:p>Epileptični napad 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18/23</text:p>
          </table:table-cell>
          <table:table-cell office:value-type="string">
            <text:p>21.08.2023.</text:p>
          </table:table-cell>
          <table:table-cell office:value-type="string">
            <text:p>Lekare (specijalnost: anesteziologija sa reanimatologijom, urgentna medicina, neuropsihijatrija, neurologija, opšta hirurgija, neurohirurgija, opšta medicina, medicina rada, ginekologija i akušerstvo, interna medicina, patologija, sudska medicina), medicinske sestre, zdravstvene tehničare</text:p>
          </table:table-cell>
        </table:table-row>
        <table:table-row>
          <table:table-cell office:value-type="string">
            <text:p>Edem pluć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27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Anafilaks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2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biohemičare, medicinske sestre, zdravstvene tehničare</text:p>
          </table:table-cell>
        </table:table-row>
        <table:table-row>
          <table:table-cell office:value-type="string">
            <text:p>Akutni moždani udar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17/23</text:p>
          </table:table-cell>
          <table:table-cell office:value-type="string">
            <text:p>21.08.2023.</text:p>
          </table:table-cell>
          <table:table-cell office:value-type="string">
            <text:p>Lekare (specijalnost: urgentna medicina, neurohirurgija, opšta hirurgija, neurologija, interna medicina, opšta medicina, sportska medicina, fizikalna medicina i rehabilitacija, sudska medicina), stomatologe, biohemičare, medicinske sestre, zdravstvene tehničare (radiološki tehničari)</text:p>
          </table:table-cell>
        </table:table-row>
        <table:table-row>
          <table:table-cell office:value-type="string">
            <text:p>Akutni poremećaji srčanog ritm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26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Akutne komplikacija dijabetes melitusa - Savremeni principi inicijalnog lečenj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20/23</text:p>
          </table:table-cell>
          <table:table-cell office:value-type="string">
            <text:p>21.08.2023.</text:p>
          </table:table-cell>
          <table:table-cell office:value-type="string">
            <text:p>Lekare (specijalnost: opšta medicina, medicina rada, urgentna medicina, interna medicina, opšta hirurgija, pedijatrija, anesteziologija sa reanimatologijom, ginekologija i akušerstvo), biohemičare</text:p>
          </table:table-cell>
        </table:table-row>
        <table:table-row>
          <table:table-cell office:value-type="string">
            <text:p>Sepsa i septični šok - Savremeni principi inicijalnog tretman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1413/23</text:p>
          </table:table-cell>
          <table:table-cell office:value-type="string">
            <text:p>21.08.2023.</text:p>
          </table:table-cell>
          <table:table-cell office:value-type="string">
            <text:p>Lekare (specijalnost: interna medicina, anesteziologija sa reanimatologijom, opšta hirurgija, ginekologija i akušerstvo, pedijatrija, infektologija, imunologija, transfuziologija), biohemičare, medicinske sestre, zdravstvene tehničare</text:p>
          </table:table-cell>
        </table:table-row>
        <table:table-row>
          <table:table-cell office:value-type="string">
            <text:p>Zastoj u rastu kod dece i endokrinološki poremećaji</text:p>
          </table:table-cell>
          <table:table-cell office:value-type="string">
            <text:p>Elektronski test</text:p>
          </table:table-cell>
          <table:table-cell office:value-type="string">
            <text:p>Doc.dr Maja Ješić</text:p>
          </table:table-cell>
          <table:table-cell office:value-type="string">
            <text:p>3</text:p>
          </table:table-cell>
          <table:table-cell office:value-type="string">
            <text:p>A-1-1388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medicinske sestre</text:p>
          </table:table-cell>
        </table:table-row>
        <table:table-row>
          <table:table-cell office:value-type="string">
            <text:p>Nedostatak hormona rasta kod odraslih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rjana Doknić</text:p>
          </table:table-cell>
          <table:table-cell office:value-type="string">
            <text:p>4</text:p>
          </table:table-cell>
          <table:table-cell office:value-type="string">
            <text:p>A-1-1396/23</text:p>
          </table:table-cell>
          <table:table-cell office:value-type="string">
            <text:p>21.08.2023.</text:p>
          </table:table-cell>
          <table:table-cell office:value-type="string">
            <text:p>Lekare (specijalnost: interna medicina, endokrinologija, opšta medicina, pedijatrija), biohemičare</text:p>
          </table:table-cell>
        </table:table-row>
        <table:table-row>
          <table:table-cell office:value-type="string">
            <text:p>Povreda zuba i alveolarnog grebena u stomatološkoj praksi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4</text:p>
          </table:table-cell>
          <table:table-cell office:value-type="string">
            <text:p>V-1826/23-II</text:p>
          </table:table-cell>
          <table:table-cell office:value-type="string">
            <text:p>21.08.2023.</text:p>
          </table:table-cell>
          <table:table-cell office:value-type="string">
            <text:p>Lekare (specijalnost: maksilofacijalna hirurgija, radiologija, opšta medicina, medicina rada), stomatologe, medicinske sestre (stomatološke sestre), zdravstvene tehničare (zubni tehničari, radiološki tehničari)</text:p>
          </table:table-cell>
        </table:table-row>
        <table:table-row>
          <table:table-cell office:value-type="string">
            <text:p>Savremeni principi dijagnostike i lečenja hemofilije</text:p>
          </table:table-cell>
          <table:table-cell office:value-type="string">
            <text:p>Elektronski test</text:p>
          </table:table-cell>
          <table:table-cell office:value-type="string">
            <text:p>Prof.dr Predrag Miljić</text:p>
          </table:table-cell>
          <table:table-cell office:value-type="string">
            <text:p>5</text:p>
          </table:table-cell>
          <table:table-cell office:value-type="string">
            <text:p>A-1-1425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biohemičare, farmaceute</text:p>
          </table:table-cell>
        </table:table-row>
        <table:table-row>
          <table:table-cell office:value-type="string">
            <text:p>Ciste vilica u stomatološkoj praksi</text:p>
          </table:table-cell>
          <table:table-cell office:value-type="string">
            <text:p>Elektronski test</text:p>
          </table:table-cell>
          <table:table-cell office:value-type="string">
            <text:p>Prof.dr Vlastimir Petrović</text:p>
          </table:table-cell>
          <table:table-cell office:value-type="string">
            <text:p>3</text:p>
          </table:table-cell>
          <table:table-cell office:value-type="string">
            <text:p>V-1822/23-II</text:p>
          </table:table-cell>
          <table:table-cell office:value-type="string">
            <text:p>21.08.2023.</text:p>
          </table:table-cell>
          <table:table-cell office:value-type="string">
            <text:p>Stomatologe, medicinske sestre (stomatološke sestre), zdravstene tehničare (zubne tehničare)</text:p>
          </table:table-cell>
        </table:table-row>
        <table:table-row>
          <table:table-cell office:value-type="string">
            <text:p>Akromegalij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rjana Doknić</text:p>
          </table:table-cell>
          <table:table-cell office:value-type="string">
            <text:p>4</text:p>
          </table:table-cell>
          <table:table-cell office:value-type="string">
            <text:p>A-1-1395/23</text:p>
          </table:table-cell>
          <table:table-cell office:value-type="string">
            <text:p>21.08.2023.</text:p>
          </table:table-cell>
          <table:table-cell office:value-type="string">
            <text:p>Lekare (specijalnost: interna medicina, medicina rada, endokrinologija, kardiologija, reumatologija, opšta medicina)</text:p>
          </table:table-cell>
        </table:table-row>
        <table:table-row>
          <table:table-cell office:value-type="string">
            <text:p>Acne vulgaris - Dijagnoza i lečenje</text:p>
          </table:table-cell>
          <table:table-cell office:value-type="string">
            <text:p>Elektronski test</text:p>
          </table:table-cell>
          <table:table-cell office:value-type="string">
            <text:p>Prof.dr Dragan Jovanović</text:p>
          </table:table-cell>
          <table:table-cell office:value-type="string">
            <text:p>3</text:p>
          </table:table-cell>
          <table:table-cell office:value-type="string">
            <text:p>A-1-1384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Bolesti koje prenose komarci - Dijagnoza i lečenje</text:p>
          </table:table-cell>
          <table:table-cell office:value-type="string">
            <text:p>Elektronski test</text:p>
          </table:table-cell>
          <table:table-cell office:value-type="string">
            <text:p>Dr spec. Uroš Karić</text:p>
          </table:table-cell>
          <table:table-cell office:value-type="string">
            <text:p>5</text:p>
          </table:table-cell>
          <table:table-cell office:value-type="string">
            <text:p>A-1-142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Antimikrobna rezistencija bolničkih bakterijskih sojeva</text:p>
          </table:table-cell>
          <table:table-cell office:value-type="string">
            <text:p>Elektronski test</text:p>
          </table:table-cell>
          <table:table-cell office:value-type="string">
            <text:p>Prof.dr Ivana Ćirković</text:p>
          </table:table-cell>
          <table:table-cell office:value-type="string">
            <text:p>2</text:p>
          </table:table-cell>
          <table:table-cell office:value-type="string">
            <text:p>A-1-1348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biohemičare, medicinske sestre i zdravstvene tehničare</text:p>
          </table:table-cell>
        </table:table-row>
        <table:table-row>
          <table:table-cell office:value-type="string">
            <text:p>Poremećaji spavanja i razvoj cerebrovaskularnih oboljenja</text:p>
          </table:table-cell>
          <table:table-cell office:value-type="string">
            <text:p>Elektronski test</text:p>
          </table:table-cell>
          <table:table-cell office:value-type="string">
            <text:p>Pukovnik prof.dr Ranko Raičević</text:p>
          </table:table-cell>
          <table:table-cell office:value-type="string">
            <text:p>2</text:p>
          </table:table-cell>
          <table:table-cell office:value-type="string">
            <text:p>A-1-1344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Savremeni principi lečenja srčane insuficijencije u perioperativnom periodu</text:p>
          </table:table-cell>
          <table:table-cell office:value-type="string">
            <text:p>Elektronski test</text:p>
          </table:table-cell>
          <table:table-cell office:value-type="string">
            <text:p>Prof.dr Miomir Jović</text:p>
          </table:table-cell>
          <table:table-cell office:value-type="string">
            <text:p>4</text:p>
          </table:table-cell>
          <table:table-cell office:value-type="string">
            <text:p>A-1-1400/23</text:p>
          </table:table-cell>
          <table:table-cell office:value-type="string">
            <text:p>21.08.2023.</text:p>
          </table:table-cell>
          <table:table-cell office:value-type="string">
            <text:p>Lekare (specijalnost: Anesteziologija sa reanimatologijom, kardiohirurgija, interna medicina, kardiologija, vaskularna hirurgija, opšta medicina, medicina rada)</text:p>
          </table:table-cell>
        </table:table-row>
        <table:table-row>
          <table:table-cell office:value-type="string">
            <text:p>Savremeni principi lečenja ishemije mioкarda u perioperativnom periodu</text:p>
          </table:table-cell>
          <table:table-cell office:value-type="string">
            <text:p>Elektronski test</text:p>
          </table:table-cell>
          <table:table-cell office:value-type="string">
            <text:p>Dr Dragana Unić Stojanović</text:p>
          </table:table-cell>
          <table:table-cell office:value-type="string">
            <text:p>4</text:p>
          </table:table-cell>
          <table:table-cell office:value-type="string">
            <text:p>A-1-1398/23</text:p>
          </table:table-cell>
          <table:table-cell office:value-type="string">
            <text:p>21.08.2023.</text:p>
          </table:table-cell>
          <table:table-cell office:value-type="string">
            <text:p>Lekare (specijalnost: Anesteziologija sa reanimatologijom, kardiohirurgija, opšta hirurgija)</text:p>
          </table:table-cell>
        </table:table-row>
        <table:table-row>
          <table:table-cell office:value-type="string">
            <text:p>Savremeni principi menadžmenta antihiperenzivne terapije u perioperativnom periodu</text:p>
          </table:table-cell>
          <table:table-cell office:value-type="string">
            <text:p>Elektronski test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A-1-1377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Lečenje mišićno skeletnog bola primenom topikalnih nesteroidnih antiinflamatornih lekova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2</text:p>
          </table:table-cell>
          <table:table-cell office:value-type="string">
            <text:p>A-1-1353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zdravstvene tehničare</text:p>
          </table:table-cell>
        </table:table-row>
        <table:table-row>
          <table:table-cell office:value-type="string">
            <text:p>Kanulacija centralnih vena kod dece</text:p>
          </table:table-cell>
          <table:table-cell office:value-type="string">
            <text:p>Elektronski test</text:p>
          </table:table-cell>
          <table:table-cell office:value-type="string">
            <text:p>Prof.dr Nevena Кalezić</text:p>
          </table:table-cell>
          <table:table-cell office:value-type="string">
            <text:p>5</text:p>
          </table:table-cell>
          <table:table-cell office:value-type="string">
            <text:p>A-1-1402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medicinske sestre</text:p>
          </table:table-cell>
        </table:table-row>
        <table:table-row>
          <table:table-cell office:value-type="string">
            <text:p>Značaj vitamina D u autoimunim bolestima štitaste žlezde</text:p>
          </table:table-cell>
          <table:table-cell office:value-type="string">
            <text:p>Elektronski test</text:p>
          </table:table-cell>
          <table:table-cell office:value-type="string">
            <text:p>Кl. ass. dr Milan Jovanović</text:p>
          </table:table-cell>
          <table:table-cell office:value-type="string">
            <text:p>3</text:p>
          </table:table-cell>
          <table:table-cell office:value-type="string">
            <text:p>A-1-1382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biohemičare, medicinske sestre, zdravstvene tehničare</text:p>
          </table:table-cell>
        </table:table-row>
        <table:table-row>
          <table:table-cell office:value-type="string">
            <text:p>Značaj različitih biomarkera za dijagnozu alchajmerove bolesti</text:p>
          </table:table-cell>
          <table:table-cell office:value-type="string">
            <text:p>Elektronski test</text:p>
          </table:table-cell>
          <table:table-cell office:value-type="string">
            <text:p>Prof.dr Elka Stefanova</text:p>
          </table:table-cell>
          <table:table-cell office:value-type="string">
            <text:p>3</text:p>
          </table:table-cell>
          <table:table-cell office:value-type="string">
            <text:p>A-1-1386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biohemičare, medicinske sestre, zdravstvene tehničare</text:p>
          </table:table-cell>
        </table:table-row>
        <table:table-row>
          <table:table-cell office:value-type="string">
            <text:p>Urinarne infekcije - Savremeni pristup dijagnostici i lečenju</text:p>
          </table:table-cell>
          <table:table-cell office:value-type="string">
            <text:p>Elektronski test</text:p>
          </table:table-cell>
          <table:table-cell office:value-type="string">
            <text:p>Vanredni prof. Vladimir Bančević</text:p>
          </table:table-cell>
          <table:table-cell office:value-type="string">
            <text:p>2</text:p>
          </table:table-cell>
          <table:table-cell office:value-type="string">
            <text:p>A-1-1347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biohemičare, medicinske sestre, zdravstvene tehničare</text:p>
          </table:table-cell>
        </table:table-row>
        <table:table-row>
          <table:table-cell office:value-type="string">
            <text:p>Ulcus cruris venosum - Dijagnoza i lečenje</text:p>
          </table:table-cell>
          <table:table-cell office:value-type="string">
            <text:p>Elektronski test</text:p>
          </table:table-cell>
          <table:table-cell office:value-type="string">
            <text:p>Prof.dr Živan Maksimović</text:p>
          </table:table-cell>
          <table:table-cell office:value-type="string">
            <text:p>3</text:p>
          </table:table-cell>
          <table:table-cell office:value-type="string">
            <text:p>A-1-1385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medicinske sestre, zdravstvene tehničare</text:p>
          </table:table-cell>
        </table:table-row>
        <table:table-row>
          <table:table-cell office:value-type="string">
            <text:p>Specifičnosti u lečenju hipertenzije kod bolesnika sa hroničnim bubrežnim oboljenjem</text:p>
          </table:table-cell>
          <table:table-cell office:value-type="string">
            <text:p>Elektronski test</text:p>
          </table:table-cell>
          <table:table-cell office:value-type="string">
            <text:p>Prof.dr Sanja Simić Ogrizović</text:p>
          </table:table-cell>
          <table:table-cell office:value-type="string">
            <text:p>3</text:p>
          </table:table-cell>
          <table:table-cell office:value-type="string">
            <text:p>A-1-1389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medicinske sestre, zdravstvene tehničare</text:p>
          </table:table-cell>
        </table:table-row>
        <table:table-row>
          <table:table-cell office:value-type="string">
            <text:p>Sindrom donjeg urinarnog trakt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Aleksandar Vuksanović</text:p>
          </table:table-cell>
          <table:table-cell office:value-type="string">
            <text:p>3</text:p>
          </table:table-cell>
          <table:table-cell office:value-type="string">
            <text:p>A-1-1370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zdravstvene tehničare</text:p>
          </table:table-cell>
        </table:table-row>
        <table:table-row>
          <table:table-cell office:value-type="string">
            <text:p>Savremeni principi primene statina kod starih</text:p>
          </table:table-cell>
          <table:table-cell office:value-type="string">
            <text:p>Elektronski test</text:p>
          </table:table-cell>
          <table:table-cell office:value-type="string">
            <text:p>Prof.dr Nebojša Despotović</text:p>
          </table:table-cell>
          <table:table-cell office:value-type="string">
            <text:p>2</text:p>
          </table:table-cell>
          <table:table-cell office:value-type="string">
            <text:p>A-1-1345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Primena levodope u terapiji parkinsonove bolesti</text:p>
          </table:table-cell>
          <table:table-cell office:value-type="string">
            <text:p>Elektronski test</text:p>
          </table:table-cell>
          <table:table-cell office:value-type="string">
            <text:p>Prof.dr Marina Svetel</text:p>
          </table:table-cell>
          <table:table-cell office:value-type="string">
            <text:p>3</text:p>
          </table:table-cell>
          <table:table-cell office:value-type="string">
            <text:p>A-1-1373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Osteoporoza - Dijagnoza i lečenje</text:p>
          </table:table-cell>
          <table:table-cell office:value-type="string">
            <text:p>Elektronski test</text:p>
          </table:table-cell>
          <table:table-cell office:value-type="string">
            <text:p>Prof.dr Milan Petakov</text:p>
          </table:table-cell>
          <table:table-cell office:value-type="string">
            <text:p>3</text:p>
          </table:table-cell>
          <table:table-cell office:value-type="string">
            <text:p>A-1-1375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biohemičare</text:p>
          </table:table-cell>
        </table:table-row>
        <table:table-row>
          <table:table-cell office:value-type="string">
            <text:p>Oralna antikoagulantna terapija u lečenju plućne tromboembolije</text:p>
          </table:table-cell>
          <table:table-cell office:value-type="string">
            <text:p>Elektronski test</text:p>
          </table:table-cell>
          <table:table-cell office:value-type="string">
            <text:p>Kl. ass. dr Maja Omčikus</text:p>
          </table:table-cell>
          <table:table-cell office:value-type="string">
            <text:p>3</text:p>
          </table:table-cell>
          <table:table-cell office:value-type="string">
            <text:p>A-1-1381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biohemičare</text:p>
          </table:table-cell>
        </table:table-row>
        <table:table-row>
          <table:table-cell office:value-type="string">
            <text:p>Nekontrolisana hiperlipidemija</text:p>
          </table:table-cell>
          <table:table-cell office:value-type="string">
            <text:p>Elektronski test</text:p>
          </table:table-cell>
          <table:table-cell office:value-type="string">
            <text:p>Prof.dr Violeta Irić Ćupić</text:p>
          </table:table-cell>
          <table:table-cell office:value-type="string">
            <text:p>2</text:p>
          </table:table-cell>
          <table:table-cell office:value-type="string">
            <text:p>A-1-1355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zdravstvene tehničare</text:p>
          </table:table-cell>
        </table:table-row>
        <table:table-row>
          <table:table-cell office:value-type="string">
            <text:p>Nefroprotektivni efekat sartana u terapiji hipertenzije</text:p>
          </table:table-cell>
          <table:table-cell office:value-type="string">
            <text:p>Elektronski test</text:p>
          </table:table-cell>
          <table:table-cell office:value-type="string">
            <text:p>Ass.dr Ivan Stanković</text:p>
          </table:table-cell>
          <table:table-cell office:value-type="string">
            <text:p>2</text:p>
          </table:table-cell>
          <table:table-cell office:value-type="string">
            <text:p>A-1-1357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Kardiomiopatije - Dijagnoza i lečenje</text:p>
          </table:table-cell>
          <table:table-cell office:value-type="string">
            <text:p>Elektronski test</text:p>
          </table:table-cell>
          <table:table-cell office:value-type="string">
            <text:p>Doc. dr Ratko Lasica</text:p>
          </table:table-cell>
          <table:table-cell office:value-type="string">
            <text:p>2</text:p>
          </table:table-cell>
          <table:table-cell office:value-type="string">
            <text:p>A-1-1346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Infekcije kože uzrokovane Herpes Simplex virusima</text:p>
          </table:table-cell>
          <table:table-cell office:value-type="string">
            <text:p>Elektronski test</text:p>
          </table:table-cell>
          <table:table-cell office:value-type="string">
            <text:p>Dr sci med Mirjana Bakić</text:p>
          </table:table-cell>
          <table:table-cell office:value-type="string">
            <text:p>3</text:p>
          </table:table-cell>
          <table:table-cell office:value-type="string">
            <text:p>A-1-1371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medicinske sestre, zdravstvene tehničare</text:p>
          </table:table-cell>
        </table:table-row>
        <table:table-row>
          <table:table-cell office:value-type="string">
            <text:p>Herpes Zoster infekcija - Dijagnoza i lečenje</text:p>
          </table:table-cell>
          <table:table-cell office:value-type="string">
            <text:p>Elektronski test</text:p>
          </table:table-cell>
          <table:table-cell office:value-type="string">
            <text:p>Dr sci.med. Jelena Perić</text:p>
          </table:table-cell>
          <table:table-cell office:value-type="string">
            <text:p>3</text:p>
          </table:table-cell>
          <table:table-cell office:value-type="string">
            <text:p>A-1-1365/23</text:p>
          </table:table-cell>
          <table:table-cell office:value-type="string">
            <text:p>21.08.2023.</text:p>
          </table:table-cell>
          <table:table-cell office:value-type="string">
            <text:p>Lekare (specijalnost: nije specifikovano), farmaceute, biohemičare, medicinske sestre i zdravstvene tehničare</text:p>
          </table:table-cell>
        </table:table-row>
        <table:table-row>
          <table:table-cell office:value-type="string">
            <text:p>Gastroezofagealni refluks kod dece - Dijagnoza i lečenje</text:p>
          </table:table-cell>
          <table:table-cell office:value-type="string">
            <text:p>Elektronski test</text:p>
          </table:table-cell>
          <table:table-cell office:value-type="string">
            <text:p>Ass.dr Mirjana Stojšić</text:p>
          </table:table-cell>
          <table:table-cell office:value-type="string">
            <text:p>3</text:p>
          </table:table-cell>
          <table:table-cell office:value-type="string">
            <text:p>A-1-1383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medicinske sestre, zdravstvene tehničare</text:p>
          </table:table-cell>
        </table:table-row>
        <table:table-row>
          <table:table-cell office:value-type="string">
            <text:p>Dijabetes tip 1 kod dece i adolescenata</text:p>
          </table:table-cell>
          <table:table-cell office:value-type="string">
            <text:p>Elektronski test</text:p>
          </table:table-cell>
          <table:table-cell office:value-type="string">
            <text:p>Vanredni prof.dr Vera Zdravković</text:p>
          </table:table-cell>
          <table:table-cell office:value-type="string">
            <text:p>3</text:p>
          </table:table-cell>
          <table:table-cell office:value-type="string">
            <text:p>A-1-1367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biohemičare</text:p>
          </table:table-cell>
        </table:table-row>
        <table:table-row>
          <table:table-cell office:value-type="string">
            <text:p>Depresija kod obolelih od multiple skleroze - Dijagnoza i terapija</text:p>
          </table:table-cell>
          <table:table-cell office:value-type="string">
            <text:p>Elektronski test</text:p>
          </table:table-cell>
          <table:table-cell office:value-type="string">
            <text:p>Dr Aleksandar Stojanov</text:p>
          </table:table-cell>
          <table:table-cell office:value-type="string">
            <text:p>2</text:p>
          </table:table-cell>
          <table:table-cell office:value-type="string">
            <text:p>A-1-1351/23</text:p>
          </table:table-cell>
          <table:table-cell office:value-type="string">
            <text:p>21.08.2023.</text:p>
          </table:table-cell>
          <table:table-cell office:value-type="string">
            <text:p>Lekare (specijalnosti: neurologija, fizikalna medicina i rehabilitacija, psihijatrija, neuropsihijatrija, opšta medicina)</text:p>
          </table:table-cell>
        </table:table-row>
        <table:table-row>
          <table:table-cell office:value-type="string">
            <text:p>Bulimija - Dijagnoza i terapija</text:p>
          </table:table-cell>
          <table:table-cell office:value-type="string">
            <text:p>Elektronski test</text:p>
          </table:table-cell>
          <table:table-cell office:value-type="string">
            <text:p>Dr Marija Đurović</text:p>
          </table:table-cell>
          <table:table-cell office:value-type="string">
            <text:p>2</text:p>
          </table:table-cell>
          <table:table-cell office:value-type="string">
            <text:p>A-1-1359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Akutni rinosinuzitis - Dijagnoza i lečenje</text:p>
          </table:table-cell>
          <table:table-cell office:value-type="string">
            <text:p>Elektronski test</text:p>
          </table:table-cell>
          <table:table-cell office:value-type="string">
            <text:p>Prof.dr Aleksandar Perić</text:p>
          </table:table-cell>
          <table:table-cell office:value-type="string">
            <text:p>3</text:p>
          </table:table-cell>
          <table:table-cell office:value-type="string">
            <text:p>A-1-1374/23</text:p>
          </table:table-cell>
          <table:table-cell office:value-type="string">
            <text:p>21.08.2023.</text:p>
          </table:table-cell>
          <table:table-cell office:value-type="string">
            <text:p>Lekare (specijalnost: maksilofacijalna hirurgija, otorinolaringologija, opšta medicina), stomatologe, farmaceute</text:p>
          </table:table-cell>
        </table:table-row>
        <table:table-row>
          <table:table-cell office:value-type="string">
            <text:p>Akutni infarkt miokarda bez perzistentne elevacije ST segmenta - Dijagnoza i lečenje</text:p>
          </table:table-cell>
          <table:table-cell office:value-type="string">
            <text:p>Elektronski test</text:p>
          </table:table-cell>
          <table:table-cell office:value-type="string">
            <text:p>Dr Saša Hinić</text:p>
          </table:table-cell>
          <table:table-cell office:value-type="string">
            <text:p>2</text:p>
          </table:table-cell>
          <table:table-cell office:value-type="string">
            <text:p>A-1-1350/23</text:p>
          </table:table-cell>
          <table:table-cell office:value-type="string">
            <text:p>21.08.2023.</text:p>
          </table:table-cell>
          <table:table-cell office:value-type="string">
            <text:p>Lekare (specijalnosti: opšta medicina, interna medicina, urgenta medicina, kardiologija)</text:p>
          </table:table-cell>
        </table:table-row>
        <table:table-row>
          <table:table-cell office:value-type="string">
            <text:p>Rezistentna hipertenzija - Dijagnostika i lečenje</text:p>
          </table:table-cell>
          <table:table-cell office:value-type="string">
            <text:p>Elektronski test</text:p>
          </table:table-cell>
          <table:table-cell office:value-type="string">
            <text:p>Dr Igor Tomas</text:p>
          </table:table-cell>
          <table:table-cell office:value-type="string">
            <text:p>3</text:p>
          </table:table-cell>
          <table:table-cell office:value-type="string">
            <text:p>A-1-1369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zdravstvene tehničare</text:p>
          </table:table-cell>
        </table:table-row>
        <table:table-row>
          <table:table-cell office:value-type="string">
            <text:p>Primena SGLT2 inhibitora u lečenju akutnog koronarnog sindroma</text:p>
          </table:table-cell>
          <table:table-cell office:value-type="string">
            <text:p>Elektronski test</text:p>
          </table:table-cell>
          <table:table-cell office:value-type="string">
            <text:p>Doc.dr Edin Begić</text:p>
          </table:table-cell>
          <table:table-cell office:value-type="string">
            <text:p>3</text:p>
          </table:table-cell>
          <table:table-cell office:value-type="string">
            <text:p>A-1-1378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Primena kortikosteroida kod kritično obolelih pacijenata</text:p>
          </table:table-cell>
          <table:table-cell office:value-type="string">
            <text:p>Elektronski test</text:p>
          </table:table-cell>
          <table:table-cell office:value-type="string">
            <text:p>Prof.dr Maja Šurbatović</text:p>
          </table:table-cell>
          <table:table-cell office:value-type="string">
            <text:p>5</text:p>
          </table:table-cell>
          <table:table-cell office:value-type="string">
            <text:p>A-1-1411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</text:p>
          </table:table-cell>
        </table:table-row>
        <table:table-row>
          <table:table-cell office:value-type="string">
            <text:p>Metabolički neutralni nefroprotektivni antihipertenzivni lekovi</text:p>
          </table:table-cell>
          <table:table-cell office:value-type="string">
            <text:p>Elektronski test</text:p>
          </table:table-cell>
          <table:table-cell office:value-type="string">
            <text:p>Kl. ass. Milena Pandrc</text:p>
          </table:table-cell>
          <table:table-cell office:value-type="string">
            <text:p>3</text:p>
          </table:table-cell>
          <table:table-cell office:value-type="string">
            <text:p>A-1-1376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biohemičare, medicinske sestre, zdravstvene tehničare</text:p>
          </table:table-cell>
        </table:table-row>
        <table:table-row>
          <table:table-cell office:value-type="string">
            <text:p>Mesto i uloga probiotika u lečenju funkcionalnih gastrointestinalnih poremećaja</text:p>
          </table:table-cell>
          <table:table-cell office:value-type="string">
            <text:p>Elektronski test</text:p>
          </table:table-cell>
          <table:table-cell office:value-type="string">
            <text:p>NS dr sci. med. dr Emilija Nikolovska Trpčevska</text:p>
          </table:table-cell>
          <table:table-cell office:value-type="string">
            <text:p>3</text:p>
          </table:table-cell>
          <table:table-cell office:value-type="string">
            <text:p>A-1-1379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, medicinske sestre, zdravstvene tehničare</text:p>
          </table:table-cell>
        </table:table-row>
        <table:table-row>
          <table:table-cell office:value-type="string">
            <text:p>Kardiotoksičnost izazvana hemoterapijom</text:p>
          </table:table-cell>
          <table:table-cell office:value-type="string">
            <text:p>Elektronski test</text:p>
          </table:table-cell>
          <table:table-cell office:value-type="string">
            <text:p>Doc.dr Edin Begić</text:p>
          </table:table-cell>
          <table:table-cell office:value-type="string">
            <text:p>5</text:p>
          </table:table-cell>
          <table:table-cell office:value-type="string">
            <text:p>A-1-1429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farmaceute</text:p>
          </table:table-cell>
        </table:table-row>
        <table:table-row>
          <table:table-cell office:value-type="string">
            <text:p>Familijarna hiperholesterolemija i kasкadni skrining</text:p>
          </table:table-cell>
          <table:table-cell office:value-type="string">
            <text:p>Elektronski test</text:p>
          </table:table-cell>
          <table:table-cell office:value-type="string">
            <text:p>Doc.dr Nataša Rajković</text:p>
          </table:table-cell>
          <table:table-cell office:value-type="string">
            <text:p>3</text:p>
          </table:table-cell>
          <table:table-cell office:value-type="string">
            <text:p>A-1-1368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biohemičare, zdravstvene tehničare</text:p>
          </table:table-cell>
        </table:table-row>
        <table:table-row>
          <table:table-cell office:value-type="string">
            <text:p>Preporuke za zbrinjavanje otežanog disajnog puta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3</text:p>
          </table:table-cell>
          <table:table-cell office:value-type="string">
            <text:p>A-1-1387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medicinske sestre, zdravstvene tehničare</text:p>
          </table:table-cell>
        </table:table-row>
        <table:table-row>
          <table:table-cell office:value-type="string">
            <text:p>Antibiotska terapija kod kritično obolelih pacijenata sa sepsom</text:p>
          </table:table-cell>
          <table:table-cell office:value-type="string">
            <text:p>Elektronski test</text:p>
          </table:table-cell>
          <table:table-cell office:value-type="string">
            <text:p>Prof.dr Maja Šurbatović</text:p>
          </table:table-cell>
          <table:table-cell office:value-type="string">
            <text:p>5</text:p>
          </table:table-cell>
          <table:table-cell office:value-type="string">
            <text:p>A-1-1430/23</text:p>
          </table:table-cell>
          <table:table-cell office:value-type="string">
            <text:p>21.08.2023.</text:p>
          </table:table-cell>
          <table:table-cell office:value-type="string">
            <text:p>Lekare (specijalnosti: nije specifikovano), stomatologe, farmaceute, biohemičare</text:p>
          </table:table-cell>
        </table:table-row>
        <table:table-row>
          <table:table-cell office:value-type="string">
            <text:p>E-learning: Inicijalno lečenje akutnih komplikacija dijabetes melitusa 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7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urgentna medicina, interna medicina, opšta hirurgija, pedijatrija, anesteziologija sa reanimatologijom, ginekologija i akušerstvo), biohemičare</text:p>
          </table:table-cell>
        </table:table-row>
        <table:table-row>
          <table:table-cell office:value-type="string">
            <text:p>E-learning: Inicijalno lečenje opstrukcije disajnog put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5</text:p>
          </table:table-cell>
          <table:table-cell office:value-type="string">
            <text:p>4.04.2023.</text:p>
          </table:table-cell>
          <table:table-cell office:value-type="string">
            <text:p>Lekare (specijalnost: otorinolaringologija, pedijatrija, anesteziologija sa reanimatologijom, urgentna medicina, interna medicina, opšta medicina, opšta hirurgija, ginekologija i akušerstvo, ortopedija sa traumatologijom, neurohirurgija, radiologija, patologija, sudska medicina), stomatologe, medicinske sestre, zdravstvene tehničare</text:p>
          </table:table-cell>
        </table:table-row>
        <table:table-row>
          <table:table-cell office:value-type="string">
            <text:p>E-learning: Inicijalno lečenje akutnog pogoršanja bronhijalne astm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Inicijalno lečenje edema pluć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4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urgentna medicina, interna medicina, opšta hirurgija, pedijatrija, anesteziologija sa reanimatologijom, ginekologija i akušerstvo), biohemičare, medicinske sestre, zdravstvene tehničare</text:p>
          </table:table-cell>
        </table:table-row>
        <table:table-row>
          <table:table-cell office:value-type="string">
            <text:p>E-learning: Inicijalno lečenje hemoragijskog šok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3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opšta hirurgija, opšta medicina, medicina rada, interna medicina, patologija, sudska medicina), stomatologe, biohemičare, medicinske sestre, zdravstvene tehničare</text:p>
          </table:table-cell>
        </table:table-row>
        <table:table-row>
          <table:table-cell office:value-type="string">
            <text:p>E-learning: Inicijalni tretman sepse i septičnog šok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2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anesteziologija sa reanimatologijom, opšta hirurgija, ginekologija i akušerstvo, pedijatrija, infektologija, imunologija, transfuziologija), biohemičare, medicinske sestre, zdravstvene tehničare</text:p>
          </table:table-cell>
        </table:table-row>
        <table:table-row>
          <table:table-cell office:value-type="string">
            <text:p>E-learning: Inicijalno lečenje akutnog moždanog udar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1</text:p>
          </table:table-cell>
          <table:table-cell office:value-type="string">
            <text:p>4.04.2023.</text:p>
          </table:table-cell>
          <table:table-cell office:value-type="string">
            <text:p>Lekare (specijalnost: urgentna medicina, neurohirurgija, opšta hirurgija, kardiohirurgija, neurologija, interna medicina, opšta medicina, medicina rada, sportska medicina, fizikalna medicina i rehabilitacija, transfuziologija, radiologija, patologija, sudska medicina), medicinske sestre, zdravstvene tehničare (radiološke tehničare)</text:p>
          </table:table-cell>
        </table:table-row>
        <table:table-row>
          <table:table-cell office:value-type="string">
            <text:p>E-learning: Inicijalno lečenje akutnih poremećaja srčanog ritm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60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urgentna medicina, opšta medicina, medicina rada, anesteziologija sa reanimatologijom), farmaceute, medicinske sestre, zdravstvene tehničare</text:p>
          </table:table-cell>
        </table:table-row>
        <table:table-row>
          <table:table-cell office:value-type="string">
            <text:p>E-learning: Primena kiseonika u terapiji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9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interna medicina, urgentna medicina, anesteziologija sa reanimatologijom, opšta hirurgija, ginekologija i akušerstvo, infektologija, sportska medicina), stomatologe, medicinske sestre, zdravstvene tehničare</text:p>
          </table:table-cell>
        </table:table-row>
        <table:table-row>
          <table:table-cell office:value-type="string">
            <text:p>E-learning: Inicijalno lečenje anafilaks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8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interna medicina, imunologija, neurologija, psihijatrija, radiologija, nuklearna medicina, infektologija, otorinolaringologija, oftalmologija, dermatovenerologija, urgentna medicina, opšta hirurgija, ginekologija i akušerstvo, pedijatrija), stomatologe, biohemičare, medicinske sestre, zdravstvene tehničare</text:p>
          </table:table-cell>
        </table:table-row>
        <table:table-row>
          <table:table-cell office:value-type="string">
            <text:p>E-learning: Inicijalno lečenje epileptičnog napad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7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neuropsihijatrija, neurologija, opšta hirurgija, neurohirurgija, opšta medicina, medicina rada, ginekologija i akušerstvo, interna medicina, patologija, sudska medicina), medicinske sestre, zdravstvene tehničare</text:p>
          </table:table-cell>
        </table:table-row>
        <table:table-row>
          <table:table-cell office:value-type="string">
            <text:p>E-learning: Inicijalno lečenje plućne embolij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6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interna medicina, opšta hirurgija, ginekologija i akušerstvo, neurohirurgija, otorinolaringologija, ortopedska hirurgija sa traumatologijom, radiologija), biohemičare, medicinske sestre, zdravstvene tehničare</text:p>
          </table:table-cell>
        </table:table-row>
        <table:table-row>
          <table:table-cell office:value-type="string">
            <text:p>E-learning: Inicijalno lečenje hipertenzivne kriz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5</text:p>
          </table:table-cell>
          <table:table-cell office:value-type="string">
            <text:p>4.04.2023.</text:p>
          </table:table-cell>
          <table:table-cell office:value-type="string">
            <text:p>Lekare (specijalnost: anesteziolozi sa reanimatologijom, urgentna medicina, interna medicina, opšta medicina, ginekologija i akušerstvo, medicina rada, interna medicina), farmaceute, biohemičare, medicinske sestre, zdravstvene tehničare</text:p>
          </table:table-cell>
        </table:table-row>
        <table:table-row>
          <table:table-cell office:value-type="string">
            <text:p>E-learning: Uloga i značaj ishrane za zdravlje usta i zub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4</text:p>
          </table:table-cell>
          <table:table-cell office:value-type="string">
            <text:p>CG-0035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, dijetetičare-nutricioniste, zubne tehničare</text:p>
          </table:table-cell>
        </table:table-row>
        <table:table-row>
          <table:table-cell office:value-type="string">
            <text:p>E-learning: Prevencija i lečenje postoperativne mučnine i povraća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53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interna medicina, urgentna medicina, anesteziologija sa reanimatologijom, opšta hirurgija, urologija, ortopedija), biohemičare, stomatologe, farmaceute, medicinske sestre, zdravstvene tehničare</text:p>
          </table:table-cell>
        </table:table-row>
        <table:table-row>
          <table:table-cell office:value-type="string">
            <text:p>E-learning: Savremeni principi kliničke transfuzije i nova strategija</text:p>
          </table:table-cell>
          <table:table-cell office:value-type="string">
            <text:p>E-learning</text:p>
          </table:table-cell>
          <table:table-cell office:value-type="string">
            <text:p>Prof.dr Miomir Jović</text:p>
          </table:table-cell>
          <table:table-cell office:value-type="string">
            <text:p>4</text:p>
          </table:table-cell>
          <table:table-cell office:value-type="string">
            <text:p>CG-00352</text:p>
          </table:table-cell>
          <table:table-cell office:value-type="string">
            <text:p>4.04.2023.</text:p>
          </table:table-cell>
          <table:table-cell office:value-type="string">
            <text:p>Lekare (specijalnost: transfuziologija, opšta hirurgija, vaskularna hirurgija, kardiohirurgija, urologija, ortopedska hirurgija sa traumatologijom), biohemičare</text:p>
          </table:table-cell>
        </table:table-row>
        <table:table-row>
          <table:table-cell office:value-type="string">
            <text:p>E-learning: Savremeni pristup u primeni antitrombozne (antikoagulantne) terapije</text:p>
          </table:table-cell>
          <table:table-cell office:value-type="string">
            <text:p>E-learning</text:p>
          </table:table-cell>
          <table:table-cell office:value-type="string">
            <text:p>VNS Dr Mirjana Kovač</text:p>
          </table:table-cell>
          <table:table-cell office:value-type="string">
            <text:p>5</text:p>
          </table:table-cell>
          <table:table-cell office:value-type="string">
            <text:p>CG-00351</text:p>
          </table:table-cell>
          <table:table-cell office:value-type="string">
            <text:p>4.04.2023.</text:p>
          </table:table-cell>
          <table:table-cell office:value-type="string">
            <text:p>Lekare (specijalnost: anesteziolozi sa reanimatologijom, opšta hirurgija, urgentna medicina, interna medicina, opšta medicina, ginekologija i akušerstvo, medicina rada, interna medicina, transfuziologija, kardiologija, pulmologija, gastroenterologija, hematologija), farmaceute, biohemičare</text:p>
          </table:table-cell>
        </table:table-row>
        <table:table-row>
          <table:table-cell office:value-type="string">
            <text:p>E-learning: Dijagnostika i lečenje rezistentne hipertenzije - Savremeni pristup</text:p>
          </table:table-cell>
          <table:table-cell office:value-type="string">
            <text:p>E-learning</text:p>
          </table:table-cell>
          <table:table-cell office:value-type="string">
            <text:p>Prof.dr Petar Otašević</text:p>
          </table:table-cell>
          <table:table-cell office:value-type="string">
            <text:p>4</text:p>
          </table:table-cell>
          <table:table-cell office:value-type="string">
            <text:p>CG-00350</text:p>
          </table:table-cell>
          <table:table-cell office:value-type="string">
            <text:p>4.04.2023.</text:p>
          </table:table-cell>
          <table:table-cell office:value-type="string">
            <text:p>Lekare (specijalnost: urgentna medicina, interna medicina, opšta medicina, medicina rada), farmaceute</text:p>
          </table:table-cell>
        </table:table-row>
        <table:table-row>
          <table:table-cell office:value-type="string">
            <text:p>E-learning: Dijagnoza i terapija nedostatka hormona rasta kod odraslih</text:p>
          </table:table-cell>
          <table:table-cell office:value-type="string">
            <text:p>E-learning</text:p>
          </table:table-cell>
          <table:table-cell office:value-type="string">
            <text:p>Prof.dr Mirjana Doknić</text:p>
          </table:table-cell>
          <table:table-cell office:value-type="string">
            <text:p>4</text:p>
          </table:table-cell>
          <table:table-cell office:value-type="string">
            <text:p>CG-00349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endokrinologija, opšta medicina, pedijatrija), biohemičare</text:p>
          </table:table-cell>
        </table:table-row>
        <table:table-row>
          <table:table-cell office:value-type="string">
            <text:p>E-learning: Lečenje insuficijencije srca u perioperativnom periodu - Savremeni principi</text:p>
          </table:table-cell>
          <table:table-cell office:value-type="string">
            <text:p>E-learning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CG-00348</text:p>
          </table:table-cell>
          <table:table-cell office:value-type="string">
            <text:p>4.04.2023.</text:p>
          </table:table-cell>
          <table:table-cell office:value-type="string">
            <text:p>Lekare (specijalnost: anesteziolozi sa reanimatologijom, opšta hirurgija, kardiohirurgija)</text:p>
          </table:table-cell>
        </table:table-row>
        <table:table-row>
          <table:table-cell office:value-type="string">
            <text:p>E-learning: Značaj probiotika za zdravlje u svetlu novih naučnih informaci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34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medicinske sestre, zdravstvene tehničare, farmaceutski tehničari</text:p>
          </table:table-cell>
        </table:table-row>
        <table:table-row>
          <table:table-cell office:value-type="string">
            <text:p>E-learning: Značaj hepatomegalije u diferencijalnoj dijagnozi urođenih bolesti metabolizma i bolesti lizozoma</text:p>
          </table:table-cell>
          <table:table-cell office:value-type="string">
            <text:p>E-learning</text:p>
          </table:table-cell>
          <table:table-cell office:value-type="string">
            <text:p>Doc.dr Maja Đorđević Milošević</text:p>
          </table:table-cell>
          <table:table-cell office:value-type="string">
            <text:p>3</text:p>
          </table:table-cell>
          <table:table-cell office:value-type="string">
            <text:p>CG-00346</text:p>
          </table:table-cell>
          <table:table-cell office:value-type="string">
            <text:p>4.04.2023.</text:p>
          </table:table-cell>
          <table:table-cell office:value-type="string">
            <text:p>Lekare (specijalnost: pedijatrija)</text:p>
          </table:table-cell>
        </table:table-row>
        <table:table-row>
          <table:table-cell office:value-type="string">
            <text:p>E-learning: Prevencija i lečenje Covid 19 u primarnoj zaštiti</text:p>
          </table:table-cell>
          <table:table-cell office:value-type="string">
            <text:p>E-learning</text:p>
          </table:table-cell>
          <table:table-cell office:value-type="string">
            <text:p>Dr spec. Uroš Karić</text:p>
          </table:table-cell>
          <table:table-cell office:value-type="string">
            <text:p>5</text:p>
          </table:table-cell>
          <table:table-cell office:value-type="string">
            <text:p>CG-0034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Dijagnostika i lečenje poremećaja rasta kod dece - Savremeni pristup</text:p>
          </table:table-cell>
          <table:table-cell office:value-type="string">
            <text:p>E-learning</text:p>
          </table:table-cell>
          <table:table-cell office:value-type="string">
            <text:p>Doc.dr Maja Ješić</text:p>
          </table:table-cell>
          <table:table-cell office:value-type="string">
            <text:p>3</text:p>
          </table:table-cell>
          <table:table-cell office:value-type="string">
            <text:p>CG-0034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 (farmaceutske tehničare)</text:p>
          </table:table-cell>
        </table:table-row>
        <table:table-row>
          <table:table-cell office:value-type="string">
            <text:p>E-learning: Dijagnostika i lečenje povreda zuba i alveolarnog grebena</text:p>
          </table:table-cell>
          <table:table-cell office:value-type="string">
            <text:p>E-learning</text:p>
          </table:table-cell>
          <table:table-cell office:value-type="string">
            <text:p>Prof.dr Vlastimir Petrović</text:p>
          </table:table-cell>
          <table:table-cell office:value-type="string">
            <text:p>4</text:p>
          </table:table-cell>
          <table:table-cell office:value-type="string">
            <text:p>CG-00343</text:p>
          </table:table-cell>
          <table:table-cell office:value-type="string">
            <text:p>4.04.2023.</text:p>
          </table:table-cell>
          <table:table-cell office:value-type="string">
            <text:p>Lekare (specijalnost: maksilofacijalna hirurgija, radiologija, opšta medicina, medicina rada), stomatologe, medicinske sestre (stomatološke sestre), zdravstvene tehničare (zubni tehničari, radiološki tehničari)</text:p>
          </table:table-cell>
        </table:table-row>
        <table:table-row>
          <table:table-cell office:value-type="string">
            <text:p>E-learning: Klinička slika polnoprenosivih bolesti muškaraca - Osnov dobre dijagnoze</text:p>
          </table:table-cell>
          <table:table-cell office:value-type="string">
            <text:p>E-learning</text:p>
          </table:table-cell>
          <table:table-cell office:value-type="string">
            <text:p>Dr sci med Milan Bjekić</text:p>
          </table:table-cell>
          <table:table-cell office:value-type="string">
            <text:p>5</text:p>
          </table:table-cell>
          <table:table-cell office:value-type="string">
            <text:p>CG-0034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, zdravstvene tehničare, sanitarne tehničare, laboratorijske tehničare</text:p>
          </table:table-cell>
        </table:table-row>
        <table:table-row>
          <table:table-cell office:value-type="string">
            <text:p>E-learning: Dijagnostika i lečenje akromegalije - Savremeni pristup</text:p>
          </table:table-cell>
          <table:table-cell office:value-type="string">
            <text:p>E-learning</text:p>
          </table:table-cell>
          <table:table-cell office:value-type="string">
            <text:p>Prof.dr Mirjana Doknić</text:p>
          </table:table-cell>
          <table:table-cell office:value-type="string">
            <text:p>4</text:p>
          </table:table-cell>
          <table:table-cell office:value-type="string">
            <text:p>CG-00341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medicina rada, endokrinologija, kardiologija, reumatologija, opšta medicina)</text:p>
          </table:table-cell>
        </table:table-row>
        <table:table-row>
          <table:table-cell office:value-type="string">
            <text:p>E-learning: Dijagnostika i lečenje hemofilije - Savremeni pristup</text:p>
          </table:table-cell>
          <table:table-cell office:value-type="string">
            <text:p>E-learning</text:p>
          </table:table-cell>
          <table:table-cell office:value-type="string">
            <text:p>Prof.dr Predrag Miljić</text:p>
          </table:table-cell>
          <table:table-cell office:value-type="string">
            <text:p>5</text:p>
          </table:table-cell>
          <table:table-cell office:value-type="string">
            <text:p>CG-0034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biohemičare, farmaceute</text:p>
          </table:table-cell>
        </table:table-row>
        <table:table-row>
          <table:table-cell office:value-type="string">
            <text:p>E-learning: Endokrinološki poremećaji i zastoj u rastu kod dece</text:p>
          </table:table-cell>
          <table:table-cell office:value-type="string">
            <text:p>E-learning</text:p>
          </table:table-cell>
          <table:table-cell office:value-type="string">
            <text:p>Doc.dr Maja Ješić</text:p>
          </table:table-cell>
          <table:table-cell office:value-type="string">
            <text:p>3</text:p>
          </table:table-cell>
          <table:table-cell office:value-type="string">
            <text:p>CG-0033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medicinske sestre - vaspitačice</text:p>
          </table:table-cell>
        </table:table-row>
        <table:table-row>
          <table:table-cell office:value-type="string">
            <text:p>E-learning: Prevencija akutnog koronarnog sindroma - Uloga statina</text:p>
          </table:table-cell>
          <table:table-cell office:value-type="string">
            <text:p>E-learning</text:p>
          </table:table-cell>
          <table:table-cell office:value-type="string">
            <text:p>Prof.dr Igor Mrdović</text:p>
          </table:table-cell>
          <table:table-cell office:value-type="string">
            <text:p>5</text:p>
          </table:table-cell>
          <table:table-cell office:value-type="string">
            <text:p>CG-00338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pedijatrija, opšta hirurgija), biohemičare, farmaceute</text:p>
          </table:table-cell>
        </table:table-row>
        <table:table-row>
          <table:table-cell office:value-type="string">
            <text:p>E-learning: Savremeni pristup dijagnostici i lečenju proširenih vena u trudnoći</text:p>
          </table:table-cell>
          <table:table-cell office:value-type="string">
            <text:p>E-learning</text:p>
          </table:table-cell>
          <table:table-cell office:value-type="string">
            <text:p>Prof.dr Nenad Ilijevski</text:p>
          </table:table-cell>
          <table:table-cell office:value-type="string">
            <text:p>4</text:p>
          </table:table-cell>
          <table:table-cell office:value-type="string">
            <text:p>CG-0033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Kako prepoznati i tretirati dete rođeno malo za gestaciono doba?</text:p>
          </table:table-cell>
          <table:table-cell office:value-type="string">
            <text:p>E-learning</text:p>
          </table:table-cell>
          <table:table-cell office:value-type="string">
            <text:p>Dr Slađana Todorović</text:p>
          </table:table-cell>
          <table:table-cell office:value-type="string">
            <text:p>3</text:p>
          </table:table-cell>
          <table:table-cell office:value-type="string">
            <text:p>CG-0033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Interakcije i neželjena dejstva odabranih grupa lekova kod starih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CG-0033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 (farmaceutske tehničare)</text:p>
          </table:table-cell>
        </table:table-row>
        <table:table-row>
          <table:table-cell office:value-type="string">
            <text:p>E-learning: Značaj i uloga vitamina D u očuvanju i unapređenju zdravlja - Nova saznanja</text:p>
          </table:table-cell>
          <table:table-cell office:value-type="string">
            <text:p>E-learning</text:p>
          </table:table-cell>
          <table:table-cell office:value-type="string">
            <text:p>Prof.dr Goran Belojević, Mr ph Mirjana Živković</text:p>
          </table:table-cell>
          <table:table-cell office:value-type="string">
            <text:p>5</text:p>
          </table:table-cell>
          <table:table-cell office:value-type="string">
            <text:p>CG-0033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Kardiomiopatije - klasifikacija, dijagnostika i modaliteti lečenja</text:p>
          </table:table-cell>
          <table:table-cell office:value-type="string">
            <text:p>E-learning</text:p>
          </table:table-cell>
          <table:table-cell office:value-type="string">
            <text:p>Doc.dr Ratko Lasica</text:p>
          </table:table-cell>
          <table:table-cell office:value-type="string">
            <text:p>2</text:p>
          </table:table-cell>
          <table:table-cell office:value-type="string">
            <text:p>CG-00333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kardiologija)</text:p>
          </table:table-cell>
        </table:table-row>
        <table:table-row>
          <table:table-cell office:value-type="string">
            <text:p>E-learning: Novi oralni antikoagulansi kod nevalvularne atrijalne fibrilacije</text:p>
          </table:table-cell>
          <table:table-cell office:value-type="string">
            <text:p>E-learning</text:p>
          </table:table-cell>
          <table:table-cell office:value-type="string">
            <text:p>Prof.dr Svetlana Apostolović</text:p>
          </table:table-cell>
          <table:table-cell office:value-type="string">
            <text:p>2</text:p>
          </table:table-cell>
          <table:table-cell office:value-type="string">
            <text:p>CG-00332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medicina rada, kardiologija, opšta medicina)</text:p>
          </table:table-cell>
        </table:table-row>
        <table:table-row>
          <table:table-cell office:value-type="string">
            <text:p>E-learning: Akutni rinosinuzitis: patogeneza, dijagnostika i lečenje</text:p>
          </table:table-cell>
          <table:table-cell office:value-type="string">
            <text:p>E-learning</text:p>
          </table:table-cell>
          <table:table-cell office:value-type="string">
            <text:p>Prof.dr Aleksandar Perić</text:p>
          </table:table-cell>
          <table:table-cell office:value-type="string">
            <text:p>3</text:p>
          </table:table-cell>
          <table:table-cell office:value-type="string">
            <text:p>CG-00331</text:p>
          </table:table-cell>
          <table:table-cell office:value-type="string">
            <text:p>4.04.2023.</text:p>
          </table:table-cell>
          <table:table-cell office:value-type="string">
            <text:p>Lekare (specijalnost: maksilofacijalna hirurgija, otorinolaringologija, opšta medicina), stomatologe, farmaceute</text:p>
          </table:table-cell>
        </table:table-row>
        <table:table-row>
          <table:table-cell office:value-type="string">
            <text:p>E-learning: Kako lečiti nekontrolisanu hiperlipidemiju?</text:p>
          </table:table-cell>
          <table:table-cell office:value-type="string">
            <text:p>E-learning</text:p>
          </table:table-cell>
          <table:table-cell office:value-type="string">
            <text:p>Prof.dr Violeta Irić Ćupić</text:p>
          </table:table-cell>
          <table:table-cell office:value-type="string">
            <text:p>2</text:p>
          </table:table-cell>
          <table:table-cell office:value-type="string">
            <text:p>CG-00330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kardiologija, endokrinologija, opšta medicina, medicina rada), farmaceute</text:p>
          </table:table-cell>
        </table:table-row>
        <table:table-row>
          <table:table-cell office:value-type="string">
            <text:p>E-learning: Acne vulgaris - Savremeni principi dijagnostike i lečenja</text:p>
          </table:table-cell>
          <table:table-cell office:value-type="string">
            <text:p>E-learning</text:p>
          </table:table-cell>
          <table:table-cell office:value-type="string">
            <text:p>Prof.dr Dragan Jovanović</text:p>
          </table:table-cell>
          <table:table-cell office:value-type="string">
            <text:p>3</text:p>
          </table:table-cell>
          <table:table-cell office:value-type="string">
            <text:p>CG-00329</text:p>
          </table:table-cell>
          <table:table-cell office:value-type="string">
            <text:p>4.04.2023.</text:p>
          </table:table-cell>
          <table:table-cell office:value-type="string">
            <text:p>Lekare (specijalnosti: dermatovenerologija, opšta medicina, pedijatrija)</text:p>
          </table:table-cell>
        </table:table-row>
        <table:table-row>
          <table:table-cell office:value-type="string">
            <text:p>E-learning: Predijabetes - Od dijagnoze do prognoze</text:p>
          </table:table-cell>
          <table:table-cell office:value-type="string">
            <text:p>E-learning</text:p>
          </table:table-cell>
          <table:table-cell office:value-type="string">
            <text:p>Prof.dr Teodora Beljić Živković</text:p>
          </table:table-cell>
          <table:table-cell office:value-type="string">
            <text:p>2</text:p>
          </table:table-cell>
          <table:table-cell office:value-type="string">
            <text:p>CG-00328</text:p>
          </table:table-cell>
          <table:table-cell office:value-type="string">
            <text:p>4.04.2023.</text:p>
          </table:table-cell>
          <table:table-cell office:value-type="string">
            <text:p>Lekare (specijalnost: interna medicina, opšta medicina, medicina rada), farmaceute, stomatologe, biohemičare</text:p>
          </table:table-cell>
        </table:table-row>
        <table:table-row>
          <table:table-cell office:value-type="string">
            <text:p>E-learning: Gonoroični uretritis i rezistencija na antibiotike</text:p>
          </table:table-cell>
          <table:table-cell office:value-type="string">
            <text:p>E-learning</text:p>
          </table:table-cell>
          <table:table-cell office:value-type="string">
            <text:p>Prof.dr Zoran Golušin</text:p>
          </table:table-cell>
          <table:table-cell office:value-type="string">
            <text:p>3</text:p>
          </table:table-cell>
          <table:table-cell office:value-type="string">
            <text:p>CG-00327</text:p>
          </table:table-cell>
          <table:table-cell office:value-type="string">
            <text:p>4.04.2023.</text:p>
          </table:table-cell>
          <table:table-cell office:value-type="string">
            <text:p>Lekare (specijalnosti: dermatovenerologija, urologija, ginekologija i akušerstvo), farmaceute</text:p>
          </table:table-cell>
        </table:table-row>
        <table:table-row>
          <table:table-cell office:value-type="string">
            <text:p>E-learning: Visok procenat responder-a na ACEI kao značajan faktor uspešnosti u lečenju hipertenzije</text:p>
          </table:table-cell>
          <table:table-cell office:value-type="string">
            <text:p>E-learning</text:p>
          </table:table-cell>
          <table:table-cell office:value-type="string">
            <text:p>Prof.dr Ivana Nedeljković</text:p>
          </table:table-cell>
          <table:table-cell office:value-type="string">
            <text:p>2</text:p>
          </table:table-cell>
          <table:table-cell office:value-type="string">
            <text:p>CG-00326</text:p>
          </table:table-cell>
          <table:table-cell office:value-type="string">
            <text:p>4.04.2023.</text:p>
          </table:table-cell>
          <table:table-cell office:value-type="string">
            <text:p>Lekare (specijalnosti: interna medicina, kardiologija, sportska medicina, fizikalna medicina i rehabilitacija), farmaceute, biohemičare</text:p>
          </table:table-cell>
        </table:table-row>
        <table:table-row>
          <table:table-cell office:value-type="string">
            <text:p>E-learning: Savremeni principi dijagnostike i lečenja impetiga</text:p>
          </table:table-cell>
          <table:table-cell office:value-type="string">
            <text:p>E-learning</text:p>
          </table:table-cell>
          <table:table-cell office:value-type="string">
            <text:p>Doc.dr Vesna Karanikolić</text:p>
          </table:table-cell>
          <table:table-cell office:value-type="string">
            <text:p>2</text:p>
          </table:table-cell>
          <table:table-cell office:value-type="string">
            <text:p>CG-00325</text:p>
          </table:table-cell>
          <table:table-cell office:value-type="string">
            <text:p>4.04.2023.</text:p>
          </table:table-cell>
          <table:table-cell office:value-type="string">
            <text:p>Lekare (specijalnosti: urgentna medicina, dermatovenerologija, opšta medicina, pedijatrija)</text:p>
          </table:table-cell>
        </table:table-row>
        <table:table-row>
          <table:table-cell office:value-type="string">
            <text:p>E-learning: Savremeni principi dijagnostike i lečenja akutnog tonzilitisa i akutnog faringitisa</text:p>
          </table:table-cell>
          <table:table-cell office:value-type="string">
            <text:p>E-learning</text:p>
          </table:table-cell>
          <table:table-cell office:value-type="string">
            <text:p>Doc.dr Jelena Sotirović</text:p>
          </table:table-cell>
          <table:table-cell office:value-type="string">
            <text:p>2</text:p>
          </table:table-cell>
          <table:table-cell office:value-type="string">
            <text:p>CG-00324</text:p>
          </table:table-cell>
          <table:table-cell office:value-type="string">
            <text:p>4.04.2023.</text:p>
          </table:table-cell>
          <table:table-cell office:value-type="string">
            <text:p>Lekare (specijalnosti: otorinolaringologija, opšta medicina, medicina rada), farmaceute</text:p>
          </table:table-cell>
        </table:table-row>
        <table:table-row>
          <table:table-cell office:value-type="string">
            <text:p>E-learning: Značaj nefroprotektivnog efekta sartana u terapiji hipertenzije</text:p>
          </table:table-cell>
          <table:table-cell office:value-type="string">
            <text:p>E-learning</text:p>
          </table:table-cell>
          <table:table-cell office:value-type="string">
            <text:p>Ass.dr Ivan Stanković</text:p>
          </table:table-cell>
          <table:table-cell office:value-type="string">
            <text:p>2</text:p>
          </table:table-cell>
          <table:table-cell office:value-type="string">
            <text:p>CG-00323</text:p>
          </table:table-cell>
          <table:table-cell office:value-type="string">
            <text:p>4.04.2023.</text:p>
          </table:table-cell>
          <table:table-cell office:value-type="string">
            <text:p>Lekare (specijalnosti: interna medicina, kardiologija, nefrologija, opšta medicina), farmaceute</text:p>
          </table:table-cell>
        </table:table-row>
        <table:table-row>
          <table:table-cell office:value-type="string">
            <text:p>E-learning: Da li kod starih treba primenjivati terapiju statinima?</text:p>
          </table:table-cell>
          <table:table-cell office:value-type="string">
            <text:p>E-learning</text:p>
          </table:table-cell>
          <table:table-cell office:value-type="string">
            <text:p>Prof.dr Nebojša Despotović</text:p>
          </table:table-cell>
          <table:table-cell office:value-type="string">
            <text:p>2</text:p>
          </table:table-cell>
          <table:table-cell office:value-type="string">
            <text:p>CG-00322</text:p>
          </table:table-cell>
          <table:table-cell office:value-type="string">
            <text:p>4.04.2023.</text:p>
          </table:table-cell>
          <table:table-cell office:value-type="string">
            <text:p>Lekare (specijalnosti: interna medicina, kardiologija, endokrinologija, gerontologija, opšta medicina), farmaceute</text:p>
          </table:table-cell>
        </table:table-row>
        <table:table-row>
          <table:table-cell office:value-type="string">
            <text:p>E-learning: Mogućnosti i ograničenja za primenu topikalnih kortikosteroida u kombinaciji sa antibiotikom u dermatologiji</text:p>
          </table:table-cell>
          <table:table-cell office:value-type="string">
            <text:p>E-learning</text:p>
          </table:table-cell>
          <table:table-cell office:value-type="string">
            <text:p>Prof.dr Vesna Miličić</text:p>
          </table:table-cell>
          <table:table-cell office:value-type="string">
            <text:p>3</text:p>
          </table:table-cell>
          <table:table-cell office:value-type="string">
            <text:p>CG-00321</text:p>
          </table:table-cell>
          <table:table-cell office:value-type="string">
            <text:p>4.04.2023.</text:p>
          </table:table-cell>
          <table:table-cell office:value-type="string">
            <text:p>Lekare (specijalnosti: opšta medicina, pedijatri, medicina rada, ginekologija i akušerstvo, dermatovenerologija), farmaceute, zdravstvene tehničare (farmaceutske tehničare)</text:p>
          </table:table-cell>
        </table:table-row>
        <table:table-row>
          <table:table-cell office:value-type="string">
            <text:p>E-learning: Bulimija kao izazov savremenog čoveka</text:p>
          </table:table-cell>
          <table:table-cell office:value-type="string">
            <text:p>E-learning</text:p>
          </table:table-cell>
          <table:table-cell office:value-type="string">
            <text:p>Dr Marija Đurović</text:p>
          </table:table-cell>
          <table:table-cell office:value-type="string">
            <text:p>2</text:p>
          </table:table-cell>
          <table:table-cell office:value-type="string">
            <text:p>CG-00320</text:p>
          </table:table-cell>
          <table:table-cell office:value-type="string">
            <text:p>4.04.2023.</text:p>
          </table:table-cell>
          <table:table-cell office:value-type="string">
            <text:p>Lekare (specijalnosti: pedijatri, interna medicina, endokrinologija, ginekologija i akušerstvo, psihijatrija, opšta medicina, higijena, psihologija, pedagogija)</text:p>
          </table:table-cell>
        </table:table-row>
        <table:table-row>
          <table:table-cell office:value-type="string">
            <text:p>E-learning: Primena vitamina D u terapiji osteoporoze</text:p>
          </table:table-cell>
          <table:table-cell office:value-type="string">
            <text:p>E-learning</text:p>
          </table:table-cell>
          <table:table-cell office:value-type="string">
            <text:p>Prof.dr Marina Nikolić Đurović</text:p>
          </table:table-cell>
          <table:table-cell office:value-type="string">
            <text:p>2</text:p>
          </table:table-cell>
          <table:table-cell office:value-type="string">
            <text:p>CG-00319</text:p>
          </table:table-cell>
          <table:table-cell office:value-type="string">
            <text:p>4.04.2023.</text:p>
          </table:table-cell>
          <table:table-cell office:value-type="string">
            <text:p>Lekare (specijalnosti: interna medicina, reumatologija, endokrinologija, ortopedija sa traumatologijom, fizikalna medicina i rehabilitacija, opšta medicina)</text:p>
          </table:table-cell>
        </table:table-row>
        <table:table-row>
          <table:table-cell office:value-type="string">
            <text:p>E-learning: Depresija i kvalitet života obolelih od multiple skleroze</text:p>
          </table:table-cell>
          <table:table-cell office:value-type="string">
            <text:p>E-learning</text:p>
          </table:table-cell>
          <table:table-cell office:value-type="string">
            <text:p>Dr Aleksandar Stojanov</text:p>
          </table:table-cell>
          <table:table-cell office:value-type="string">
            <text:p>2</text:p>
          </table:table-cell>
          <table:table-cell office:value-type="string">
            <text:p>CG-00318</text:p>
          </table:table-cell>
          <table:table-cell office:value-type="string">
            <text:p>4.04.2023.</text:p>
          </table:table-cell>
          <table:table-cell office:value-type="string">
            <text:p>Lekare (specijalnosti: neurologija, fizikalna medicina i rehabilitacija, psihijatrija, neuropsihijatrija, opšta medicina)</text:p>
          </table:table-cell>
        </table:table-row>
        <table:table-row>
          <table:table-cell office:value-type="string">
            <text:p>E-learning: Značaj medikamentozne terapije LUTS za poboljšanje kvaliteta života</text:p>
          </table:table-cell>
          <table:table-cell office:value-type="string">
            <text:p>Elektronski test</text:p>
          </table:table-cell>
          <table:table-cell office:value-type="string">
            <text:p>Prof.dr Aleksandar Vuksanović</text:p>
          </table:table-cell>
          <table:table-cell office:value-type="string">
            <text:p>3</text:p>
          </table:table-cell>
          <table:table-cell office:value-type="string">
            <text:p>CG-00317</text:p>
          </table:table-cell>
          <table:table-cell office:value-type="string">
            <text:p>4.04.2023.</text:p>
          </table:table-cell>
          <table:table-cell office:value-type="string">
            <text:p>Lekare (specijalnosti: opšta medicina, urologija), farmaceute, zdravstveni tehničari, farmaceutski tehničari</text:p>
          </table:table-cell>
        </table:table-row>
        <table:table-row>
          <table:table-cell office:value-type="string">
            <text:p>E-learning: Terapija stečene autoimune mijastenije gravis - Gde smo danas?</text:p>
          </table:table-cell>
          <table:table-cell office:value-type="string">
            <text:p>E-learning</text:p>
          </table:table-cell>
          <table:table-cell office:value-type="string">
            <text:p>Prof.dr Dragana Lavrnić</text:p>
          </table:table-cell>
          <table:table-cell office:value-type="string">
            <text:p>2</text:p>
          </table:table-cell>
          <table:table-cell office:value-type="string">
            <text:p>CG-00316</text:p>
          </table:table-cell>
          <table:table-cell office:value-type="string">
            <text:p>4.04.2023.</text:p>
          </table:table-cell>
          <table:table-cell office:value-type="string">
            <text:p>Lekare (specijalnosti: opšta medicina, neurologija, pedijatri), farmaceute</text:p>
          </table:table-cell>
        </table:table-row>
        <table:table-row>
          <table:table-cell office:value-type="string">
            <text:p>E-learning: Gastroezofagealni refluks kod dece: Lečiti ili ne lečiti?</text:p>
          </table:table-cell>
          <table:table-cell office:value-type="string">
            <text:p>E-learning</text:p>
          </table:table-cell>
          <table:table-cell office:value-type="string">
            <text:p>Ass.dr Mirjana Stojšić</text:p>
          </table:table-cell>
          <table:table-cell office:value-type="string">
            <text:p>3</text:p>
          </table:table-cell>
          <table:table-cell office:value-type="string">
            <text:p>CG-00315</text:p>
          </table:table-cell>
          <table:table-cell office:value-type="string">
            <text:p>4.04.2023.</text:p>
          </table:table-cell>
          <table:table-cell office:value-type="string">
            <text:p>Lekare (specijalnosti: pedijatri, interna medicina, opšta hirurgija, otorinolaringologija, neurologija), medicinske sestre, zdravstvene tehničare, logopede, defektologe</text:p>
          </table:table-cell>
        </table:table-row>
        <table:table-row>
          <table:table-cell office:value-type="string">
            <text:p>E-learning: Topikalni preparati kod osteoartritisa</text:p>
          </table:table-cell>
          <table:table-cell office:value-type="string">
            <text:p>E-learning</text:p>
          </table:table-cell>
          <table:table-cell office:value-type="string">
            <text:p>Prof.dr Snežana Tomašević Todorović</text:p>
          </table:table-cell>
          <table:table-cell office:value-type="string">
            <text:p>2</text:p>
          </table:table-cell>
          <table:table-cell office:value-type="string">
            <text:p>CG-00314</text:p>
          </table:table-cell>
          <table:table-cell office:value-type="string">
            <text:p>4.04.2023.</text:p>
          </table:table-cell>
          <table:table-cell office:value-type="string">
            <text:p>Lekare (specijalnosti: ortopedija sa traumatologijom, fizikalna medicina i rehabilitacija, reumatologija), medicinske sestre, zdravstvene tehničare (farmaceutske tehničare, fizioterapeutske tehničare, farmaceutske tehničare), farmaceute</text:p>
          </table:table-cell>
        </table:table-row>
        <table:table-row>
          <table:table-cell office:value-type="string">
            <text:p>E-learning: Akutni koronarni sindrom bez perzistentne elevacije ST segmenta - Šta su nam donele nove preporuke NSTEMI?</text:p>
          </table:table-cell>
          <table:table-cell office:value-type="string">
            <text:p>E-learning</text:p>
          </table:table-cell>
          <table:table-cell office:value-type="string">
            <text:p>Dr Saša Hinić</text:p>
          </table:table-cell>
          <table:table-cell office:value-type="string">
            <text:p>2</text:p>
          </table:table-cell>
          <table:table-cell office:value-type="string">
            <text:p>CG-00313</text:p>
          </table:table-cell>
          <table:table-cell office:value-type="string">
            <text:p>4.04.2023.</text:p>
          </table:table-cell>
          <table:table-cell office:value-type="string">
            <text:p>Lekare (specijalnosti: opšta medicina, interna medicina, urgenta medicina, kardiologija)</text:p>
          </table:table-cell>
        </table:table-row>
        <table:table-row>
          <table:table-cell office:value-type="string">
            <text:p>E-learning: Mesto diuretika u terapiji hfref prema smernicama evropskih udruženja za lečenje akutne i hronične srčane insuficijencije</text:p>
          </table:table-cell>
          <table:table-cell office:value-type="string">
            <text:p>E-learning</text:p>
          </table:table-cell>
          <table:table-cell office:value-type="string">
            <text:p>Doc.dr Milenko Čanković</text:p>
          </table:table-cell>
          <table:table-cell office:value-type="string">
            <text:p>2</text:p>
          </table:table-cell>
          <table:table-cell office:value-type="string">
            <text:p>CG-0031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E-learning: Dijagnoza i lečenje poremećaja acidobazne ravnotež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311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interna medicina, urentna medicina, anesteziologija sa reanimatologijom, opšta hirurgija, vaskularna hirurgija, urologija, ortopedska hirurgija i traumatologija, ginekologija i akušerstvo), stomatologe, farmaceute, biohemičare, medicinske sestre, zdravstvene tehničare</text:p>
          </table:table-cell>
        </table:table-row>
        <table:table-row>
          <table:table-cell office:value-type="string">
            <text:p>E-learning: Preporuke za antibiotsku terapiju u lečenju akutnog otitisa</text:p>
          </table:table-cell>
          <table:table-cell office:value-type="string">
            <text:p>E-learning</text:p>
          </table:table-cell>
          <table:table-cell office:value-type="string">
            <text:p>Doc.dr Bojan Pavlović</text:p>
          </table:table-cell>
          <table:table-cell office:value-type="string">
            <text:p>2</text:p>
          </table:table-cell>
          <table:table-cell office:value-type="string">
            <text:p>CG-0031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E-learning: Poremećaji spavanja i njihov uticaj na razvoj cerebrovaskularnih oboljenja</text:p>
          </table:table-cell>
          <table:table-cell office:value-type="string">
            <text:p>E-learning</text:p>
          </table:table-cell>
          <table:table-cell office:value-type="string">
            <text:p>Pukovnik prof.dr Ranko Raičević</text:p>
          </table:table-cell>
          <table:table-cell office:value-type="string">
            <text:p>2</text:p>
          </table:table-cell>
          <table:table-cell office:value-type="string">
            <text:p>CG-0030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E-learning: Lečenje srčane insuficijencije - Savremeni principi</text:p>
          </table:table-cell>
          <table:table-cell office:value-type="string">
            <text:p>E-learning</text:p>
          </table:table-cell>
          <table:table-cell office:value-type="string">
            <text:p>Prof.dr Miomir Jović</text:p>
          </table:table-cell>
          <table:table-cell office:value-type="string">
            <text:p>4</text:p>
          </table:table-cell>
          <table:table-cell office:value-type="string">
            <text:p>CG-00308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kardiohirurgija, interna medicina, kardiologija, vaskularna hirurgija, opšta medicina, medicina rada)</text:p>
          </table:table-cell>
        </table:table-row>
        <table:table-row>
          <table:table-cell office:value-type="string">
            <text:p>E-learning: Lečenje arterijsкe hipertenzije u perioperativnom periodu - Savremeni principi</text:p>
          </table:table-cell>
          <table:table-cell office:value-type="string">
            <text:p>E-learning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CG-00307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kardiohirurgija, opšta hirurgija), farmaceute</text:p>
          </table:table-cell>
        </table:table-row>
        <table:table-row>
          <table:table-cell office:value-type="string">
            <text:p>E-learning: Lečenje ishemije mioкarda u perioperativnom periodu - Savremeni principi</text:p>
          </table:table-cell>
          <table:table-cell office:value-type="string">
            <text:p>E-learning</text:p>
          </table:table-cell>
          <table:table-cell office:value-type="string">
            <text:p>Dr Dragana Unić Stojanović</text:p>
          </table:table-cell>
          <table:table-cell office:value-type="string">
            <text:p>4</text:p>
          </table:table-cell>
          <table:table-cell office:value-type="string">
            <text:p>CG-00306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kardiohirurgija, opšta hirurgija)</text:p>
          </table:table-cell>
        </table:table-row>
        <table:table-row>
          <table:table-cell office:value-type="string">
            <text:p>E-learning: Saradnja leкara i farmaceuta u tretmanu pacijenata sa retкim bolestima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30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E-learning: Šta zdravstveni radnik primarne zaštite treba da zna o bolestima koje prenose komarci?</text:p>
          </table:table-cell>
          <table:table-cell office:value-type="string">
            <text:p>E-learning</text:p>
          </table:table-cell>
          <table:table-cell office:value-type="string">
            <text:p>Dr spec. Uroš Karić</text:p>
          </table:table-cell>
          <table:table-cell office:value-type="string">
            <text:p>5</text:p>
          </table:table-cell>
          <table:table-cell office:value-type="string">
            <text:p>CG-00304</text:p>
          </table:table-cell>
          <table:table-cell office:value-type="string">
            <text:p>4.04.2023.</text:p>
          </table:table-cell>
          <table:table-cell office:value-type="string">
            <text:p>Lekare (opšta medicina, medicina rada, pedijatrija, infektologija, neurologija), farmaceute, stomatologe, biohemičare, medicinske sestre, zdravstvene tehničare</text:p>
          </table:table-cell>
        </table:table-row>
        <table:table-row>
          <table:table-cell office:value-type="string">
            <text:p>E-learning: Primena topikalnih nesteroidnih antiinflamatornih lekova u lečenju mišićno skeletnog bola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2</text:p>
          </table:table-cell>
          <table:table-cell office:value-type="string">
            <text:p>CG-0030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zdravstvene tehničare</text:p>
          </table:table-cell>
        </table:table-row>
        <table:table-row>
          <table:table-cell office:value-type="string">
            <text:p>E-learning: Prevencija tromboembolije u ortopedskoj hirurgiji</text:p>
          </table:table-cell>
          <table:table-cell office:value-type="string">
            <text:p>E-learning</text:p>
          </table:table-cell>
          <table:table-cell office:value-type="string">
            <text:p>Prof.dr Aleksandar Lešić</text:p>
          </table:table-cell>
          <table:table-cell office:value-type="string">
            <text:p>2</text:p>
          </table:table-cell>
          <table:table-cell office:value-type="string">
            <text:p>CG-0030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</text:p>
          </table:table-cell>
        </table:table-row>
        <table:table-row>
          <table:table-cell office:value-type="string">
            <text:p>E-learning: Rezistencija bolničkih bakterijskih sojeva na antibiotike</text:p>
          </table:table-cell>
          <table:table-cell office:value-type="string">
            <text:p>E-learning</text:p>
          </table:table-cell>
          <table:table-cell office:value-type="string">
            <text:p>Prof.dr Ivana Ćirković</text:p>
          </table:table-cell>
          <table:table-cell office:value-type="string">
            <text:p>2</text:p>
          </table:table-cell>
          <table:table-cell office:value-type="string">
            <text:p>CG-0030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 i zdravstvene tehničare</text:p>
          </table:table-cell>
        </table:table-row>
        <table:table-row>
          <table:table-cell office:value-type="string">
            <text:p>E-learning: Kako prepoznati i lečiti herpes zoster infekciju?</text:p>
          </table:table-cell>
          <table:table-cell office:value-type="string">
            <text:p>Elektronski test</text:p>
          </table:table-cell>
          <table:table-cell office:value-type="string">
            <text:p>Dr sci.med. Jelena Perić</text:p>
          </table:table-cell>
          <table:table-cell office:value-type="string">
            <text:p>3</text:p>
          </table:table-cell>
          <table:table-cell office:value-type="string">
            <text:p>CG-0030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 i zdravstvene tehničare</text:p>
          </table:table-cell>
        </table:table-row>
        <table:table-row>
          <table:table-cell office:value-type="string">
            <text:p>E-learning: Dijagnostiкa, lečenje i rehabilitacija sportsкih povreda кolena i potкolenice</text:p>
          </table:table-cell>
          <table:table-cell office:value-type="string">
            <text:p>E-learning</text:p>
          </table:table-cell>
          <table:table-cell office:value-type="string">
            <text:p>NS Dr Rade Babović</text:p>
          </table:table-cell>
          <table:table-cell office:value-type="string">
            <text:p>5</text:p>
          </table:table-cell>
          <table:table-cell office:value-type="string">
            <text:p>CG-00299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ortopedija, urgentna medicina, radiologija), zdravstveni tehničari (radni terapeuti)</text:p>
          </table:table-cell>
        </table:table-row>
        <table:table-row>
          <table:table-cell office:value-type="string">
            <text:p>E-learning: Demencije u oštoj praksi - Kako prepoznati i adekvatno reagovati?</text:p>
          </table:table-cell>
          <table:table-cell office:value-type="string">
            <text:p>Elektronski test</text:p>
          </table:table-cell>
          <table:table-cell office:value-type="string">
            <text:p>Dr Marija Lazarević</text:p>
          </table:table-cell>
          <table:table-cell office:value-type="string">
            <text:p>4</text:p>
          </table:table-cell>
          <table:table-cell office:value-type="string">
            <text:p>CG-00298</text:p>
          </table:table-cell>
          <table:table-cell office:value-type="string">
            <text:p>4.04.2023.</text:p>
          </table:table-cell>
          <table:table-cell office:value-type="string">
            <text:p>Lekare (specijalnost: medicina rada, opšta medicina)</text:p>
          </table:table-cell>
        </table:table-row>
        <table:table-row>
          <table:table-cell office:value-type="string">
            <text:p>E-learning: Dijagnostika, lečenje i rehabilitacija sportskih povreda ramena</text:p>
          </table:table-cell>
          <table:table-cell office:value-type="string">
            <text:p>E-learning</text:p>
          </table:table-cell>
          <table:table-cell office:value-type="string">
            <text:p>NS Dr Rade Babović</text:p>
          </table:table-cell>
          <table:table-cell office:value-type="string">
            <text:p>4</text:p>
          </table:table-cell>
          <table:table-cell office:value-type="string">
            <text:p>CG-00297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ortopedska hirurgija i traumatologija, sportska medicina, medicina rada, opšta medicina, urgentna medicina, radiologija), zdravstvene tehničare (fizioterapeute, radne terapeute, radiološke tehničare)</text:p>
          </table:table-cell>
        </table:table-row>
        <table:table-row>
          <table:table-cell office:value-type="string">
            <text:p>E-learning: Dijagnostika i lečenje povreda oka</text:p>
          </table:table-cell>
          <table:table-cell office:value-type="string">
            <text:p>E-learning</text:p>
          </table:table-cell>
          <table:table-cell office:value-type="string">
            <text:p>Prof.dr Milenko Stojković</text:p>
          </table:table-cell>
          <table:table-cell office:value-type="string">
            <text:p>5</text:p>
          </table:table-cell>
          <table:table-cell office:value-type="string">
            <text:p>CG-00296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urgentna medicina, anesteziologija sa reanimatologijom, oftalmologija, otorinolaringologija, maksilofacijalna hirurgija, opšta hirurgija, pedijatrija), stomatologe, medicinske sestre (stomatološke sestre), zdravstvene tehničare (medicinske tehničare)</text:p>
          </table:table-cell>
        </table:table-row>
        <table:table-row>
          <table:table-cell office:value-type="string">
            <text:p>E-learning: Psihički poremećaji povezani sa stresom - Principi savremene farmakoterapije</text:p>
          </table:table-cell>
          <table:table-cell office:value-type="string">
            <text:p>E-learning</text:p>
          </table:table-cell>
          <table:table-cell office:value-type="string">
            <text:p>Prof.dr Željko Špirić</text:p>
          </table:table-cell>
          <table:table-cell office:value-type="string">
            <text:p>3</text:p>
          </table:table-cell>
          <table:table-cell office:value-type="string">
            <text:p>CG-00295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psihijatrija, neuropsihijatrija, dečja psihijatrija, urgentna medicina), farmaceute, medicinske sestre, zdravstvene tehničare (farmaceutske tehničare)</text:p>
          </table:table-cell>
        </table:table-row>
        <table:table-row>
          <table:table-cell office:value-type="string">
            <text:p>E-learning: Inicijalni tretman hitnih stanja kod zavisnika od psihoaktivnih supstanci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94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opšta hirurgija, ginekologija i akušerstvo, infektologija), farmaceute, biohemičare, medicinske sestre, zdravstvene tehničare</text:p>
          </table:table-cell>
        </table:table-row>
        <table:table-row>
          <table:table-cell office:value-type="string">
            <text:p>E-learning: Savremeni principi zbrinjavanja traume u trudnoći</text:p>
          </table:table-cell>
          <table:table-cell office:value-type="string">
            <text:p>E-learning</text:p>
          </table:table-cell>
          <table:table-cell office:value-type="string">
            <text:p>Prof.dr Aleksandar Ljubić</text:p>
          </table:table-cell>
          <table:table-cell office:value-type="string">
            <text:p>5</text:p>
          </table:table-cell>
          <table:table-cell office:value-type="string">
            <text:p>CG-00293</text:p>
          </table:table-cell>
          <table:table-cell office:value-type="string">
            <text:p>4.04.2023.</text:p>
          </table:table-cell>
          <table:table-cell office:value-type="string">
            <text:p>Lekare (specijalnost: ginekologija i akušerstvo, opšta medicina, medicina rada, urgentna medicina, interna medicina pedijatrija, anesteziologija sa reanimatologijom, hirurgija), biohemičare, medicinske sestre (medicinske sestre - tehničare, ginekološko akušerske sestre - babice, strukovne patronažne sestre, patronažne sestre - tehničare, pedijatrijske sestre, zdravstvene tehničare (zdravstvene tehničare u vozilu hitne pomoći, radiološke tehničare, laboratorijske tehničare)</text:p>
          </table:table-cell>
        </table:table-row>
        <table:table-row>
          <table:table-cell office:value-type="string">
            <text:p>E-learning: Kardiovaskularni rizik povezan s Kovid-19 infekcijom - Najnovija saznanja</text:p>
          </table:table-cell>
          <table:table-cell office:value-type="string">
            <text:p>E-learning</text:p>
          </table:table-cell>
          <table:table-cell office:value-type="string">
            <text:p>Dr Goran Lončar</text:p>
          </table:table-cell>
          <table:table-cell office:value-type="string">
            <text:p>3</text:p>
          </table:table-cell>
          <table:table-cell office:value-type="string">
            <text:p>CG-00292</text:p>
          </table:table-cell>
          <table:table-cell office:value-type="string">
            <text:p>4.04.2023.</text:p>
          </table:table-cell>
          <table:table-cell office:value-type="string">
            <text:p>Lekare (opšta medicina, medicina rada, interna medicina, kardiologija, urgentna medicina), biohemičare, stomatologe, farmaceute, medicinske sestre, zdravstvene tehničare</text:p>
          </table:table-cell>
        </table:table-row>
        <table:table-row>
          <table:table-cell office:value-type="string">
            <text:p>E-learning: Dijagnostika i lečenje okluzivne bolesti perifernih arterija</text:p>
          </table:table-cell>
          <table:table-cell office:value-type="string">
            <text:p>E-learning</text:p>
          </table:table-cell>
          <table:table-cell office:value-type="string">
            <text:p>Prof.dr Nenad Ilijevski</text:p>
          </table:table-cell>
          <table:table-cell office:value-type="string">
            <text:p>5</text:p>
          </table:table-cell>
          <table:table-cell office:value-type="string">
            <text:p>CG-0029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E-learning: Savremeni principi lečenja demencije u opštoj praksi</text:p>
          </table:table-cell>
          <table:table-cell office:value-type="string">
            <text:p>E-learning</text:p>
          </table:table-cell>
          <table:table-cell office:value-type="string">
            <text:p>Dr Marija Lazarević</text:p>
          </table:table-cell>
          <table:table-cell office:value-type="string">
            <text:p>4</text:p>
          </table:table-cell>
          <table:table-cell office:value-type="string">
            <text:p>CG-00290</text:p>
          </table:table-cell>
          <table:table-cell office:value-type="string">
            <text:p>4.04.2023.</text:p>
          </table:table-cell>
          <table:table-cell office:value-type="string">
            <text:p>Lekare (specijalnost: medicina rada, opšta medicina)</text:p>
          </table:table-cell>
        </table:table-row>
        <table:table-row>
          <table:table-cell office:value-type="string">
            <text:p>E-learning: Savremeni pristup lečenju srčane insuficijencije u perioperativnom periodu</text:p>
          </table:table-cell>
          <table:table-cell office:value-type="string">
            <text:p>E-learning</text:p>
          </table:table-cell>
          <table:table-cell office:value-type="string">
            <text:p>Dr Dragana Unić Stojanović</text:p>
          </table:table-cell>
          <table:table-cell office:value-type="string">
            <text:p>3</text:p>
          </table:table-cell>
          <table:table-cell office:value-type="string">
            <text:p>CG-00289</text:p>
          </table:table-cell>
          <table:table-cell office:value-type="string">
            <text:p>4.04.2023.</text:p>
          </table:table-cell>
          <table:table-cell office:value-type="string">
            <text:p>Lekare (specijalnost: anesteziolozi sa reanimatologijom, opšta hirurgija, kardiohirurgija)</text:p>
          </table:table-cell>
        </table:table-row>
        <table:table-row>
          <table:table-cell office:value-type="string">
            <text:p>E-learning: Racionalna primena antibiotika - Mehanizmi dejstva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CG-00288</text:p>
          </table:table-cell>
          <table:table-cell office:value-type="string">
            <text:p>4.04.2023.</text:p>
          </table:table-cell>
          <table:table-cell office:value-type="string">
            <text:p>Lekare (nije specifikovano), stomatologe, farmaceute</text:p>
          </table:table-cell>
        </table:table-row>
        <table:table-row>
          <table:table-cell office:value-type="string">
            <text:p>E-learning: Racionalna primena antibiotika - Neželjena dejstva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CG-00287</text:p>
          </table:table-cell>
          <table:table-cell office:value-type="string">
            <text:p>4.04.2023.</text:p>
          </table:table-cell>
          <table:table-cell office:value-type="string">
            <text:p>Lekare (specijalnost: sve specijalnosti), stomatologe, farmaceute</text:p>
          </table:table-cell>
        </table:table-row>
        <table:table-row>
          <table:table-cell office:value-type="string">
            <text:p>E-learning: Savremeni principi primene transfuzione terapije u lečenju traume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82</text:p>
          </table:table-cell>
          <table:table-cell office:value-type="string">
            <text:p>4.04.2023.</text:p>
          </table:table-cell>
          <table:table-cell office:value-type="string">
            <text:p>Lekare (specijalnost: anesteziologija, transfuziologija, hirurgija, ginekologija, ortopedija, otorinolaringologija, urgentna medicina), biohemičare, medicinske sestre (medicinske sestre-tehničare), zdravstvene tehničare</text:p>
          </table:table-cell>
        </table:table-row>
        <table:table-row>
          <table:table-cell office:value-type="string">
            <text:p>E-learning: Racionalna primena antibiotika - Osnovni postulati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CG-00286</text:p>
          </table:table-cell>
          <table:table-cell office:value-type="string">
            <text:p>4.04.2023.</text:p>
          </table:table-cell>
          <table:table-cell office:value-type="string">
            <text:p>Lekare (specijalnost: sve specijalnosti), farmaceute, stomatologe, zdravstvene tehničare (farmaceutske tehničare)</text:p>
          </table:table-cell>
        </table:table-row>
        <table:table-row>
          <table:table-cell office:value-type="string">
            <text:p>E-learning: Pravilna ishrana sportist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85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radne terapeute), farmaceute, biohemičare, medicinske sestre, zdravstvene tehničare (nutricioniste - dijetetičare, farmaceutske tehničare)</text:p>
          </table:table-cell>
        </table:table-row>
        <table:table-row>
          <table:table-cell office:value-type="string">
            <text:p>E-learning: Bolesti koje prenose kućni ljubimci - Zdravstveni rizici i mere prevencije</text:p>
          </table:table-cell>
          <table:table-cell office:value-type="string">
            <text:p>E-learning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CG-00284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pedijatrija, infektivne bolesti, medicinska mikrobiologija, epidemiologija), medicinske sestre, zdravstvene tehničare (laboratorijske tehničare, sanitarne tehničare)</text:p>
          </table:table-cell>
        </table:table-row>
        <table:table-row>
          <table:table-cell office:value-type="string">
            <text:p>E-learning: Toksikoplazma u trudnoći - Zdravstveni rizici i prevencija</text:p>
          </table:table-cell>
          <table:table-cell office:value-type="string">
            <text:p>E-learning</text:p>
          </table:table-cell>
          <table:table-cell office:value-type="string">
            <text:p>Prim.dr Mila Vučić Janković</text:p>
          </table:table-cell>
          <table:table-cell office:value-type="string">
            <text:p>4</text:p>
          </table:table-cell>
          <table:table-cell office:value-type="string">
            <text:p>CG-00283</text:p>
          </table:table-cell>
          <table:table-cell office:value-type="string">
            <text:p>4.04.2023.</text:p>
          </table:table-cell>
          <table:table-cell office:value-type="string">
            <text:p>Lekare (specijalnost: ginekologija i akušerstvo, infektologija, medicinska mikrobiologija, epidemiologija, opšta medicina, medicina rada), farmaceute, biohemičare, medicinske sestre, zdravstvene tehničare (sanitarne tehničare, laboratorijske tehničare)</text:p>
          </table:table-cell>
        </table:table-row>
        <table:table-row>
          <table:table-cell office:value-type="string">
            <text:p>E-learning: Hirurško zbrinjavanje jatrogenih povreda oka</text:p>
          </table:table-cell>
          <table:table-cell office:value-type="string">
            <text:p>E-learning</text:p>
          </table:table-cell>
          <table:table-cell office:value-type="string">
            <text:p>Prof.dr Milenko Stojković</text:p>
          </table:table-cell>
          <table:table-cell office:value-type="string">
            <text:p>5</text:p>
          </table:table-cell>
          <table:table-cell office:value-type="string">
            <text:p>CG-00281</text:p>
          </table:table-cell>
          <table:table-cell office:value-type="string">
            <text:p>4.04.2023.</text:p>
          </table:table-cell>
          <table:table-cell office:value-type="string">
            <text:p>Lekare (specijalnosti: opšta medicina, medicina rada, urgentna medicina, anesteziologija sa reanimatologijom, oftalmologija, otorinolaringologija, maksilofacijalna hirurgija, opšta hirurgija, pedijatrija), stomatologe, medicinske sestre, zdravstvene tehničare</text:p>
          </table:table-cell>
        </table:table-row>
        <table:table-row>
          <table:table-cell office:value-type="string">
            <text:p>E-learning: Pravilna ishrana obolelih od maligne bolesti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80</text:p>
          </table:table-cell>
          <table:table-cell office:value-type="string">
            <text:p>4.04.2023.</text:p>
          </table:table-cell>
          <table:table-cell office:value-type="string">
            <text:p>Lekare (specijalnost: pedijatar, interna medicina, pedijatrija, higijena, opšta medicina, medicina rada), stomatologe, biohemičare, farmaceute, medicinske sestre, zdravstvene tehničare (dijetetičare - nutricioniste, farmaceutske tehničare)</text:p>
          </table:table-cell>
        </table:table-row>
        <table:table-row>
          <table:table-cell office:value-type="string">
            <text:p>E-learning: Primena infuzionih rastvora u inicijalnom zbrinjavanju hitnih sta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79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opšta hirurgija, otorinolaringologija, ginekologija i akušerstvo, infektologija), stomatologe, medicinske sestre, zdravstvene tehničare</text:p>
          </table:table-cell>
        </table:table-row>
        <table:table-row>
          <table:table-cell office:value-type="string">
            <text:p>E-learning: Racionalna primena antibiotika u lečenju infekcije oka</text:p>
          </table:table-cell>
          <table:table-cell office:value-type="string">
            <text:p>E-learning</text:p>
          </table:table-cell>
          <table:table-cell office:value-type="string">
            <text:p>Prof.dr Miroslav Stamenković</text:p>
          </table:table-cell>
          <table:table-cell office:value-type="string">
            <text:p>5</text:p>
          </table:table-cell>
          <table:table-cell office:value-type="string">
            <text:p>CG-00278</text:p>
          </table:table-cell>
          <table:table-cell office:value-type="string">
            <text:p>4.04.2023.</text:p>
          </table:table-cell>
          <table:table-cell office:value-type="string">
            <text:p>Lekare (specijaliste opšte medicine, medicine rada, pedijatrije, oftalmologije, infektologije), zdravstvene tehničare (farmaceutske tehničare)</text:p>
          </table:table-cell>
        </table:table-row>
        <table:table-row>
          <table:table-cell office:value-type="string">
            <text:p>E-learning: Povrede maksilofacijalne regije - Savremeni principi dijagnostike i lečenja</text:p>
          </table:table-cell>
          <table:table-cell office:value-type="string">
            <text:p>E-learning</text:p>
          </table:table-cell>
          <table:table-cell office:value-type="string">
            <text:p>Prof.dr Milovan Dimitrijević</text:p>
          </table:table-cell>
          <table:table-cell office:value-type="string">
            <text:p>5</text:p>
          </table:table-cell>
          <table:table-cell office:value-type="string">
            <text:p>CG-00277</text:p>
          </table:table-cell>
          <table:table-cell office:value-type="string">
            <text:p>4.04.2023.</text:p>
          </table:table-cell>
          <table:table-cell office:value-type="string">
            <text:p>Lekare (specijalnost: maksilofacijalna hirurgija, oralna hirurgije, otorinolaringologija, neurohirurgija, anesteziologija sa reanimatologijom, radiologija, urgentna medicina, opšta medicina, medicina rada), stomatologe, medicinske sestre (stomatološke sestre), zdravstvene tehničare (radiološke tehničare)</text:p>
          </table:table-cell>
        </table:table-row>
        <table:table-row>
          <table:table-cell office:value-type="string">
            <text:p>E-learning: Racionalna primena antibiotika u lečenju respiratornih infekcija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CG-00276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sportska medicina, urgenta medicina, radiologija, medicina rada, opšta medicina), stomatologe, farmaceute, zdravstvene tehničare (fizioterapeutske tehničare, radne terapeute, radiološke tehničare)</text:p>
          </table:table-cell>
        </table:table-row>
        <table:table-row>
          <table:table-cell office:value-type="string">
            <text:p>E-learning: Racionalna primena antibiotika u lečenju urinarnih infekcija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CG-00275</text:p>
          </table:table-cell>
          <table:table-cell office:value-type="string">
            <text:p>4.04.2023.</text:p>
          </table:table-cell>
          <table:table-cell office:value-type="string">
            <text:p>Lekare (specijalnost: sve specijalnosti), stomatologe, farmaceute, zdravstvene tehničare (farmaceutske tehničare)</text:p>
          </table:table-cell>
        </table:table-row>
        <table:table-row>
          <table:table-cell office:value-type="string">
            <text:p>E-learning: Tromboprofilaksa kod hospitalizovanih pacijenata</text:p>
          </table:table-cell>
          <table:table-cell office:value-type="string">
            <text:p>E-learning</text:p>
          </table:table-cell>
          <table:table-cell office:value-type="string">
            <text:p>Doc.dr Darko Antić</text:p>
          </table:table-cell>
          <table:table-cell office:value-type="string">
            <text:p>5</text:p>
          </table:table-cell>
          <table:table-cell office:value-type="string">
            <text:p>CG-0027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E-learning: Nega zdrave i bolesne kože - Savremeni pristup</text:p>
          </table:table-cell>
          <table:table-cell office:value-type="string">
            <text:p>E-learning</text:p>
          </table:table-cell>
          <table:table-cell office:value-type="string">
            <text:p>Asist.dr sci Srđan Tanasilović</text:p>
          </table:table-cell>
          <table:table-cell office:value-type="string">
            <text:p>5</text:p>
          </table:table-cell>
          <table:table-cell office:value-type="string">
            <text:p>CG-00273</text:p>
          </table:table-cell>
          <table:table-cell office:value-type="string">
            <text:p>4.04.2023.</text:p>
          </table:table-cell>
          <table:table-cell office:value-type="string">
            <text:p>Lekare (specijalnost: dermatovenerologija, opšta medicina, medicina rada, pedijatrija, medicinska mikrobiologija, imunologija), farmaceute, medicinske sestre, zdravstvene tehničare (farmaceutske tehničare)</text:p>
          </table:table-cell>
        </table:table-row>
        <table:table-row>
          <table:table-cell office:value-type="string">
            <text:p>E-learning: Akutni koronarni sindrom - Savremeni principi inicijalnog leče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72</text:p>
          </table:table-cell>
          <table:table-cell office:value-type="string">
            <text:p>4.04.2023.</text:p>
          </table:table-cell>
          <table:table-cell office:value-type="string">
            <text:p>Lekare (specijalnost: urgentna medicina, anesteziologija sa reanimatologijom, interna medicina, opšta medicina, medicina rada, opšta hirurgija, patologija, sudska medicina), farmaceute, biohemičare</text:p>
          </table:table-cell>
        </table:table-row>
        <table:table-row>
          <table:table-cell office:value-type="string">
            <text:p>E-learning: Inicijalni tretman opeкotin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71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urgentna medicina, opšta hirurgija, otorinolaringologija, ginekologija i akušerstvo, dermatovenerologija, opšta medicina, medicina rada, patologija, sudska medicina), biohemičare, zdravstvene tehničare</text:p>
          </table:table-cell>
        </table:table-row>
        <table:table-row>
          <table:table-cell office:value-type="string">
            <text:p>E-learning: Primena heparina male molekulsкe mase u prevenciji i lečenju tromboembolijskih komplikacija</text:p>
          </table:table-cell>
          <table:table-cell office:value-type="string">
            <text:p>E-learning</text:p>
          </table:table-cell>
          <table:table-cell office:value-type="string">
            <text:p>Prof.dr Nenad Ilijevski</text:p>
          </table:table-cell>
          <table:table-cell office:value-type="string">
            <text:p>5</text:p>
          </table:table-cell>
          <table:table-cell office:value-type="string">
            <text:p>CG-00270</text:p>
          </table:table-cell>
          <table:table-cell office:value-type="string">
            <text:p>4.04.2023.</text:p>
          </table:table-cell>
          <table:table-cell office:value-type="string">
            <text:p>Lekare (specijalnost: vaskularna hirurgija, ginekologija i akušerstvo, kardiohirurgija, opšta hirurgija, opšta medicina, medicina rada), biohemičare, medicinske sestre, zdravstvene tehničare</text:p>
          </table:table-cell>
        </table:table-row>
        <table:table-row>
          <table:table-cell office:value-type="string">
            <text:p>E-learning: Prva pomoć kod hemijskih i bioloških povreda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 (farmaceutske tehničare)</text:p>
          </table:table-cell>
        </table:table-row>
        <table:table-row>
          <table:table-cell office:value-type="string">
            <text:p>E-learning: Prva pomoć kod iznenada nastalih tegoba i bolesti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 (farmaceutske tehničare)</text:p>
          </table:table-cell>
        </table:table-row>
        <table:table-row>
          <table:table-cell office:value-type="string">
            <text:p>E-learning: Prva pomoć kod krvarenja i rana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Prva pomoć kod poremećaja stanja svesti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Prva pomoć kod povreda kostiju i zglobova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Prva pomoć kod termičkih povreda i povreda elektricitetom</text:p>
          </table:table-cell>
          <table:table-cell office:value-type="string">
            <text:p>E-learning</text:p>
          </table:table-cell>
          <table:table-cell office:value-type="string">
            <text:p>Dr Zlatko Veža</text:p>
          </table:table-cell>
          <table:table-cell office:value-type="string">
            <text:p>5</text:p>
          </table:table-cell>
          <table:table-cell office:value-type="string">
            <text:p>CG-0026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Racionalna upotreba antimiкotika - Savremeni principi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CG-0026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zdravstvene tehničare (farmaceutske tehničare)</text:p>
          </table:table-cell>
        </table:table-row>
        <table:table-row>
          <table:table-cell office:value-type="string">
            <text:p>E-learning: Rehabilitacija koštano-mišićnih povreda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CG-00262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sportska medicina, radiologija, medicina rada, opšta medicina, opšta hirurgija), medicinske sestre (medicinske sestre - vaspitačice, ginekološko-akušerske sestre (babice), stomatološke sestre - tehničare, strukovne patronažne sestre, medicinske sestre - tehničare, patronažne sestre - tehničare), zdravstvene tehničare (fizioterapeutske tehničare, radiološke tehničare)</text:p>
          </table:table-cell>
        </table:table-row>
        <table:table-row>
          <table:table-cell office:value-type="string">
            <text:p>E-learning: Rehabilitacija reumatskih oboljenja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CG-00261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opšta medicina, medicina rada, sportska medicina, radiologija), medicinske sestre, zdravstvene tehničare (fizioterapeute, radne terapeute, radiološke tehničare)</text:p>
          </table:table-cell>
        </table:table-row>
        <table:table-row>
          <table:table-cell office:value-type="string">
            <text:p>E-learning: Dijagnostika i lečenje preloma maksile</text:p>
          </table:table-cell>
          <table:table-cell office:value-type="string">
            <text:p>E-learning</text:p>
          </table:table-cell>
          <table:table-cell office:value-type="string">
            <text:p>Prof.dr Milovan Dimitrijević</text:p>
          </table:table-cell>
          <table:table-cell office:value-type="string">
            <text:p>5</text:p>
          </table:table-cell>
          <table:table-cell office:value-type="string">
            <text:p>CG-00260</text:p>
          </table:table-cell>
          <table:table-cell office:value-type="string">
            <text:p>4.04.2023.</text:p>
          </table:table-cell>
          <table:table-cell office:value-type="string">
            <text:p>Lekare (specijalnost: maksilofacijalna hirurgija, oralna hirurgija, otorinolaringologija, neurohirurgija, anesteziologija sa reanimatologijom, radiologija, urgentna medicina, opšta medicina, medicina rada), stomatologe, medicinske sestre (medicinske sestre i tehničare, stomatološke sestre, zdravstvene tehničare (tehničare u vozilu hitne pomoći, radiološke tehničare, strukovne medicinske radiologe)</text:p>
          </table:table-cell>
        </table:table-row>
        <table:table-row>
          <table:table-cell office:value-type="string">
            <text:p>E-learning: Lečenje hroničnog lumbalnog bola - Mogućnosti i ograničenja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CG-00259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ortopedijska hirurgija sa traumatologijom, sportska medicina, urgentna medicina, medicina rada, opšta medicina), farmaceute</text:p>
          </table:table-cell>
        </table:table-row>
        <table:table-row>
          <table:table-cell office:value-type="string">
            <text:p>E-learning: Menopauza i osteoporoza</text:p>
          </table:table-cell>
          <table:table-cell office:value-type="string">
            <text:p>E-learning</text:p>
          </table:table-cell>
          <table:table-cell office:value-type="string">
            <text:p>Prof.dr Artur Bjelica</text:p>
          </table:table-cell>
          <table:table-cell office:value-type="string">
            <text:p>5</text:p>
          </table:table-cell>
          <table:table-cell office:value-type="string">
            <text:p>CG-00258</text:p>
          </table:table-cell>
          <table:table-cell office:value-type="string">
            <text:p>4.04.2023.</text:p>
          </table:table-cell>
          <table:table-cell office:value-type="string">
            <text:p>Lekare (specijalnost: ginekologija i akušerstvo, interna medicina, ortopedska hirurgija sa traumatologijom, opšta medicina, medicina rada, radiologija, fizijatrija), farmaceute, biohemičare, medicinske sestre, zdravstvene tehničare (farmaceutske tehničare, laboratorijske tehničare, radiološke tehničare)</text:p>
          </table:table-cell>
        </table:table-row>
        <table:table-row>
          <table:table-cell office:value-type="string">
            <text:p>E-learning: Seksualne posebnosti i poremećaji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5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</text:p>
          </table:table-cell>
        </table:table-row>
        <table:table-row>
          <table:table-cell office:value-type="string">
            <text:p>E-learning: Prevencija srčanog zastoja - Skorovi ranog upozore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3</text:p>
          </table:table-cell>
          <table:table-cell office:value-type="string">
            <text:p>CG-0025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Procena operativnog rizika i perioperativno lečenje gerijatrijskih pacijenat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55</text:p>
          </table:table-cell>
          <table:table-cell office:value-type="string">
            <text:p>4.04.2023.</text:p>
          </table:table-cell>
          <table:table-cell office:value-type="string">
            <text:p>Lekare (specijalnost: anesteziologija sa reanimatologijom, opšta hirurgija, otorinolaringologija, ginekologija i akušerstvo, urgentna medicina, interna medicina), medicinske sestre, zdravstvene tehničare</text:p>
          </table:table-cell>
        </table:table-row>
        <table:table-row>
          <table:table-cell office:value-type="string">
            <text:p>E-learning: Dijagnostika, lečenje i rehabilitacija sportskih povreda podlaktice, šake i ručnog zgloba</text:p>
          </table:table-cell>
          <table:table-cell office:value-type="string">
            <text:p>E-learning</text:p>
          </table:table-cell>
          <table:table-cell office:value-type="string">
            <text:p>NS Dr Rade Babović</text:p>
          </table:table-cell>
          <table:table-cell office:value-type="string">
            <text:p>5</text:p>
          </table:table-cell>
          <table:table-cell office:value-type="string">
            <text:p>CG-00254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sportska medicina, medicina rada, opšta medicina, urgentna medicina, radiologija), zdravstvene tehničare (fizioterapeute, radne terapeute, radiološke tehničare)</text:p>
          </table:table-cell>
        </table:table-row>
        <table:table-row>
          <table:table-cell office:value-type="string">
            <text:p>E-learning: Primena marketinga u stvaranju vrednosti kod korisnika zdravstvenih usluga</text:p>
          </table:table-cell>
          <table:table-cell office:value-type="string">
            <text:p>E-learning</text:p>
          </table:table-cell>
          <table:table-cell office:value-type="string">
            <text:p>Prof.dr Dragoljub Đokić</text:p>
          </table:table-cell>
          <table:table-cell office:value-type="string">
            <text:p>5</text:p>
          </table:table-cell>
          <table:table-cell office:value-type="string">
            <text:p>CG-0025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zdravstvene tehničare</text:p>
          </table:table-cell>
        </table:table-row>
        <table:table-row>
          <table:table-cell office:value-type="string">
            <text:p>E-learning: Uloga i značaj cinka u očuvanju i unapređenju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3</text:p>
          </table:table-cell>
          <table:table-cell office:value-type="string">
            <text:p>CG-0025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E-learning: Uloga i značaj gvožđa u očuvanju i unapređenju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5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E-learning: Uloga i značaj polifenola u očuvanju i unapređenju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5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E-learning: Uloga i značaj selena u očuvanju i unapređenju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3</text:p>
          </table:table-cell>
          <table:table-cell office:value-type="string">
            <text:p>CG-0024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E-learning: Uloga i značaj vitamina C u očuvanju i unapređenju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4</text:p>
          </table:table-cell>
          <table:table-cell office:value-type="string">
            <text:p>CG-0024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stomatologe, farmaceute, medicinske sestre, zdravstvene tehničare, farmaceutski tehničari</text:p>
          </table:table-cell>
        </table:table-row>
        <table:table-row>
          <table:table-cell office:value-type="string">
            <text:p>E-learning: Savremeni principi uspostavljanja i održavanja disajnog puta i disa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47</text:p>
          </table:table-cell>
          <table:table-cell office:value-type="string">
            <text:p>4.04.2023.</text:p>
          </table:table-cell>
          <table:table-cell office:value-type="string">
            <text:p>Lekare (specijalnost: opšta hirurgija, urgentna medicina, anesteziologija sa reanimatologijom, neurohirurgija, ortopedska hirurgija i traumatologija, otorinolaringologija, ginekologija i akušerstvo, interna medicina, infektologija, neurologija, psihijatrija, pedijatrija, opšta medicina, medicina rada), stomatologe, zdravstvene tehničare</text:p>
          </table:table-cell>
        </table:table-row>
        <table:table-row>
          <table:table-cell office:value-type="string">
            <text:p>E-learning: Savremeni principi uspostavljanja i održavanja venskih putev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4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medicinske sestre, zdravstvene tehničare</text:p>
          </table:table-cell>
        </table:table-row>
        <table:table-row>
          <table:table-cell office:value-type="string">
            <text:p>E-learning: Interakcije lekova od značaja za kliničku praksu</text:p>
          </table:table-cell>
          <table:table-cell office:value-type="string">
            <text:p>E-learning</text:p>
          </table:table-cell>
          <table:table-cell office:value-type="string">
            <text:p>Prof.dr Milica Prostran</text:p>
          </table:table-cell>
          <table:table-cell office:value-type="string">
            <text:p>5</text:p>
          </table:table-cell>
          <table:table-cell office:value-type="string">
            <text:p>CG-0024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zdravstvene tehničare</text:p>
          </table:table-cell>
        </table:table-row>
        <table:table-row>
          <table:table-cell office:value-type="string">
            <text:p>E-learning: Savremeni principi efikasnog lečenja tendinopatija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CG-00244</text:p>
          </table:table-cell>
          <table:table-cell office:value-type="string">
            <text:p>4.04.2023.</text:p>
          </table:table-cell>
          <table:table-cell office:value-type="string">
            <text:p>Lekare (specijalnost: fizikalna medicina i rehabilitacija, ortopedskahirurgija sa traumatologijom, urgentna medicina, opšta medicina, medicina rada, sportska medicina), farmaceute, zdravstvene tehničare (radniterapeuti, radiološki tehničari)</text:p>
          </table:table-cell>
        </table:table-row>
        <table:table-row>
          <table:table-cell office:value-type="string">
            <text:p>E-learning: Psihički poremećaji kao neželjena dejstva primene odabranih grupa lekova</text:p>
          </table:table-cell>
          <table:table-cell office:value-type="string">
            <text:p>Elektronski test</text:p>
          </table:table-cell>
          <table:table-cell office:value-type="string">
            <text:p>Dr Nikola Lalović</text:p>
          </table:table-cell>
          <table:table-cell office:value-type="string">
            <text:p>5</text:p>
          </table:table-cell>
          <table:table-cell office:value-type="string">
            <text:p>CG-00243</text:p>
          </table:table-cell>
          <table:table-cell office:value-type="string">
            <text:p>4.04.2023.</text:p>
          </table:table-cell>
          <table:table-cell office:value-type="string">
            <text:p>Lekare (specijalnost: opšta medicina, medicina rada, interna medicina, infektologija, psihijatrija, pedijatrija), stomatologe, farmaceute, zdravstvene tehničare</text:p>
          </table:table-cell>
        </table:table-row>
        <table:table-row>
          <table:table-cell office:value-type="string">
            <text:p>E-learning: Crevne zarazne bolesti kod školske dece</text:p>
          </table:table-cell>
          <table:table-cell office:value-type="string">
            <text:p>E-learning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CG-0024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zdravstvene tehničare</text:p>
          </table:table-cell>
        </table:table-row>
        <table:table-row>
          <table:table-cell office:value-type="string">
            <text:p>E-learning: Dijagnostika i lečenje glaukomne bolesti</text:p>
          </table:table-cell>
          <table:table-cell office:value-type="string">
            <text:p>E-learning</text:p>
          </table:table-cell>
          <table:table-cell office:value-type="string">
            <text:p>Doc.dr Tatjana Šarenac Vulović</text:p>
          </table:table-cell>
          <table:table-cell office:value-type="string">
            <text:p>3</text:p>
          </table:table-cell>
          <table:table-cell office:value-type="string">
            <text:p>CG-00241</text:p>
          </table:table-cell>
          <table:table-cell office:value-type="string">
            <text:p>4.04.2023.</text:p>
          </table:table-cell>
          <table:table-cell office:value-type="string">
            <text:p>Lekare (specijalnost: oftalmologija)</text:p>
          </table:table-cell>
        </table:table-row>
        <table:table-row>
          <table:table-cell office:value-type="string">
            <text:p>E-learning: Retke bolesti: Hereditarna amiloidna transtiretinska polineuropatija</text:p>
          </table:table-cell>
          <table:table-cell office:value-type="string">
            <text:p>E-learning</text:p>
          </table:table-cell>
          <table:table-cell office:value-type="string">
            <text:p>Prof.dr Zorica Stević</text:p>
          </table:table-cell>
          <table:table-cell office:value-type="string">
            <text:p>5</text:p>
          </table:table-cell>
          <table:table-cell office:value-type="string">
            <text:p>CG-0024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E-learning: Bolnička higijen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3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Dijetetski suplementi, fizička aktivnost i sport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3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, zdravstvene tehničare (farmaceutski tehničari)</text:p>
          </table:table-cell>
        </table:table-row>
        <table:table-row>
          <table:table-cell office:value-type="string">
            <text:p>E-learning: Ishrana i povišen arterijski pritisak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3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E-learning: Ishrana i povišen šećer u krvi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3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E-learning: Ishrana i poremećaji duševnog zdravlja</text:p>
          </table:table-cell>
          <table:table-cell office:value-type="string">
            <text:p>E-learning</text:p>
          </table:table-cell>
          <table:table-cell office:value-type="string">
            <text:p>Prof.dr Goran Belojević</text:p>
          </table:table-cell>
          <table:table-cell office:value-type="string">
            <text:p>5</text:p>
          </table:table-cell>
          <table:table-cell office:value-type="string">
            <text:p>CG-0023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E-learning: Gojazni pacijent - Specifičnosti perioperativnog leče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3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Seksualno transmisivne infekcije muškarca</text:p>
          </table:table-cell>
          <table:table-cell office:value-type="string">
            <text:p>E-learning</text:p>
          </table:table-cell>
          <table:table-cell office:value-type="string">
            <text:p>Dr sci med Milan Bjekić</text:p>
          </table:table-cell>
          <table:table-cell office:value-type="string">
            <text:p>5</text:p>
          </table:table-cell>
          <table:table-cell office:value-type="string">
            <text:p>CG-0023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 (sanitarne tehničare, laboratorijske tehničare)</text:p>
          </table:table-cell>
        </table:table-row>
        <table:table-row>
          <table:table-cell office:value-type="string">
            <text:p>E-learning: Hipovitaminoza A kod dece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3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E-learning: Intolerancija hrane u sindromu iritabilnog creva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3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Intolerancija laktoze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3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Necelijačna preosetljivost na gluten / pšenicu</text:p>
          </table:table-cell>
          <table:table-cell office:value-type="string">
            <text:p>Elektronski test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IgE - Vezana alergija na hranu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Analgetska gastronomija: Pravi lek, dobar rezultat</text:p>
          </table:table-cell>
          <table:table-cell office:value-type="string">
            <text:p>E-learning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CG-0022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medicinske sestre, zdravstvene tehničare</text:p>
          </table:table-cell>
        </table:table-row>
        <table:table-row>
          <table:table-cell office:value-type="string">
            <text:p>E-learning: Istine i zablude o ibuprofenu</text:p>
          </table:table-cell>
          <table:table-cell office:value-type="string">
            <text:p>Elektronski test</text:p>
          </table:table-cell>
          <table:table-cell office:value-type="string">
            <text:p>Prof.dr Goran Tulić</text:p>
          </table:table-cell>
          <table:table-cell office:value-type="string">
            <text:p>3</text:p>
          </table:table-cell>
          <table:table-cell office:value-type="string">
            <text:p>CG-0022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medicinske sestre, zdravstvene tehničare</text:p>
          </table:table-cell>
        </table:table-row>
        <table:table-row>
          <table:table-cell office:value-type="string">
            <text:p>E-learning: Povrede lateralnog ligamenta skočnog zgloba</text:p>
          </table:table-cell>
          <table:table-cell office:value-type="string">
            <text:p>E-learning</text:p>
          </table:table-cell>
          <table:table-cell office:value-type="string">
            <text:p>Prof.dr Ivan Butković</text:p>
          </table:table-cell>
          <table:table-cell office:value-type="string">
            <text:p>5</text:p>
          </table:table-cell>
          <table:table-cell office:value-type="string">
            <text:p>CG-0022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Povrede medijalnog ligamenta skočnog zgloba</text:p>
          </table:table-cell>
          <table:table-cell office:value-type="string">
            <text:p>E-learning</text:p>
          </table:table-cell>
          <table:table-cell office:value-type="string">
            <text:p>Prof.dr Ivan Butković</text:p>
          </table:table-cell>
          <table:table-cell office:value-type="string">
            <text:p>5</text:p>
          </table:table-cell>
          <table:table-cell office:value-type="string">
            <text:p>CG-0022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Deficit vitamina i mikroelemenata kod dece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Klimatske promene - Javnozdravstveni aspekti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Klimatske promene i uticaj na zdravlje ljudi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Niska pristupačnost hrane, gladovanje i pothranjenost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2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Podhranjenost kod dece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1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Onkogeneza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1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Gestaciona zrelost novorođenčeta</text:p>
          </table:table-cell>
          <table:table-cell office:value-type="string">
            <text:p>E-learning</text:p>
          </table:table-cell>
          <table:table-cell office:value-type="string">
            <text:p>Dr Sci med Nevenka Ilić</text:p>
          </table:table-cell>
          <table:table-cell office:value-type="string">
            <text:p>5</text:p>
          </table:table-cell>
          <table:table-cell office:value-type="string">
            <text:p>CG-0021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Terapijska primena kortikosteroida tokom hirurškog lečenja</text:p>
          </table:table-cell>
          <table:table-cell office:value-type="string">
            <text:p>E-learning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CG-0021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E-learning: Radiološka dijagnostika poremećaja u plućnom vaskularnom sistemu</text:p>
          </table:table-cell>
          <table:table-cell office:value-type="string">
            <text:p>E-learning</text:p>
          </table:table-cell>
          <table:table-cell office:value-type="string">
            <text:p>Prof.dr Dragan Sagić</text:p>
          </table:table-cell>
          <table:table-cell office:value-type="string">
            <text:p>5</text:p>
          </table:table-cell>
          <table:table-cell office:value-type="string">
            <text:p>CG-0021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zdravstvene tehničare</text:p>
          </table:table-cell>
        </table:table-row>
        <table:table-row>
          <table:table-cell office:value-type="string">
            <text:p>E-learning: Primena interventne radiologije u lečenju opstruktivne bolesti koronarnih krvnih sudova</text:p>
          </table:table-cell>
          <table:table-cell office:value-type="string">
            <text:p>E-learning</text:p>
          </table:table-cell>
          <table:table-cell office:value-type="string">
            <text:p>Prof.dr Dragan Sagić</text:p>
          </table:table-cell>
          <table:table-cell office:value-type="string">
            <text:p>5</text:p>
          </table:table-cell>
          <table:table-cell office:value-type="string">
            <text:p>CG-0021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zdravstvene tehničare</text:p>
          </table:table-cell>
        </table:table-row>
        <table:table-row>
          <table:table-cell office:value-type="string">
            <text:p>E-learning: Planiranje porodice - Savremeni pristup</text:p>
          </table:table-cell>
          <table:table-cell office:value-type="string">
            <text:p>E-learning</text:p>
          </table:table-cell>
          <table:table-cell office:value-type="string">
            <text:p>Prof.dr Ana Mitrović Jovanović</text:p>
          </table:table-cell>
          <table:table-cell office:value-type="string">
            <text:p>5</text:p>
          </table:table-cell>
          <table:table-cell office:value-type="string">
            <text:p>CG-0021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medicinske sestre, zdravstvene tehničare</text:p>
          </table:table-cell>
        </table:table-row>
        <table:table-row>
          <table:table-cell office:value-type="string">
            <text:p>E-learning: Inflamatorne dermatoze</text:p>
          </table:table-cell>
          <table:table-cell office:value-type="string">
            <text:p>E-learning</text:p>
          </table:table-cell>
          <table:table-cell office:value-type="string">
            <text:p>Doc.dr Mirjana Gajić Veljić</text:p>
          </table:table-cell>
          <table:table-cell office:value-type="string">
            <text:p>5</text:p>
          </table:table-cell>
          <table:table-cell office:value-type="string">
            <text:p>CG-0021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Proširene vene u trudnoći - Dijagnostika i terapija</text:p>
          </table:table-cell>
          <table:table-cell office:value-type="string">
            <text:p>E-learning</text:p>
          </table:table-cell>
          <table:table-cell office:value-type="string">
            <text:p>Prof.dr Nenad Ilijevski</text:p>
          </table:table-cell>
          <table:table-cell office:value-type="string">
            <text:p>3</text:p>
          </table:table-cell>
          <table:table-cell office:value-type="string">
            <text:p>CG-0021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Dijagnostika i lečenje urinarnih infekcija</text:p>
          </table:table-cell>
          <table:table-cell office:value-type="string">
            <text:p>E-learning</text:p>
          </table:table-cell>
          <table:table-cell office:value-type="string">
            <text:p>Prof.dr Steva Plješa</text:p>
          </table:table-cell>
          <table:table-cell office:value-type="string">
            <text:p>5</text:p>
          </table:table-cell>
          <table:table-cell office:value-type="string">
            <text:p>CG-0021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, medicinske sestre, zdravstvene tehničare</text:p>
          </table:table-cell>
        </table:table-row>
        <table:table-row>
          <table:table-cell office:value-type="string">
            <text:p>E-learning: Pokazatelji oštećenja bubrega</text:p>
          </table:table-cell>
          <table:table-cell office:value-type="string">
            <text:p>E-learning</text:p>
          </table:table-cell>
          <table:table-cell office:value-type="string">
            <text:p>Prof.dr Steva Plješa</text:p>
          </table:table-cell>
          <table:table-cell office:value-type="string">
            <text:p>5</text:p>
          </table:table-cell>
          <table:table-cell office:value-type="string">
            <text:p>CG-0020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, medicinske sestre, zdravstvene tehničare</text:p>
          </table:table-cell>
        </table:table-row>
        <table:table-row>
          <table:table-cell office:value-type="string">
            <text:p>E-learning: Infekcije koje prenose krpelji</text:p>
          </table:table-cell>
          <table:table-cell office:value-type="string">
            <text:p>E-learning</text:p>
          </table:table-cell>
          <table:table-cell office:value-type="string">
            <text:p>Dr spec. Uroš Karić</text:p>
          </table:table-cell>
          <table:table-cell office:value-type="string">
            <text:p>5</text:p>
          </table:table-cell>
          <table:table-cell office:value-type="string">
            <text:p>CG-0020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medicinske sestre, zdravstvene tehničare</text:p>
          </table:table-cell>
        </table:table-row>
        <table:table-row>
          <table:table-cell office:value-type="string">
            <text:p>E-learning: Poremećaji akta gutanja</text:p>
          </table:table-cell>
          <table:table-cell office:value-type="string">
            <text:p>E-learning</text:p>
          </table:table-cell>
          <table:table-cell office:value-type="string">
            <text:p>Doc.dr Jelena Sotirović</text:p>
          </table:table-cell>
          <table:table-cell office:value-type="string">
            <text:p>2</text:p>
          </table:table-cell>
          <table:table-cell office:value-type="string">
            <text:p>CG-0020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D-dimer - Uloga u hemostaznom sistemu i primena u specifičnim kliničkim stanjima</text:p>
          </table:table-cell>
          <table:table-cell office:value-type="string">
            <text:p>E-learning</text:p>
          </table:table-cell>
          <table:table-cell office:value-type="string">
            <text:p>VNS Dr Mirjana Kovač</text:p>
          </table:table-cell>
          <table:table-cell office:value-type="string">
            <text:p>5</text:p>
          </table:table-cell>
          <table:table-cell office:value-type="string">
            <text:p>CG-0020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biohemičare, medicinske sestre, zdravstvene tehničare</text:p>
          </table:table-cell>
        </table:table-row>
        <table:table-row>
          <table:table-cell office:value-type="string">
            <text:p>E-learning: Hipolipidemici u sekundarnoj prevenciji moždanog udara</text:p>
          </table:table-cell>
          <table:table-cell office:value-type="string">
            <text:p>E-learning</text:p>
          </table:table-cell>
          <table:table-cell office:value-type="string">
            <text:p>Doc.dr Željko Živanović</text:p>
          </table:table-cell>
          <table:table-cell office:value-type="string">
            <text:p>3</text:p>
          </table:table-cell>
          <table:table-cell office:value-type="string">
            <text:p>CG-00205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E-learning: Oralna kandidijaza</text:p>
          </table:table-cell>
          <table:table-cell office:value-type="string">
            <text:p>E-learning</text:p>
          </table:table-cell>
          <table:table-cell office:value-type="string">
            <text:p>Prof.dr Ana Ravić Nikolić</text:p>
          </table:table-cell>
          <table:table-cell office:value-type="string">
            <text:p>3</text:p>
          </table:table-cell>
          <table:table-cell office:value-type="string">
            <text:p>CG-00204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Direktni oralni antikoagulantni lekovi u prevenciji i lečenju tromboza povezanih sa tumorom</text:p>
          </table:table-cell>
          <table:table-cell office:value-type="string">
            <text:p>E-learning</text:p>
          </table:table-cell>
          <table:table-cell office:value-type="string">
            <text:p>Doc.dr Darko Antić</text:p>
          </table:table-cell>
          <table:table-cell office:value-type="string">
            <text:p>3</text:p>
          </table:table-cell>
          <table:table-cell office:value-type="string">
            <text:p>CG-00203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E-learning: Statička i dinamska komponenta opstrukcije kod benigne hiperplazije prostate</text:p>
          </table:table-cell>
          <table:table-cell office:value-type="string">
            <text:p>E-learning</text:p>
          </table:table-cell>
          <table:table-cell office:value-type="string">
            <text:p>Prof.dr Đorđe Nale</text:p>
          </table:table-cell>
          <table:table-cell office:value-type="string">
            <text:p>2</text:p>
          </table:table-cell>
          <table:table-cell office:value-type="string">
            <text:p>CG-00202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biohemičare</text:p>
          </table:table-cell>
        </table:table-row>
        <table:table-row>
          <table:table-cell office:value-type="string">
            <text:p>E-learning: Infektivni endokarditis</text:p>
          </table:table-cell>
          <table:table-cell office:value-type="string">
            <text:p>E-learning</text:p>
          </table:table-cell>
          <table:table-cell office:value-type="string">
            <text:p>Prof.dr Branislava Ivanović</text:p>
          </table:table-cell>
          <table:table-cell office:value-type="string">
            <text:p>3</text:p>
          </table:table-cell>
          <table:table-cell office:value-type="string">
            <text:p>CG-00201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</text:p>
          </table:table-cell>
        </table:table-row>
        <table:table-row>
          <table:table-cell office:value-type="string">
            <text:p>E-learning: Značaj titracije doze beta blokatora u srčanoj insuficijenciji</text:p>
          </table:table-cell>
          <table:table-cell office:value-type="string">
            <text:p>E-learning</text:p>
          </table:table-cell>
          <table:table-cell office:value-type="string">
            <text:p>Prof.dr Dragan Kovačević</text:p>
          </table:table-cell>
          <table:table-cell office:value-type="string">
            <text:p>3</text:p>
          </table:table-cell>
          <table:table-cell office:value-type="string">
            <text:p>CG-00200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E-learning: Primena izotretinoina u lečenju teških formi akni</text:p>
          </table:table-cell>
          <table:table-cell office:value-type="string">
            <text:p>E-learning</text:p>
          </table:table-cell>
          <table:table-cell office:value-type="string">
            <text:p>Prof.dr Dušan Škiljević</text:p>
          </table:table-cell>
          <table:table-cell office:value-type="string">
            <text:p>3</text:p>
          </table:table-cell>
          <table:table-cell office:value-type="string">
            <text:p>CG-00199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</text:p>
          </table:table-cell>
        </table:table-row>
        <table:table-row>
          <table:table-cell office:value-type="string">
            <text:p>E-learning: Farmakološki kriterijumi za izbor beta blokatora</text:p>
          </table:table-cell>
          <table:table-cell office:value-type="string">
            <text:p>Elektronski test</text:p>
          </table:table-cell>
          <table:table-cell office:value-type="string">
            <text:p>Prof.dr Goran Koraćević</text:p>
          </table:table-cell>
          <table:table-cell office:value-type="string">
            <text:p>3</text:p>
          </table:table-cell>
          <table:table-cell office:value-type="string">
            <text:p>CG-00198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medicinske sestre, zdravstvene tehničare</text:p>
          </table:table-cell>
        </table:table-row>
        <table:table-row>
          <table:table-cell office:value-type="string">
            <text:p>E-learning: Antitrombocitna terapija u akutnom koronarnom sindromu</text:p>
          </table:table-cell>
          <table:table-cell office:value-type="string">
            <text:p>E-learning</text:p>
          </table:table-cell>
          <table:table-cell office:value-type="string">
            <text:p>Doc.dr Tomislav Kostić</text:p>
          </table:table-cell>
          <table:table-cell office:value-type="string">
            <text:p>3</text:p>
          </table:table-cell>
          <table:table-cell office:value-type="string">
            <text:p>CG-00197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farmaceute, biohemičare</text:p>
          </table:table-cell>
        </table:table-row>
        <table:table-row>
          <table:table-cell office:value-type="string">
            <text:p>E-learning: Rekurentni akutni tonzilitis - Terapijski izazovi</text:p>
          </table:table-cell>
          <table:table-cell office:value-type="string">
            <text:p>E-learning</text:p>
          </table:table-cell>
          <table:table-cell office:value-type="string">
            <text:p>Ass.dr Miljan Folić</text:p>
          </table:table-cell>
          <table:table-cell office:value-type="string">
            <text:p>3</text:p>
          </table:table-cell>
          <table:table-cell office:value-type="string">
            <text:p>CG-00196</text:p>
          </table:table-cell>
          <table:table-cell office:value-type="string">
            <text:p>4.04.2023.</text:p>
          </table:table-cell>
          <table:table-cell office:value-type="string">
            <text:p>Lekare (specijalnost: nije specifikovano), stomatologe, farmaceute, biohemičare, zdravstvene tehničare</text:p>
          </table:table-cell>
        </table:table-row>
        <table:table-row>
          <table:table-cell office:value-type="string">
            <text:p>Lečenje hroničnog lumbalnog bola - Mogućnosti i ograničenja.</text:p>
          </table:table-cell>
          <table:table-cell office:value-type="string">
            <text:p>Elektronski test</text:p>
          </table:table-cell>
          <table:table-cell office:value-type="string">
            <text:p>Prof.dr Emilija Dubljanin Raspopović</text:p>
          </table:table-cell>
          <table:table-cell office:value-type="string">
            <text:p>5</text:p>
          </table:table-cell>
          <table:table-cell office:value-type="string">
            <text:p>A-1-1906/22</text:p>
          </table:table-cell>
          <table:table-cell office:value-type="string">
            <text:p>14.11.2022.</text:p>
          </table:table-cell>
          <table:table-cell office:value-type="string">
            <text:p>Lekare (specijalnost: fizikalna medicina i rehabilitacija, ortopedijska hirurgija sa traumatologijom, sportska medicina, urgentna medicina, medicina rada, opšta medicina), farmaceute</text:p>
          </table:table-cell>
        </table:table-row>
        <table:table-row>
          <table:table-cell office:value-type="string">
            <text:p>Crevne zarazne bolesti u populaciji školske dece.</text:p>
          </table:table-cell>
          <table:table-cell office:value-type="string">
            <text:p>Elektronski test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A-1-1329/19</text:p>
          </table:table-cell>
          <table:table-cell office:value-type="string">
            <text:p>20.05.2019.</text:p>
          </table:table-cell>
          <table:table-cell office:value-type="string">
            <text:p>Lekare (specijalnost: opšta medicina, pedijatrija, infektologija, epidemiologija, mikrobiologija), farmaceute, biohemičare, medicinske sestre, zdravstvene tehničare (sanitarne tehničare, laboratorijske tehničare, farmaceutske tehničare)</text:p>
          </table:table-cell>
        </table:table-row>
        <table:table-row>
          <table:table-cell office:value-type="string">
            <text:p>Antibiotici u terapiji infekcija urinarnog trakta</text:p>
          </table:table-cell>
          <table:table-cell office:value-type="string">
            <text:p>Elektronski test</text:p>
          </table:table-cell>
          <table:table-cell office:value-type="string">
            <text:p>Prof.dr Milica Prostran</text:p>
          </table:table-cell>
          <table:table-cell office:value-type="string">
            <text:p>4</text:p>
          </table:table-cell>
          <table:table-cell office:value-type="string">
            <text:p>A-1-2548/18</text:p>
          </table:table-cell>
          <table:table-cell office:value-type="string">
            <text:p>19.11.2018.</text:p>
          </table:table-cell>
          <table:table-cell office:value-type="string">
            <text:p>Lekare (specijalnost: urologija, ginekologija, pedijatrija, opšta medicina, medicina rada, medicinska mikrobiologija), farmaceute, medicinske sestre, zdravstvene tehničare (farmaceutske tehničare, laboratorijske tehničare)</text:p>
          </table:table-cell>
        </table:table-row>
        <table:table-row>
          <table:table-cell office:value-type="string">
            <text:p>Kućni ljubimci: Zdravstveni rizici i mere prevencije</text:p>
          </table:table-cell>
          <table:table-cell office:value-type="string">
            <text:p>Elektronski test</text:p>
          </table:table-cell>
          <table:table-cell office:value-type="string">
            <text:p>Prim.dr Mila Vučić Janković</text:p>
          </table:table-cell>
          <table:table-cell office:value-type="string">
            <text:p>5</text:p>
          </table:table-cell>
          <table:table-cell office:value-type="string">
            <text:p>A-1-2527/18</text:p>
          </table:table-cell>
          <table:table-cell office:value-type="string">
            <text:p>19.11.2018.</text:p>
          </table:table-cell>
          <table:table-cell office:value-type="string">
            <text:p>Lekare (specijalnost: opšta medicina, medicina rada, pedijatrija, infektivne bolesti, medicinska mikrobiologija, epidemiologija), medicinske sestre, zdravstvene tehničare (laboratorijske tehničare, sanitarne tehničare)</text:p>
          </table:table-cell>
        </table:table-row>
        <table:table-row>
          <table:table-cell office:value-type="string">
            <text:p>Disajni put i disanje - Uspostavljanje i održavanje*</text:p>
          </table:table-cell>
          <table:table-cell office:value-type="string">
            <text:p>Elektronski test</text:p>
          </table:table-cell>
          <table:table-cell office:value-type="string">
            <text:p>Prof.dr Nevena Kalezić</text:p>
          </table:table-cell>
          <table:table-cell office:value-type="string">
            <text:p>5</text:p>
          </table:table-cell>
          <table:table-cell office:value-type="string">
            <text:p>A-1-2188/18</text:p>
          </table:table-cell>
          <table:table-cell office:value-type="string">
            <text:p>21.08.2018.</text:p>
          </table:table-cell>
          <table:table-cell office:value-type="string">
            <text:p>Lekare (specijalnost: anesteziologija sa reanimatologijom, urgentna medicina, opšta, abdominalna, grudna, vaskularna, plastična, rekonstruktivna i estetska, maksilofacijalna i dečja hirurgija, otrtopedska hirurgija i traumatologija, otorinolaringologija, neurohirurgija, urologija, ginekologija i akušerstvo, infektologija), stomatolo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          <text:sheet-name>???</text:sheet-name>
                </text:p>
      </style:header>
      <style:header-left style:display="false"/>
      <style:footer>
        <text:p>Page
                    <text:page-number>1</text:page-number>
                </text:p>
      </style:footer>
      <style:footer-left style:display="false"/>
    </style:master-page>
    <style:master-page style:name="Report" style:page-layout-name="Mpm2">
      <style:header>
        <style:region-left>
          <text:p>
                        <text:sheet-name>???</text:sheet-name>
                        (<text:title>???</text:title>)
                    </text:p>
        </style:region-left>
        <style:region-right>
          <text:p><text:date style:data-style-name="N2" text:date-value="2013-01-05">00.00.0000</text:date>,
                        <text:time>00:00:00</text:time>
                    </text:p>
        </style:region-right>
      </style:header>
      <style:header-left style:display="false"/>
      <style:footer>
        <text:p>Page
                    <text:page-number>1</text:page-number>
                    /
                    <text:page-count>99</text:page-count>
               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Moodle 3.0.2 (Build: 20160111)</meta:generator>
    <meta:initial-creator>Korisnik u ulozi gosta  </meta:initial-creator>
    <meta:creation-date>2024-05-18T12:27:32</meta:creation-date>
    <meta:document-statistic meta:table-count="1" meta:cell-count="0" meta:object-count="0"/>
  </office:meta>
</office:document-meta>
</file>