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6039773.ods" table:style-name="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gram</text:p>
          </table:table-cell>
          <table:table-cell office:value-type="string">
            <text:p>vrsta</text:p>
          </table:table-cell>
          <table:table-cell office:value-type="string">
            <text:p>autori</text:p>
          </table:table-cell>
          <table:table-cell office:value-type="string">
            <text:p>bodova</text:p>
          </table:table-cell>
          <table:table-cell office:value-type="string">
            <text:p>akreditacija</text:p>
          </table:table-cell>
          <table:table-cell office:value-type="string">
            <text:p>datum</text:p>
          </table:table-cell>
          <table:table-cell office:value-type="string">
            <text:p>akreditovan za</text:p>
          </table:table-cell>
        </table:table-row>
        <table:table-row>
          <table:table-cell office:value-type="string">
            <text:p>Kineziterapija u konzervativnom tretmanu bola u leđima</text:p>
          </table:table-cell>
          <table:table-cell office:value-type="string">
            <text:p>Elektronski test</text:p>
          </table:table-cell>
          <table:table-cell office:value-type="string">
            <text:p>Prim.mr sci med Željko Kanjuh, Anđelka Pjanović</text:p>
          </table:table-cell>
          <table:table-cell office:value-type="string">
            <text:p>10</text:p>
          </table:table-cell>
          <table:table-cell office:value-type="string">
            <text:p>D-1-2127/15</text:p>
          </table:table-cell>
          <table:table-cell office:value-type="string">
            <text:p>17.11.2015.</text:p>
          </table:table-cell>
          <table:table-cell office:value-type="string">
            <text:p>Medicinske sestre (patronažna služba, palijativna nega), zdravstvene tehničare (fizioterapeute)</text:p>
          </table:table-cell>
        </table:table-row>
        <table:table-row>
          <table:table-cell office:value-type="string">
            <text:p>Racionalna upotreba antibiotika u primarnoj zaštiti - osnovni principi</text:p>
          </table:table-cell>
          <table:table-cell office:value-type="string">
            <text:p>Elektronski test</text:p>
          </table:table-cell>
          <table:table-cell office:value-type="string">
            <text:p>Prof.dr Mijomir Pelemiš</text:p>
          </table:table-cell>
          <table:table-cell office:value-type="string">
            <text:p>2</text:p>
          </table:table-cell>
          <table:table-cell office:value-type="string">
            <text:p>B-216/15</text:p>
          </table:table-cell>
          <table:table-cell office:value-type="string">
            <text:p>18.08.2015.</text:p>
          </table:table-cell>
          <table:table-cell office:value-type="string">
            <text:p>Farmaceute</text:p>
          </table:table-cell>
        </table:table-row>
        <table:table-row>
          <table:table-cell office:value-type="string">
            <text:p>Intrahospitalne infekcije</text:p>
          </table:table-cell>
          <table:table-cell office:value-type="string">
            <text:p>Elektronski test</text:p>
          </table:table-cell>
          <table:table-cell office:value-type="string">
            <text:p>Dr Zdenko Gajić, Prim.dr Mila Vučić Janković, Prof.dr Dragoljub Đokić</text:p>
          </table:table-cell>
          <table:table-cell office:value-type="string">
            <text:p>5</text:p>
          </table:table-cell>
          <table:table-cell office:value-type="string">
            <text:p>D-1-664/15</text:p>
          </table:table-cell>
          <table:table-cell office:value-type="string">
            <text:p>16.03.2015.</text:p>
          </table:table-cell>
          <table:table-cell office:value-type="string">
            <text:p>Lekare, stomatologe, farmaceute, biohemičare, medicinske sestre i zdravstvene tehničare</text:p>
          </table:table-cell>
        </table:table-row>
        <table:table-row>
          <table:table-cell office:value-type="string">
            <text:p>Dentogene infekc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7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opšti smer, pedijatrijske sestre, stomatološke sestre), zdravstvene tehničare (zubne tehničare, laboratorijske tehničare)</text:p>
          </table:table-cell>
        </table:table-row>
        <table:table-row>
          <table:table-cell office:value-type="string">
            <text:p>Ispitivanje i lečenje osoba sa pokazateljima oštećenja bubrega</text:p>
          </table:table-cell>
          <table:table-cell office:value-type="string">
            <text:p>Elektronski test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A-1-43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stup dijagnostici i lečenju urinarnih infekcija</text:p>
          </table:table-cell>
          <table:table-cell office:value-type="string">
            <text:p>Elektronski test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A-1-43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Ishrana kao faktor prevencije povišenog šećera u krv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Ishrana kao faktor prevencije povišenog arterijskog pritisk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Dijagnostika i lečenje benigne paroksizmalne pozicione vrtoglavice - Savremeni pristup</text:p>
          </table:table-cell>
          <table:table-cell office:value-type="string">
            <text:p>Elektronski test</text:p>
          </table:table-cell>
          <table:table-cell office:value-type="string">
            <text:p>Doc.dr Bojana Bukurov</text:p>
          </table:table-cell>
          <table:table-cell office:value-type="string">
            <text:p>3</text:p>
          </table:table-cell>
          <table:table-cell office:value-type="string">
            <text:p>A-1-41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terapija bolesti proširenih vena u trudnoći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3</text:p>
          </table:table-cell>
          <table:table-cell office:value-type="string">
            <text:p>A-1-41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Nadoknada tečnosti kod bolesnika sa opekotinama - Savremeni principi</text:p>
          </table:table-cell>
          <table:table-cell office:value-type="string">
            <text:p>Elektronski test</text:p>
          </table:table-cell>
          <table:table-cell office:value-type="string">
            <text:p>Doc.dr Marina Stojanović</text:p>
          </table:table-cell>
          <table:table-cell office:value-type="string">
            <text:p>3</text:p>
          </table:table-cell>
          <table:table-cell office:value-type="string">
            <text:p>A-1-410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Sindrom iritabilnog creva i intolerancija hran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Kada kiseonik prestaje da bude lek?</text:p>
          </table:table-cell>
          <table:table-cell office:value-type="string">
            <text:p>Elektronski test</text:p>
          </table:table-cell>
          <table:table-cell office:value-type="string">
            <text:p>Ass.mr sci. med. dr Vesna Stevanović</text:p>
          </table:table-cell>
          <table:table-cell office:value-type="string">
            <text:p>3</text:p>
          </table:table-cell>
          <table:table-cell office:value-type="string">
            <text:p>A-1-409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Savremeni principi hirurškog lečenja dijabetesnog stopala</text:p>
          </table:table-cell>
          <table:table-cell office:value-type="string">
            <text:p>Elektronski test</text:p>
          </table:table-cell>
          <table:table-cell office:value-type="string">
            <text:p>Prof.dr Čedomir Vučetić</text:p>
          </table:table-cell>
          <table:table-cell office:value-type="string">
            <text:p>3</text:p>
          </table:table-cell>
          <table:table-cell office:value-type="string">
            <text:p>A-1-407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Komplikacije povezane sa carskim rezom</text:p>
          </table:table-cell>
          <table:table-cell office:value-type="string">
            <text:p>Elektronski test</text:p>
          </table:table-cell>
          <table:table-cell office:value-type="string">
            <text:p>Ass.dr Danka Mostić Stanišić</text:p>
          </table:table-cell>
          <table:table-cell office:value-type="string">
            <text:p>3</text:p>
          </table:table-cell>
          <table:table-cell office:value-type="string">
            <text:p>A-1-406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Alergija na hranu u dečjem uzrastu</text:p>
          </table:table-cell>
          <table:table-cell office:value-type="string">
            <text:p>Elektronski test</text:p>
          </table:table-cell>
          <table:table-cell office:value-type="string">
            <text:p>Prof.dr Nedeljko Radlović</text:p>
          </table:table-cell>
          <table:table-cell office:value-type="string">
            <text:p>3</text:p>
          </table:table-cell>
          <table:table-cell office:value-type="string">
            <text:p>A-1-420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Specifičnosti perioperativnog lečenja gojaznih pacijena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44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lečenja akutnog koronarnog sindroma</text:p>
          </table:table-cell>
          <table:table-cell office:value-type="string">
            <text:p>Elektronski test</text:p>
          </table:table-cell>
          <table:table-cell office:value-type="string">
            <text:p>Doc.dr Tomislav Kostić</text:p>
          </table:table-cell>
          <table:table-cell office:value-type="string">
            <text:p>3</text:p>
          </table:table-cell>
          <table:table-cell office:value-type="string">
            <text:p>A-1-419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Koristi i rizici upotrebe dijetetskih suplemenata kod sportist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Nedostatak vitamina i minerala i uticaj na zdravlje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Interventna radiologija i opstruktivne bolesti koronarnih arterij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44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Savremeni principi lečenja teških formi akni - Uloga i značaj izotretinoina</text:p>
          </table:table-cell>
          <table:table-cell office:value-type="string">
            <text:p>Elektronski test</text:p>
          </table:table-cell>
          <table:table-cell office:value-type="string">
            <text:p>Prof.dr Dušan Škiljević</text:p>
          </table:table-cell>
          <table:table-cell office:value-type="string">
            <text:p>3</text:p>
          </table:table-cell>
          <table:table-cell office:value-type="string">
            <text:p>A-1-41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Dijagnostika i lečenje oralne kandidijaze</text:p>
          </table:table-cell>
          <table:table-cell office:value-type="string">
            <text:p>Elektronski test</text:p>
          </table:table-cell>
          <table:table-cell office:value-type="string">
            <text:p>Prof.dr Ana Ravić Nikolić</text:p>
          </table:table-cell>
          <table:table-cell office:value-type="string">
            <text:p>3</text:p>
          </table:table-cell>
          <table:table-cell office:value-type="string">
            <text:p>A-1-41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Javnozdravstveni aspekti klimatskih promena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3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Zdravstveni rizici klimatskih promena po zdravlje ljudi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30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Poremećaji u plućnom vaskularnom sistemu - Radiološka dijagnostik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44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Uloga i značaj vitamina A za zdravlje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Hitna medicinska stanja tokom komercijalnih letova avionom</text:p>
          </table:table-cell>
          <table:table-cell office:value-type="string">
            <text:p>Elektronski test</text:p>
          </table:table-cell>
          <table:table-cell office:value-type="string">
            <text:p>Prof.dr Aleksandar Pavlović</text:p>
          </table:table-cell>
          <table:table-cell office:value-type="string">
            <text:p>3</text:p>
          </table:table-cell>
          <table:table-cell office:value-type="string">
            <text:p>A-1-411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, stomatologe, biohemičare, medicinske sestre, zdravstvene tehničare</text:p>
          </table:table-cell>
        </table:table-row>
        <table:table-row>
          <table:table-cell office:value-type="string">
            <text:p>Izbor beta blokatora u kliničkoj praksi - Farmakološki kriterijumi</text:p>
          </table:table-cell>
          <table:table-cell office:value-type="string">
            <text:p>Elektronski test</text:p>
          </table:table-cell>
          <table:table-cell office:value-type="string">
            <text:p>Prof.dr Goran Koraćević</text:p>
          </table:table-cell>
          <table:table-cell office:value-type="string">
            <text:p>3</text:p>
          </table:table-cell>
          <table:table-cell office:value-type="string">
            <text:p>A-1-41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Hereditarna amiloidna transtiretinska polineuropatija</text:p>
          </table:table-cell>
          <table:table-cell office:value-type="string">
            <text:p>Elektronski test</text:p>
          </table:table-cell>
          <table:table-cell office:value-type="string">
            <text:p>Prof.dr Zorica Stević</text:p>
          </table:table-cell>
          <table:table-cell office:value-type="string">
            <text:p>5</text:p>
          </table:table-cell>
          <table:table-cell office:value-type="string">
            <text:p>A-1-43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Značaj D-dimera u dijagnostici specifičnih kliničkih stanja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43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Prevencija i lečenje tromboza povezanih sa tumorom</text:p>
          </table:table-cell>
          <table:table-cell office:value-type="string">
            <text:p>Elektronski test</text:p>
          </table:table-cell>
          <table:table-cell office:value-type="string">
            <text:p>Doc.dr Darko Antić</text:p>
          </table:table-cell>
          <table:table-cell office:value-type="string">
            <text:p>3</text:p>
          </table:table-cell>
          <table:table-cell office:value-type="string">
            <text:p>A-1-41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Zdravstveni rizici pothranjenosti kod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9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Kako odabrati odgovarajući lek za bol?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43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Savremeni principi lečenja rekurentnog akutnog tonzilitisa</text:p>
          </table:table-cell>
          <table:table-cell office:value-type="string">
            <text:p>Elektronski test</text:p>
          </table:table-cell>
          <table:table-cell office:value-type="string">
            <text:p>Ass.dr Miljan Folić</text:p>
          </table:table-cell>
          <table:table-cell office:value-type="string">
            <text:p>3</text:p>
          </table:table-cell>
          <table:table-cell office:value-type="string">
            <text:p>A-1-41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zdravstvene tehničare</text:p>
          </table:table-cell>
        </table:table-row>
        <table:table-row>
          <table:table-cell office:value-type="string">
            <text:p>Ishrana kao faktor prevencije poremećaja duševnog zdravlj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Rano otkrivanje i odgovarajući tretman bolesti koje prenose krpelji</text:p>
          </table:table-cell>
          <table:table-cell office:value-type="string">
            <text:p>Elektronski test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A-1-43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lečenje inflamatornih dermatoza</text:p>
          </table:table-cell>
          <table:table-cell office:value-type="string">
            <text:p>Elektronski test</text:p>
          </table:table-cell>
          <table:table-cell office:value-type="string">
            <text:p>Doc.dr Mirjana Gajić Veljić</text:p>
          </table:table-cell>
          <table:table-cell office:value-type="string">
            <text:p>5</text:p>
          </table:table-cell>
          <table:table-cell office:value-type="string">
            <text:p>A-1-440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IgE - Vezana alergija na hran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e metode planiranja porodice</text:p>
          </table:table-cell>
          <table:table-cell office:value-type="string">
            <text:p>Elektronski test</text:p>
          </table:table-cell>
          <table:table-cell office:value-type="string">
            <text:p>Prof.dr Ana Mitrović Jovanović</text:p>
          </table:table-cell>
          <table:table-cell office:value-type="string">
            <text:p>5</text:p>
          </table:table-cell>
          <table:table-cell office:value-type="string">
            <text:p>A-1-43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Necelijačna preosetljivost na gluten / pšenic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4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Intolerancija laktoz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4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primene kortikosteroida u procesu hiruršk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44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Dijagnostika i lečenje povreda lateralnog ligamenta skočnog zgloba</text:p>
          </table:table-cell>
          <table:table-cell office:value-type="string">
            <text:p>Elektronski test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A-1-44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lečenje povreda medijalnog ligamenta skočnog zgloba</text:p>
          </table:table-cell>
          <table:table-cell office:value-type="string">
            <text:p>Elektronski test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A-1-44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imena beta blokatora u lečenju srčane insuficijencije</text:p>
          </table:table-cell>
          <table:table-cell office:value-type="string">
            <text:p>Elektronski test</text:p>
          </table:table-cell>
          <table:table-cell office:value-type="string">
            <text:p>Prof.dr Dragan Kovačević</text:p>
          </table:table-cell>
          <table:table-cell office:value-type="string">
            <text:p>3</text:p>
          </table:table-cell>
          <table:table-cell office:value-type="string">
            <text:p>A-1-40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Dijagnostika i lečenje infektivnog endokarditisa - Savremeni principi</text:p>
          </table:table-cell>
          <table:table-cell office:value-type="string">
            <text:p>Elektronski test</text:p>
          </table:table-cell>
          <table:table-cell office:value-type="string">
            <text:p>Prof.dr Branislava Ivanović</text:p>
          </table:table-cell>
          <table:table-cell office:value-type="string">
            <text:p>3</text:p>
          </table:table-cell>
          <table:table-cell office:value-type="string">
            <text:p>A-1-40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Sarkopenija kod kritično obolelih pacijenata</text:p>
          </table:table-cell>
          <table:table-cell office:value-type="string">
            <text:p>Elektronski test</text:p>
          </table:table-cell>
          <table:table-cell office:value-type="string">
            <text:p>Doc. dr Sanja Tomanović Vujadinović</text:p>
          </table:table-cell>
          <table:table-cell office:value-type="string">
            <text:p>3</text:p>
          </table:table-cell>
          <table:table-cell office:value-type="string">
            <text:p>A-1-404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Sekundarna prevencija moždanog udara - Uloga i značaj hipolipidemika</text:p>
          </table:table-cell>
          <table:table-cell office:value-type="string">
            <text:p>Elektronski test</text:p>
          </table:table-cell>
          <table:table-cell office:value-type="string">
            <text:p>Doc.dr Željko Živanović</text:p>
          </table:table-cell>
          <table:table-cell office:value-type="string">
            <text:p>3</text:p>
          </table:table-cell>
          <table:table-cell office:value-type="string">
            <text:p>A-1-40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Dijagnostika i lečenje poremećaja akta gutanja</text:p>
          </table:table-cell>
          <table:table-cell office:value-type="string">
            <text:p>Elektronski test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A-1-40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Farmakološko lečenje benigne hiperplazije prostate</text:p>
          </table:table-cell>
          <table:table-cell office:value-type="string">
            <text:p>Elektronski test</text:p>
          </table:table-cell>
          <table:table-cell office:value-type="string">
            <text:p>Prof.dr Đorđe Nale</text:p>
          </table:table-cell>
          <table:table-cell office:value-type="string">
            <text:p>2</text:p>
          </table:table-cell>
          <table:table-cell office:value-type="string">
            <text:p>A-1-40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Anemija - Laboratorijska dijagnostika</text:p>
          </table:table-cell>
          <table:table-cell office:value-type="string">
            <text:p>Elektronski test</text:p>
          </table:table-cell>
          <table:table-cell office:value-type="string">
            <text:p>Vladan Jerinić, Mirjana Gajić SLT</text:p>
          </table:table-cell>
          <table:table-cell office:value-type="string">
            <text:p>5</text:p>
          </table:table-cell>
          <table:table-cell office:value-type="string">
            <text:p>D-1-802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Značaj pravilne ishrane za prevenciju i lečenje gihta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8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Uloga i značaj magnezijuma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0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ovrede maksil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A-1-211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portske povrede podlaktice, šake i ručnog zgloba - Dijagnostik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A-1-211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Značaj pravilne ishrane za prevenciju i lečenje celikalij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1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Ishrana u prevenciji i lečenju gojaznosti odraslih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6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Značaj pravilne ishrane u menopauz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7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Uspostavljanje i održavanje disajnog puta i disanja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Uloge i značaj vitamina B grupe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9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Lečenje najčešćih inflamatornih dermatoza</text:p>
          </table:table-cell>
          <table:table-cell office:value-type="string">
            <text:p>Elektronski test</text:p>
          </table:table-cell>
          <table:table-cell office:value-type="string">
            <text:p>Doc.dr Svetlana Popadić</text:p>
          </table:table-cell>
          <table:table-cell office:value-type="string">
            <text:p>5</text:p>
          </table:table-cell>
          <table:table-cell office:value-type="string">
            <text:p>A-1-2106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Prva pomoć kod hemijskih povred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Savremeni principi pravilne ishrane starih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3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rimena marketinga u stvaranju vrednosti kod korisnika zdravstvenih usluga</text:p>
          </table:table-cell>
          <table:table-cell office:value-type="string">
            <text:p>Elektronski test</text:p>
          </table:table-cell>
          <table:table-cell office:value-type="string">
            <text:p>Prof.dr Dragoljub Đokić</text:p>
          </table:table-cell>
          <table:table-cell office:value-type="string">
            <text:p>5</text:p>
          </table:table-cell>
          <table:table-cell office:value-type="string">
            <text:p>A-1-210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Savremeni principi rehabilitacije reumatskih oboljenj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evencija i lečenje tromboembolijskih komplikacija - Uloga i značaj heparina male molekulske mas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A-1-211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rehabilitacije koštano-mišićnih povred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va pomoć kod termičkih povreda i povreda elektricitetom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Prva pomoć kod krvarenja i ran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Prva pomoć kod poremećaja stanja svesti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Zaštita učenika od crevnih zaraznih bolesti - Mere prevencije i suzbijanja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11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Selen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3</text:p>
          </table:table-cell>
          <table:table-cell office:value-type="string">
            <text:p>A-1-2093/23</text:p>
          </table:table-cell>
          <table:table-cell office:value-type="string">
            <text:p>20.11.2023.</text:p>
          </table:table-cell>
          <table:table-cell office:value-type="string">
            <text:p>Medicinske sestre (medicinska sestra - tehničar, pedijatrijska sestra, strukovna patronažna sestra, patronažna sestra, medicinska sestra - vaspitačica)</text:p>
          </table:table-cell>
        </table:table-row>
        <table:table-row>
          <table:table-cell office:value-type="string">
            <text:p>Uloga i značaj polifenola u očuvanju i unapređenju zdravlj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3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biohemičare, farmaceute, biohemičare, medicinske sestre, zdravstvene tehničare</text:p>
          </table:table-cell>
        </table:table-row>
        <table:table-row>
          <table:table-cell office:value-type="string">
            <text:p>Gvožđe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A-1-212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Cink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A-1-209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biohemičare, farmaceute, biohemičare, zdravstvene tehničare</text:p>
          </table:table-cell>
        </table:table-row>
        <table:table-row>
          <table:table-cell office:value-type="string">
            <text:p>Vitamin C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A-1-209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Procena operativnog rizika kod gerijatrijskih pacijena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Skorovi ranog upozorenja u prevenciji srčanog zasto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A-1-209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Osteoporoza u menopauzi</text:p>
          </table:table-cell>
          <table:table-cell office:value-type="string">
            <text:p>Elektronski test</text:p>
          </table:table-cell>
          <table:table-cell office:value-type="string">
            <text:p>Prof.dr Artur Bjelica</text:p>
          </table:table-cell>
          <table:table-cell office:value-type="string">
            <text:p>5</text:p>
          </table:table-cell>
          <table:table-cell office:value-type="string">
            <text:p>A-1-210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Lečenje hroničnog lumbalnog bola - Mogućnosti i ograničenj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Interakcije lekov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4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fikasno lečenje tendinopatija - Savremeni principi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3/23</text:p>
          </table:table-cell>
          <table:table-cell office:value-type="string">
            <text:p>20.11.2023.</text:p>
          </table:table-cell>
          <table:table-cell office:value-type="string">
            <text:p>Lekare (specijalnost: fizikalna medicina i rehabilitacija, ortopedskahirurgija sa traumatologijom, urgentna medicina, opšta medicina, medicina rada, sportska medicina), farmaceute, zdravstvene tehničare (radniterapeuti, radiološki tehničari)</text:p>
          </table:table-cell>
        </table:table-row>
        <table:table-row>
          <table:table-cell office:value-type="string">
            <text:p>Uspostavljanje i održavanje venskih puteva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Osnovni principi racionalne upotrebe antimik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100/23</text:p>
          </table:table-cell>
          <table:table-cell office:value-type="string">
            <text:p>20.11.2023.</text:p>
          </table:table-cell>
          <table:table-cell office:value-type="string">
            <text:p>Lekare (nije specifikovano), stomatologe, farmaceute, zdravstvene tehničare (farmaceutske tehničare)</text:p>
          </table:table-cell>
        </table:table-row>
        <table:table-row>
          <table:table-cell office:value-type="string">
            <text:p>Prva pomoć kod povreda kostiju i zglobov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Glaukomna bolest - Dijagnostika i lečenje</text:p>
          </table:table-cell>
          <table:table-cell office:value-type="string">
            <text:p>Elektronski test</text:p>
          </table:table-cell>
          <table:table-cell office:value-type="string">
            <text:p>Doc.dr Tatjana Šarenac Vulović</text:p>
          </table:table-cell>
          <table:table-cell office:value-type="string">
            <text:p>3</text:p>
          </table:table-cell>
          <table:table-cell office:value-type="string">
            <text:p>A-1-2089/23</text:p>
          </table:table-cell>
          <table:table-cell office:value-type="string">
            <text:p>20.11.2023.</text:p>
          </table:table-cell>
          <table:table-cell office:value-type="string">
            <text:p>Lekare (specijalnost: oftalmologija)</text:p>
          </table:table-cell>
        </table:table-row>
        <table:table-row>
          <table:table-cell office:value-type="string">
            <text:p>Značaj postoperativne suplementacije kalcijuma i vitamina D nakon operacije štitaste i paraštitastih žlezda</text:p>
          </table:table-cell>
          <table:table-cell office:value-type="string">
            <text:p>Elektronski test</text:p>
          </table:table-cell>
          <table:table-cell office:value-type="string">
            <text:p>NS Doc.dr Marko Buta</text:p>
          </table:table-cell>
          <table:table-cell office:value-type="string">
            <text:p>5</text:p>
          </table:table-cell>
          <table:table-cell office:value-type="string">
            <text:p>A-1-2108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medicinske sestre, zdravstvene tehničare (farmaceutske tehničare)</text:p>
          </table:table-cell>
        </table:table-row>
        <table:table-row>
          <table:table-cell office:value-type="string">
            <text:p>Uloga himekromona u terapiji poremećaja bilijarnih problema</text:p>
          </table:table-cell>
          <table:table-cell office:value-type="string">
            <text:p>Elektronski test</text:p>
          </table:table-cell>
          <table:table-cell office:value-type="string">
            <text:p>Asist. dr Vladimir Milivojević</text:p>
          </table:table-cell>
          <table:table-cell office:value-type="string">
            <text:p>5</text:p>
          </table:table-cell>
          <table:table-cell office:value-type="string">
            <text:p>A-1-2105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zdravstvene tehničare (farmaceutske tehničare)</text:p>
          </table:table-cell>
        </table:table-row>
        <table:table-row>
          <table:table-cell office:value-type="string">
            <text:p>Savremeni principi inicijalnog tretmana opekoti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zdravstvene tehničare</text:p>
          </table:table-cell>
        </table:table-row>
        <table:table-row>
          <table:table-cell office:value-type="string">
            <text:p>Inicijalno lečenje akutnog koronarnog sindrom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5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Savremeni principi nege zdrave i bolesne kože</text:p>
          </table:table-cell>
          <table:table-cell office:value-type="string">
            <text:p>Elektronski test</text:p>
          </table:table-cell>
          <table:table-cell office:value-type="string">
            <text:p>Asist.dr sci Srđan Tanasilović</text:p>
          </table:table-cell>
          <table:table-cell office:value-type="string">
            <text:p>5</text:p>
          </table:table-cell>
          <table:table-cell office:value-type="string">
            <text:p>A-1-212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Savremeni principi tromboprofilakse kod hospitalizovanih pacijenata</text:p>
          </table:table-cell>
          <table:table-cell office:value-type="string">
            <text:p>Elektronski test</text:p>
          </table:table-cell>
          <table:table-cell office:value-type="string">
            <text:p>Doc.dr Darko Antić</text:p>
          </table:table-cell>
          <table:table-cell office:value-type="string">
            <text:p>5</text:p>
          </table:table-cell>
          <table:table-cell office:value-type="string">
            <text:p>A-1-210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Racionalna upotreba antibiotika u lečenju urinarnih infekcij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101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stomatologe, farmaceute, zdravstvene tehničare</text:p>
          </table:table-cell>
        </table:table-row>
        <table:table-row>
          <table:table-cell office:value-type="string">
            <text:p>Racionalna upotreba antibiotika u lečenju respiratornih infekcij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4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Povrede maksilofacijalne reg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A-1-211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avremeni principi racionalne primene antibiotika u lečenju infekcija oka</text:p>
          </table:table-cell>
          <table:table-cell office:value-type="string">
            <text:p>Elektronski test</text:p>
          </table:table-cell>
          <table:table-cell office:value-type="string">
            <text:p>Prof.dr Miroslav Stamenković</text:p>
          </table:table-cell>
          <table:table-cell office:value-type="string">
            <text:p>5</text:p>
          </table:table-cell>
          <table:table-cell office:value-type="string">
            <text:p>A-1-210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Savremeni principi pravilne ishrane obolelih od maligne bolest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3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biohemičare, farmaceute, medicinske sestre, zdravstvene tehničare</text:p>
          </table:table-cell>
        </table:table-row>
        <table:table-row>
          <table:table-cell office:value-type="string">
            <text:p>Primena transfuzione terapije u lečenju traume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50/23</text:p>
          </table:table-cell>
          <table:table-cell office:value-type="string">
            <text:p>20.11.2023.</text:p>
          </table:table-cell>
          <table:table-cell office:value-type="string">
            <text:p>Lekare (specijalnost: anesteziologija, transfuziologija, hirurgija, ginekologija, ortopedija, otorinolaringologija, urgentna medicina), biohemičare, medicinske sestre (medicinske sestre-tehničare), zdravstvene tehničare</text:p>
          </table:table-cell>
        </table:table-row>
        <table:table-row>
          <table:table-cell office:value-type="string">
            <text:p>D-dimer u dijagnostici i praćenju odabranih kliničkih stanja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210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zdravstvene tehničare (laboratorijske tehničare)</text:p>
          </table:table-cell>
        </table:table-row>
        <table:table-row>
          <table:table-cell office:value-type="string">
            <text:p>Zdravstveni rizici i prevencija toksoplazmoze u trudnoći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4</text:p>
          </table:table-cell>
          <table:table-cell office:value-type="string">
            <text:p>A-1-209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Zdravstveni rizici i prevencija bolesti koje prenose kućni ljubimci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11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Savremeni principi pravilne ishrane sportist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2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Osnovni principi racionalne primene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7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farmaceute, stomatologe, zdravstvene tehničare (farmaceutske tehničare)</text:p>
          </table:table-cell>
        </table:table-row>
        <table:table-row>
          <table:table-cell office:value-type="string">
            <text:p>Neželjena dejstva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9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stomatologe, farmaceute</text:p>
          </table:table-cell>
        </table:table-row>
        <table:table-row>
          <table:table-cell office:value-type="string">
            <text:p>Mehanizmi dejstva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8/23</text:p>
          </table:table-cell>
          <table:table-cell office:value-type="string">
            <text:p>20.11.2023.</text:p>
          </table:table-cell>
          <table:table-cell office:value-type="string">
            <text:p>Lekare (nije specifikovano), stomatologe, farmaceute</text:p>
          </table:table-cell>
        </table:table-row>
        <table:table-row>
          <table:table-cell office:value-type="string">
            <text:p>Lečenje srčane insuficijencije u perioperativnom periodu - Savremeni pristup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2088/23</text:p>
          </table:table-cell>
          <table:table-cell office:value-type="string">
            <text:p>20.11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Tretman demencije u opštoj praksi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A-1-2097/23</text:p>
          </table:table-cell>
          <table:table-cell office:value-type="string">
            <text:p>20.11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Okluzivna bolest perifernih arterija - Dijagnostika i lečenj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A-1-211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Kovid-19 i kardiovaskularni rizik</text:p>
          </table:table-cell>
          <table:table-cell office:value-type="string">
            <text:p>Elektronski test</text:p>
          </table:table-cell>
          <table:table-cell office:value-type="string">
            <text:p>Dr Goran Lončar</text:p>
          </table:table-cell>
          <table:table-cell office:value-type="string">
            <text:p>3</text:p>
          </table:table-cell>
          <table:table-cell office:value-type="string">
            <text:p>A-1-2091/23</text:p>
          </table:table-cell>
          <table:table-cell office:value-type="string">
            <text:p>20.11.2023.</text:p>
          </table:table-cell>
          <table:table-cell office:value-type="string">
            <text:p>Lekare (opšta medicina, medicina rada, interna medicina, kardiologija, urgentna medicina), biohemičare, stomatologe, farmaceute, medicinske sestre, zdravstvene tehničare</text:p>
          </table:table-cell>
        </table:table-row>
        <table:table-row>
          <table:table-cell office:value-type="string">
            <text:p>Trauma u trudnoći - Inicijalni tretman</text:p>
          </table:table-cell>
          <table:table-cell office:value-type="string">
            <text:p>Elektronski test</text:p>
          </table:table-cell>
          <table:table-cell office:value-type="string">
            <text:p>Prof.dr Aleksandar Ljubić</text:p>
          </table:table-cell>
          <table:table-cell office:value-type="string">
            <text:p>5</text:p>
          </table:table-cell>
          <table:table-cell office:value-type="string">
            <text:p>A-1-214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Hitna stanja kod zavisnika od PAS - Inicijalni tretman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Farmakoterapija psihičkih poremećaja povezanih sa stresom</text:p>
          </table:table-cell>
          <table:table-cell office:value-type="string">
            <text:p>Elektronski test</text:p>
          </table:table-cell>
          <table:table-cell office:value-type="string">
            <text:p>Prof.dr Željko Špirić</text:p>
          </table:table-cell>
          <table:table-cell office:value-type="string">
            <text:p>3</text:p>
          </table:table-cell>
          <table:table-cell office:value-type="string">
            <text:p>A-1-2090/23</text:p>
          </table:table-cell>
          <table:table-cell office:value-type="string">
            <text:p>20.11.2023.</text:p>
          </table:table-cell>
          <table:table-cell office:value-type="string">
            <text:p>Lekare (specijalnost: opšta medicina, medicina rada, psihijatrija, neuropsihijatrija, dečja psihijatrija, urgentna medicina), farmaceute, medicinske sestre, zdravstvene tehničare (farmaceutske tehničare)</text:p>
          </table:table-cell>
        </table:table-row>
        <table:table-row>
          <table:table-cell office:value-type="string">
            <text:p>Povrede oka - Dijagnostika i lečenje</text:p>
          </table:table-cell>
          <table:table-cell office:value-type="string">
            <text:p>Elektronski test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A-1-211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portske povrede ramena - Dijagnostiк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4</text:p>
          </table:table-cell>
          <table:table-cell office:value-type="string">
            <text:p>A-1-209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Rano otkrivanje demencije u opštoj praksi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A-1-2096/23</text:p>
          </table:table-cell>
          <table:table-cell office:value-type="string">
            <text:p>20.11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Sportske povrede kolena i potkolenice - Dijagnostik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A-1-211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Specifični rizici primene odabranih grupa lekova kod starih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139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medicinske sestre, zdravstvene tehničare (farmaceutske tehničare)</text:p>
          </table:table-cell>
        </table:table-row>
        <table:table-row>
          <table:table-cell office:value-type="string">
            <text:p>Uloge i zadaci lekara i farmaceuta u lečenju retkih bolesti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141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Proširene vene u trudnoći - Dijagnoza i lečenj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4</text:p>
          </table:table-cell>
          <table:table-cell office:value-type="string">
            <text:p>A-1-139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Opstrukcija disajnog puta - Savremeni principi inicijalnog tretma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7/23</text:p>
          </table:table-cell>
          <table:table-cell office:value-type="string">
            <text:p>21.08.2023.</text:p>
          </table:table-cell>
          <table:table-cell office:value-type="string">
            <text:p>Lekare (specijalnost: otorinolaringologija, pedijatrija, anesteziologija sa reanimatologijom, urgentna medicina, interna medicina, opšta medicina, opšta hirurgija, ginekologija i akušerstvo, ortopedija sa traumatologijom, neurohirurgija, radiologija, patologija, sudska medicina), stomatologe, medicinske sestre, zdravstvene tehničare</text:p>
          </table:table-cell>
        </table:table-row>
        <table:table-row>
          <table:table-cell office:value-type="string">
            <text:p>Skrining pregledi - Uloge i zadaci medicinske sestr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71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Akutno pogoršanje bronhijalne astme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2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Uloga i značaj vitamina D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1421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Simptomi i znaci polnoprenosivih bolesti muškaraca</text:p>
          </table:table-cell>
          <table:table-cell office:value-type="string">
            <text:p>Elektronski test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A-1-140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 (sanitarne tehničare, laboratorijske tehničare)</text:p>
          </table:table-cell>
        </table:table-row>
        <table:table-row>
          <table:table-cell office:value-type="string">
            <text:p>Prevencija i lečenje opstipacij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70/23</text:p>
          </table:table-cell>
          <table:table-cell office:value-type="string">
            <text:p>21.08.2023.</text:p>
          </table:table-cell>
          <table:table-cell office:value-type="string">
            <text:p>Medicinske sestre (medicinske sestre opšteg smera, ginekološko akušerske sestre, pedijatrijske sestre, gerontološke sestre, medicinske sestre u službi kućnog lečenja i nege, patronažne sestre, medicinske sestre - vaspitačice), zdravstvene tehničare (farmaceutske tehničare, dijetetičare-nutricioniste, radiološke tehničare, sanitarne tehničare, laborante, fizioterapeute)</text:p>
          </table:table-cell>
        </table:table-row>
        <table:table-row>
          <table:table-cell office:value-type="string">
            <text:p>Operacioni blok - Uloge i zadaci članova tima</text:p>
          </table:table-cell>
          <table:table-cell office:value-type="string">
            <text:p>Elektronski test</text:p>
          </table:table-cell>
          <table:table-cell office:value-type="string">
            <text:p>Snežana Medaković</text:p>
          </table:table-cell>
          <table:table-cell office:value-type="string">
            <text:p>5</text:p>
          </table:table-cell>
          <table:table-cell office:value-type="string">
            <text:p>D-1-672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revencija i tretman gojaznosti kod školske dec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66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oremećaji acidobazne ravnotež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32/23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interna medicina, urentna medicina, anesteziologija sa reanimatologijom, opšta hirurgija, vaskularna hirurgija, urologija, ortopedska hirurgija i traumatologija, ginekologija i akušerstvo), stomatologe, farmaceute, biohemičare, medicinske sestre, zdravstvene tehničare</text:p>
          </table:table-cell>
        </table:table-row>
        <table:table-row>
          <table:table-cell office:value-type="string">
            <text:p>Uloga i značaj probiotika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143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medicinske sestre, zdravstvene tehničare, farmaceutski tehničari</text:p>
          </table:table-cell>
        </table:table-row>
        <table:table-row>
          <table:table-cell office:value-type="string">
            <text:p>Lečenje gonoroičnog uretritisa i antimikrobna rezistencija</text:p>
          </table:table-cell>
          <table:table-cell office:value-type="string">
            <text:p>Elektronski test</text:p>
          </table:table-cell>
          <table:table-cell office:value-type="string">
            <text:p>Prof.dr Zoran Golušin</text:p>
          </table:table-cell>
          <table:table-cell office:value-type="string">
            <text:p>3</text:p>
          </table:table-cell>
          <table:table-cell office:value-type="string">
            <text:p>A-1-1412/23</text:p>
          </table:table-cell>
          <table:table-cell office:value-type="string">
            <text:p>21.08.2023.</text:p>
          </table:table-cell>
          <table:table-cell office:value-type="string">
            <text:p>Lekare (specijalnosti: dermatovenerologija, urologija, ginekologija i akušerstvo), farmaceute</text:p>
          </table:table-cell>
        </table:table-row>
        <table:table-row>
          <table:table-cell office:value-type="string">
            <text:p>Monitoring i zdravstvena nega pacijenata na arteficijelnoj ventilaciji</text:p>
          </table:table-cell>
          <table:table-cell office:value-type="string">
            <text:p>Elektronski test</text:p>
          </table:table-cell>
          <table:table-cell office:value-type="string">
            <text:p>Nevena Simić</text:p>
          </table:table-cell>
          <table:table-cell office:value-type="string">
            <text:p>3</text:p>
          </table:table-cell>
          <table:table-cell office:value-type="string">
            <text:p>D-1-674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Savremeni principi promene lokalne anestezije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5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i tehničari)</text:p>
          </table:table-cell>
        </table:table-row>
        <table:table-row>
          <table:table-cell office:value-type="string">
            <text:p>Primena implantat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3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Tumori kože lica i vra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19/23-II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otorinolaringologija, maksilofacijalna hirurgija, plastična, rekonstruktivna i estetska hiirurgija, opšta hirurgija, internistička onkologija, radiologija, patologija, oralna hirurgija), stomatologe, medicinske sestre (stomatološke sestre), zdravstvene tehničare (laborante, rentgen tehničare)</text:p>
          </table:table-cell>
        </table:table-row>
        <table:table-row>
          <table:table-cell office:value-type="string">
            <text:p>Etiopatogeneza parodontopatije - Značaj dentalnog plak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8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Etiopatogeneza parodontopatije - Značaj akcesornih faktor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7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Klinička slika - Osnov za rano otkrivanje parodontopatije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5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Biohemijske analize kod pacijenata sa traumom</text:p>
          </table:table-cell>
          <table:table-cell office:value-type="string">
            <text:p>Elektronski test</text:p>
          </table:table-cell>
          <table:table-cell office:value-type="string">
            <text:p>Prof.dr Nada Popović</text:p>
          </table:table-cell>
          <table:table-cell office:value-type="string">
            <text:p>5</text:p>
          </table:table-cell>
          <table:table-cell office:value-type="string">
            <text:p>A-1-1403/23</text:p>
          </table:table-cell>
          <table:table-cell office:value-type="string">
            <text:p>21.08.2023.</text:p>
          </table:table-cell>
          <table:table-cell office:value-type="string">
            <text:p>Lekare (specijalnost: ortopedska hirurgija sa traumatologijom, anesteziologija sa reanimatologijom, urgentna medicina, opšta medicina), biohemičare, medicinske sestre, zdravstvene tehničare (laboratorijske tehničare)</text:p>
          </table:table-cell>
        </table:table-row>
        <table:table-row>
          <table:table-cell office:value-type="string">
            <text:p>Nova strategija kliničke transfuzije</text:p>
          </table:table-cell>
          <table:table-cell office:value-type="string">
            <text:p>Elektronski test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A-1-1399/23</text:p>
          </table:table-cell>
          <table:table-cell office:value-type="string">
            <text:p>21.08.2023.</text:p>
          </table:table-cell>
          <table:table-cell office:value-type="string">
            <text:p>Lekare (specijalnost: transfuziologija, opšta hirurgija, vaskularna hirurgija, kardiohirurgija, urologija, ortopedska hirurgija sa traumatologijom), biohemičare</text:p>
          </table:table-cell>
        </table:table-row>
        <table:table-row>
          <table:table-cell office:value-type="string">
            <text:p>Parodontopatije - Savremeni principi medikamentoznog lečenj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6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Adekvatna primena antibiotika u terapiji akutnog otitisa</text:p>
          </table:table-cell>
          <table:table-cell office:value-type="string">
            <text:p>Elektronski test</text:p>
          </table:table-cell>
          <table:table-cell office:value-type="string">
            <text:p>Doc.dr Bojan Pavlović</text:p>
          </table:table-cell>
          <table:table-cell office:value-type="string">
            <text:p>2</text:p>
          </table:table-cell>
          <table:table-cell office:value-type="string">
            <text:p>A-1-134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Tumori vra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20/23-II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 (stomatološke sestre), zdravstvene tehničare</text:p>
          </table:table-cell>
        </table:table-row>
        <table:table-row>
          <table:table-cell office:value-type="string">
            <text:p>Кineziterapija pacijenata sa bolom u leđima - Konzervativno lečenje</text:p>
          </table:table-cell>
          <table:table-cell office:value-type="string">
            <text:p>Elektronski test</text:p>
          </table:table-cell>
          <table:table-cell office:value-type="string">
            <text:p>Prim.mr sci med Željko Kanjuh</text:p>
          </table:table-cell>
          <table:table-cell office:value-type="string">
            <text:p>5</text:p>
          </table:table-cell>
          <table:table-cell office:value-type="string">
            <text:p>A-1-1415/23</text:p>
          </table:table-cell>
          <table:table-cell office:value-type="string">
            <text:p>21.08.2023.</text:p>
          </table:table-cell>
          <table:table-cell office:value-type="string">
            <text:p>Lekare (specijalnost: fizikalna medicina i rehabilitacija, neurologija, neurohirurgija, opšta medicina, medicina rada), medicinske sestre (patronažna služba, kućno lečenje, palijativna nega), zdravstvene tehničare (fizioterapeute, radne terapeute)</text:p>
          </table:table-cell>
        </table:table-row>
        <table:table-row>
          <table:table-cell office:value-type="string">
            <text:p>Atopijski dermatitis kod dece i odraslih - Dijagnoza i lečenje</text:p>
          </table:table-cell>
          <table:table-cell office:value-type="string">
            <text:p>Elektronski test</text:p>
          </table:table-cell>
          <table:table-cell office:value-type="string">
            <text:p>Doc.dr Svetlana Popadić</text:p>
          </table:table-cell>
          <table:table-cell office:value-type="string">
            <text:p>5</text:p>
          </table:table-cell>
          <table:table-cell office:value-type="string">
            <text:p>A-1-142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Primena dobutamin stres eho testa u proceni koronarne rezerve</text:p>
          </table:table-cell>
          <table:table-cell office:value-type="string">
            <text:p>Elektronski test</text:p>
          </table:table-cell>
          <table:table-cell office:value-type="string">
            <text:p>Lidija Milunović</text:p>
          </table:table-cell>
          <table:table-cell office:value-type="string">
            <text:p>3</text:p>
          </table:table-cell>
          <table:table-cell office:value-type="string">
            <text:p>D-1-669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Laboratorijska dijagnostika akutnog koronarnog sindroma</text:p>
          </table:table-cell>
          <table:table-cell office:value-type="string">
            <text:p>Elektronski test</text:p>
          </table:table-cell>
          <table:table-cell office:value-type="string">
            <text:p>Vladan Jerinić, Mirjana Gajić</text:p>
          </table:table-cell>
          <table:table-cell office:value-type="string">
            <text:p>5</text:p>
          </table:table-cell>
          <table:table-cell office:value-type="string">
            <text:p>D-1-668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Kineziterapija pacijenata sa lumbalnom diskus hernijom - Postoperativno lečenje</text:p>
          </table:table-cell>
          <table:table-cell office:value-type="string">
            <text:p>Elektronski test</text:p>
          </table:table-cell>
          <table:table-cell office:value-type="string">
            <text:p>Prim.mr sci med Željko Kanjuh</text:p>
          </table:table-cell>
          <table:table-cell office:value-type="string">
            <text:p>5</text:p>
          </table:table-cell>
          <table:table-cell office:value-type="string">
            <text:p>A-1-1409/23</text:p>
          </table:table-cell>
          <table:table-cell office:value-type="string">
            <text:p>21.08.2023.</text:p>
          </table:table-cell>
          <table:table-cell office:value-type="string">
            <text:p>Lekare (specijalnost: fizikalna medicina i rehabilitacija, neurologija, neurohirurgija, opšta medicina, medicina rada), medicinske sestre (patronažna služba, kućno lečenje, palijativna nega), zdravstvene tehničare (fizioterapeute, radne terapeute)</text:p>
          </table:table-cell>
        </table:table-row>
        <table:table-row>
          <table:table-cell office:value-type="string">
            <text:p>Kardiomiopatije...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n Džubur</text:p>
          </table:table-cell>
          <table:table-cell office:value-type="string">
            <text:p>3</text:p>
          </table:table-cell>
          <table:table-cell office:value-type="string">
            <text:p>A-1-137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Uloga i značaj probiotika u lečenju zapaljenskih bolesti creva</text:p>
          </table:table-cell>
          <table:table-cell office:value-type="string">
            <text:p>Elektronski test</text:p>
          </table:table-cell>
          <table:table-cell office:value-type="string">
            <text:p>NS dr Dafina Nikolova</text:p>
          </table:table-cell>
          <table:table-cell office:value-type="string">
            <text:p>3</text:p>
          </table:table-cell>
          <table:table-cell office:value-type="string">
            <text:p>A-1-138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Ishrana kao faktor prevencije bolesti usta i zub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A-1-1397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, farmaceutski tehničari, dijetetičare-nutricioniste, zubne tehničare</text:p>
          </table:table-cell>
        </table:table-row>
        <table:table-row>
          <table:table-cell office:value-type="string">
            <text:p>Farmakološko lečenje srčane insuficijencije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1390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Oksigenoterapija - Savremeni pristup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Impetigo - Dijagnoza i lečenje</text:p>
          </table:table-cell>
          <table:table-cell office:value-type="string">
            <text:p>Elektronski test</text:p>
          </table:table-cell>
          <table:table-cell office:value-type="string">
            <text:p>Doc.dr Vesna Karanikolić</text:p>
          </table:table-cell>
          <table:table-cell office:value-type="string">
            <text:p>2</text:p>
          </table:table-cell>
          <table:table-cell office:value-type="string">
            <text:p>A-1-1361/23</text:p>
          </table:table-cell>
          <table:table-cell office:value-type="string">
            <text:p>21.08.2023.</text:p>
          </table:table-cell>
          <table:table-cell office:value-type="string">
            <text:p>Lekare (specijalnosti: urgentna medicina, dermatovenerologija, opšta medicina, pedijatrija), farmaceute, medicinske sestre, zdravstvene tehničare</text:p>
          </table:table-cell>
        </table:table-row>
        <table:table-row>
          <table:table-cell office:value-type="string">
            <text:p>Akutni tonzilitis i akutni faringitis - Dijagnoza i lečenje</text:p>
          </table:table-cell>
          <table:table-cell office:value-type="string">
            <text:p>Elektronski test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A-1-1341/23</text:p>
          </table:table-cell>
          <table:table-cell office:value-type="string">
            <text:p>21.08.2023.</text:p>
          </table:table-cell>
          <table:table-cell office:value-type="string">
            <text:p>Lekare (specijalnosti: otorinolaringologija, opšta medicina, medicina rada), farmaceute</text:p>
          </table:table-cell>
        </table:table-row>
        <table:table-row>
          <table:table-cell office:value-type="string">
            <text:p>Primena antitrombozne (antikoagulantne) terapije - Savremeni pristup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1419/23</text:p>
          </table:table-cell>
          <table:table-cell office:value-type="string">
            <text:p>21.08.2023.</text:p>
          </table:table-cell>
          <table:table-cell office:value-type="string">
            <text:p>Lekare (specijalnost: anesteziolozi sa reanimatologijom, opšta hirurgija, urgentna medicina, interna medicina, opšta medicina, ginekologija i akušerstvo, medicina rada, interna medicina, transfuziologija, kardiologija, pulmologija, gastroenterologija, hematologija), farmaceute, biohemičare</text:p>
          </table:table-cell>
        </table:table-row>
        <table:table-row>
          <table:table-cell office:value-type="string">
            <text:p>Diferencijalna dijagnoza urođenih bolesti metabolizma i bolesti lizozoma - Značaj hepatomegalije</text:p>
          </table:table-cell>
          <table:table-cell office:value-type="string">
            <text:p>Elektronski test</text:p>
          </table:table-cell>
          <table:table-cell office:value-type="string">
            <text:p>Doc.dr Maja Đorđević Milošević</text:p>
          </table:table-cell>
          <table:table-cell office:value-type="string">
            <text:p>3</text:p>
          </table:table-cell>
          <table:table-cell office:value-type="string">
            <text:p>A-1-136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Stečena autoimuna mijastenija grav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Dragana Lavrnić</text:p>
          </table:table-cell>
          <table:table-cell office:value-type="string">
            <text:p>2</text:p>
          </table:table-cell>
          <table:table-cell office:value-type="string">
            <text:p>A-1-1356/23</text:p>
          </table:table-cell>
          <table:table-cell office:value-type="string">
            <text:p>21.08.2023.</text:p>
          </table:table-cell>
          <table:table-cell office:value-type="string">
            <text:p>Lekare (specijalnosti: opšta medicina, neurologija, pedijatri), farmaceute</text:p>
          </table:table-cell>
        </table:table-row>
        <table:table-row>
          <table:table-cell office:value-type="string">
            <text:p>Primena topikalnih preparata kod osteoartritisa</text:p>
          </table:table-cell>
          <table:table-cell office:value-type="string">
            <text:p>Elektronski test</text:p>
          </table:table-cell>
          <table:table-cell office:value-type="string">
            <text:p>Prof.dr Snežana Tomašević Todorović</text:p>
          </table:table-cell>
          <table:table-cell office:value-type="string">
            <text:p>2</text:p>
          </table:table-cell>
          <table:table-cell office:value-type="string">
            <text:p>A-1-1342/23</text:p>
          </table:table-cell>
          <table:table-cell office:value-type="string">
            <text:p>21.08.2023.</text:p>
          </table:table-cell>
          <table:table-cell office:value-type="string">
            <text:p>Lekare (specijalnosti: ortopedija sa traumatologijom, fizikalna medicina i rehabilitacija, reumatologija), medicinske sestre, zdravstvene tehničare (farmaceutske tehničare, fizioterapeutske tehničare, farmaceutske tehničare), farmaceute</text:p>
          </table:table-cell>
        </table:table-row>
        <table:table-row>
          <table:table-cell office:value-type="string">
            <text:p>Responderi na ACEI - faktor uspešnosti u lečenju hipertenzije</text:p>
          </table:table-cell>
          <table:table-cell office:value-type="string">
            <text:p>Elektronski test</text:p>
          </table:table-cell>
          <table:table-cell office:value-type="string">
            <text:p>Prof.dr Ivana Nedeljković</text:p>
          </table:table-cell>
          <table:table-cell office:value-type="string">
            <text:p>2</text:p>
          </table:table-cell>
          <table:table-cell office:value-type="string">
            <text:p>A-1-1340/23</text:p>
          </table:table-cell>
          <table:table-cell office:value-type="string">
            <text:p>21.08.2023.</text:p>
          </table:table-cell>
          <table:table-cell office:value-type="string">
            <text:p>Lekare (specijalnosti: interna medicina, kardiologija, sportska medicina, fizikalna medicina i rehabilitacija), farmaceute, biohemičare</text:p>
          </table:table-cell>
        </table:table-row>
        <table:table-row>
          <table:table-cell office:value-type="string">
            <text:p>Postoperativna mučnina i povraćanje - Prevencija i lečenje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6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Rak usne dupl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21/23-II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 (stomatološke sestre), zdravstvene tehničare (laborante, rentgen tehničare)</text:p>
          </table:table-cell>
        </table:table-row>
        <table:table-row>
          <table:table-cell office:value-type="string">
            <text:p>Predijabete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Teodora Beljić Živković</text:p>
          </table:table-cell>
          <table:table-cell office:value-type="string">
            <text:p>2</text:p>
          </table:table-cell>
          <table:table-cell office:value-type="string">
            <text:p>A-1-1349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opšta medicina, medicina rada), farmaceute, stomatologe, biohemičare</text:p>
          </table:table-cell>
        </table:table-row>
        <table:table-row>
          <table:table-cell office:value-type="string">
            <text:p>Radiološka dijagnostika - Poremećaji koji utiču na veličinu, oblik i položaj src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1410/23</text:p>
          </table:table-cell>
          <table:table-cell office:value-type="string">
            <text:p>21.08.2023.</text:p>
          </table:table-cell>
          <table:table-cell office:value-type="string">
            <text:p>Lekare (specijalnost: radiologija, kardiohirurgija, vaskularna hirurgija, interna medicina, kardiologija, pulmologija, opšta medicina, medicina rada), zdravstvene tehničare (radiološke tehničare)</text:p>
          </table:table-cell>
        </table:table-row>
        <table:table-row>
          <table:table-cell office:value-type="string">
            <text:p>Oroantralne komunikac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4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, zdravstvene tehničare (zubni tehničari)</text:p>
          </table:table-cell>
        </table:table-row>
        <table:table-row>
          <table:table-cell office:value-type="string">
            <text:p>Primena novih oralnih antikoagulanasa kod nevalvularne atrijalne fibrilacije</text:p>
          </table:table-cell>
          <table:table-cell office:value-type="string">
            <text:p>Elektronski test</text:p>
          </table:table-cell>
          <table:table-cell office:value-type="string">
            <text:p>Prof.dr Svetlana Apostolović</text:p>
          </table:table-cell>
          <table:table-cell office:value-type="string">
            <text:p>2</text:p>
          </table:table-cell>
          <table:table-cell office:value-type="string">
            <text:p>A-1-1360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Primena topikalnih kortikosteroida sa antibiotikom u dermatologiji</text:p>
          </table:table-cell>
          <table:table-cell office:value-type="string">
            <text:p>Elektronski test</text:p>
          </table:table-cell>
          <table:table-cell office:value-type="string">
            <text:p>Prof.dr Vesna Miličić</text:p>
          </table:table-cell>
          <table:table-cell office:value-type="string">
            <text:p>3</text:p>
          </table:table-cell>
          <table:table-cell office:value-type="string">
            <text:p>A-1-136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 (farmaceutske tehničare)</text:p>
          </table:table-cell>
        </table:table-row>
        <table:table-row>
          <table:table-cell office:value-type="string">
            <text:p>Enteralna ishrana bolesnika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67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 (dijetetičare-nutricioniste, farmaceutske tehničare, sanitarne tehničare)</text:p>
          </table:table-cell>
        </table:table-row>
        <table:table-row>
          <table:table-cell office:value-type="string">
            <text:p>Rezistentna arterijska hipertenzij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Petar Otašević</text:p>
          </table:table-cell>
          <table:table-cell office:value-type="string">
            <text:p>4</text:p>
          </table:table-cell>
          <table:table-cell office:value-type="string">
            <text:p>A-1-1401/23</text:p>
          </table:table-cell>
          <table:table-cell office:value-type="string">
            <text:p>21.08.2023.</text:p>
          </table:table-cell>
          <table:table-cell office:value-type="string">
            <text:p>Lekare (specijalnost: urgentna medicina, interna medicina, opšta medicina, medicina rada), farmaceute</text:p>
          </table:table-cell>
        </table:table-row>
        <table:table-row>
          <table:table-cell office:value-type="string">
            <text:p>Poremećaji rasta kod dece - Dijagnoza i lečenje</text:p>
          </table:table-cell>
          <table:table-cell office:value-type="string">
            <text:p>Elektronski test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A-1-136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medicinske sestre, zdravstvene tehničare (farmaceutske tehničare)</text:p>
          </table:table-cell>
        </table:table-row>
        <table:table-row>
          <table:table-cell office:value-type="string">
            <text:p>Plućna embolij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6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interna medicina, opšta hirurgija, ginekologija i akušerstvo, neurohirurgija, otorinolaringologija, ortopedska hirurgija sa traumatologijom, radiologija), medicinske sestre, zdravstvene tehničare</text:p>
          </table:table-cell>
        </table:table-row>
        <table:table-row>
          <table:table-cell office:value-type="string">
            <text:p>Novine u smernicama za dijagnostiku i tretman srčane insuficijencije</text:p>
          </table:table-cell>
          <table:table-cell office:value-type="string">
            <text:p>Elektronski test</text:p>
          </table:table-cell>
          <table:table-cell office:value-type="string">
            <text:p>Doc.dr Larisa Dizdarević Hudić</text:p>
          </table:table-cell>
          <table:table-cell office:value-type="string">
            <text:p>3</text:p>
          </table:table-cell>
          <table:table-cell office:value-type="string">
            <text:p>A-1-139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Tuberkuloz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esna Škodrić Trifunović</text:p>
          </table:table-cell>
          <table:table-cell office:value-type="string">
            <text:p>3</text:p>
          </table:table-cell>
          <table:table-cell office:value-type="string">
            <text:p>A-1-136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medicinske sestre, zdravstvene tehničare</text:p>
          </table:table-cell>
        </table:table-row>
        <table:table-row>
          <table:table-cell office:value-type="string">
            <text:p>Hipertenzivna kriz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zi sa reanimatologijom, urgentna medicina, interna medicina, opšta medicina, ginekologija i akušerstvo, medicina rada, interna medicina), farmaceute, biohemičare, medicinske sestre, zdravstvene tehničare</text:p>
          </table:table-cell>
        </table:table-row>
        <table:table-row>
          <table:table-cell office:value-type="string">
            <text:p>Hemoragijski šok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31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opšta hirurgija, opšta medicina, medicina rada, interna medicina, patologija, sudska medicina), stomatologe, biohemičare, medicinske sestre, zdravstvene tehničare</text:p>
          </table:table-cell>
        </table:table-row>
        <table:table-row>
          <table:table-cell office:value-type="string">
            <text:p>Epileptični napad 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neuropsihijatrija, neurologija, opšta hirurgija, neurohirurgija, opšta medicina, medicina rada, ginekologija i akušerstvo, interna medicina, patologija, sudska medicina), medicinske sestre, zdravstvene tehničare</text:p>
          </table:table-cell>
        </table:table-row>
        <table:table-row>
          <table:table-cell office:value-type="string">
            <text:p>Edem pluć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7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Anafilaks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Akutni moždani udar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7/23</text:p>
          </table:table-cell>
          <table:table-cell office:value-type="string">
            <text:p>21.08.2023.</text:p>
          </table:table-cell>
          <table:table-cell office:value-type="string">
            <text:p>Lekare (specijalnost: urgentna medicina, neurohirurgija, opšta hirurgija, neurologija, interna medicina, opšta medicina, sportska medicina, fizikalna medicina i rehabilitacija, sudska medicina), stomatologe, biohemičare, medicinske sestre, zdravstvene tehničare (radiološki tehničari)</text:p>
          </table:table-cell>
        </table:table-row>
        <table:table-row>
          <table:table-cell office:value-type="string">
            <text:p>Akutni poremećaji srčanog ritm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6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Akutne komplikacija dijabetes melitus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0/23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</text:p>
          </table:table-cell>
        </table:table-row>
        <table:table-row>
          <table:table-cell office:value-type="string">
            <text:p>Sepsa i septični šok - Savremeni principi inicijalnog tretma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3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anesteziologija sa reanimatologijom, opšta hirurgija, ginekologija i akušerstvo, pedijatrija, infektologija, imunologija, transfuziologija), biohemičare, medicinske sestre, zdravstvene tehničare</text:p>
          </table:table-cell>
        </table:table-row>
        <table:table-row>
          <table:table-cell office:value-type="string">
            <text:p>Zastoj u rastu kod dece i endokrinološki poremećaji</text:p>
          </table:table-cell>
          <table:table-cell office:value-type="string">
            <text:p>Elektronski test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A-1-138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medicinske sestre</text:p>
          </table:table-cell>
        </table:table-row>
        <table:table-row>
          <table:table-cell office:value-type="string">
            <text:p>Nedostatak hormona rasta kod odraslih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A-1-1396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endokrinologija, opšta medicina, pedijatrija), biohemičare</text:p>
          </table:table-cell>
        </table:table-row>
        <table:table-row>
          <table:table-cell office:value-type="string">
            <text:p>Povreda zuba i alveolarnog greben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4</text:p>
          </table:table-cell>
          <table:table-cell office:value-type="string">
            <text:p>V-1826/23-II</text:p>
          </table:table-cell>
          <table:table-cell office:value-type="string">
            <text:p>21.08.2023.</text:p>
          </table:table-cell>
          <table:table-cell office:value-type="string">
            <text:p>Lekare (specijalnost: maksilofacijalna hirurgija, radiologija, opšta medicina, medicina rada), stomatologe, medicinske sestre (stomatološke sestre), zdravstvene tehničare (zubni tehničari, radiološki tehničari)</text:p>
          </table:table-cell>
        </table:table-row>
        <table:table-row>
          <table:table-cell office:value-type="string">
            <text:p>Savremeni principi dijagnostike i lečenja hemofilije</text:p>
          </table:table-cell>
          <table:table-cell office:value-type="string">
            <text:p>Elektronski test</text:p>
          </table:table-cell>
          <table:table-cell office:value-type="string">
            <text:p>Prof.dr Predrag Miljić</text:p>
          </table:table-cell>
          <table:table-cell office:value-type="string">
            <text:p>5</text:p>
          </table:table-cell>
          <table:table-cell office:value-type="string">
            <text:p>A-1-142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biohemičare, farmaceute</text:p>
          </table:table-cell>
        </table:table-row>
        <table:table-row>
          <table:table-cell office:value-type="string">
            <text:p>Ciste vilic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3</text:p>
          </table:table-cell>
          <table:table-cell office:value-type="string">
            <text:p>V-1822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ene tehničare (zubne tehničare)</text:p>
          </table:table-cell>
        </table:table-row>
        <table:table-row>
          <table:table-cell office:value-type="string">
            <text:p>Akromegalij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A-1-1395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medicina rada, endokrinologija, kardiologija, reumatologija, opšta medicina)</text:p>
          </table:table-cell>
        </table:table-row>
        <table:table-row>
          <table:table-cell office:value-type="string">
            <text:p>Acne vulgar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Dragan Jovanović</text:p>
          </table:table-cell>
          <table:table-cell office:value-type="string">
            <text:p>3</text:p>
          </table:table-cell>
          <table:table-cell office:value-type="string">
            <text:p>A-1-1384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Bolesti koje prenose komarci - Dijagnoza i lečenje</text:p>
          </table:table-cell>
          <table:table-cell office:value-type="string">
            <text:p>Elektronski test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A-1-142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Antimikrobna rezistencija bolničkih bakterijskih sojeva</text:p>
          </table:table-cell>
          <table:table-cell office:value-type="string">
            <text:p>Elektronski test</text:p>
          </table:table-cell>
          <table:table-cell office:value-type="string">
            <text:p>Prof.dr Ivana Ćirković</text:p>
          </table:table-cell>
          <table:table-cell office:value-type="string">
            <text:p>2</text:p>
          </table:table-cell>
          <table:table-cell office:value-type="string">
            <text:p>A-1-134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Poremećaji spavanja i razvoj cerebrovaskularnih oboljenja</text:p>
          </table:table-cell>
          <table:table-cell office:value-type="string">
            <text:p>Elektronski test</text:p>
          </table:table-cell>
          <table:table-cell office:value-type="string">
            <text:p>Pukovnik prof.dr Ranko Raičević</text:p>
          </table:table-cell>
          <table:table-cell office:value-type="string">
            <text:p>2</text:p>
          </table:table-cell>
          <table:table-cell office:value-type="string">
            <text:p>A-1-134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Savremeni principi lečenja srčane insuficijencije u perioperativnom periodu</text:p>
          </table:table-cell>
          <table:table-cell office:value-type="string">
            <text:p>Elektronski test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A-1-1400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kardiohirurgija, interna medicina, kardiologija, vaskularna hirurgija, opšta medicina, medicina rada)</text:p>
          </table:table-cell>
        </table:table-row>
        <table:table-row>
          <table:table-cell office:value-type="string">
            <text:p>Savremeni principi lečenja ishemije mioкarda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4</text:p>
          </table:table-cell>
          <table:table-cell office:value-type="string">
            <text:p>A-1-139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kardiohirurgija, opšta hirurgija)</text:p>
          </table:table-cell>
        </table:table-row>
        <table:table-row>
          <table:table-cell office:value-type="string">
            <text:p>Savremeni principi menadžmenta antihiperenzivne terapije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137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Lečenje mišićno skeletnog bola primenom topikalnih nesteroidnih antiinflamatornih lekov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2</text:p>
          </table:table-cell>
          <table:table-cell office:value-type="string">
            <text:p>A-1-135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Kanulacija centralnih vena kod dece</text:p>
          </table:table-cell>
          <table:table-cell office:value-type="string">
            <text:p>Elektronski test</text:p>
          </table:table-cell>
          <table:table-cell office:value-type="string">
            <text:p>Prof.dr Nevena Кalezić</text:p>
          </table:table-cell>
          <table:table-cell office:value-type="string">
            <text:p>5</text:p>
          </table:table-cell>
          <table:table-cell office:value-type="string">
            <text:p>A-1-140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Značaj vitamina D u autoimunim bolestima štitaste žlezde</text:p>
          </table:table-cell>
          <table:table-cell office:value-type="string">
            <text:p>Elektronski test</text:p>
          </table:table-cell>
          <table:table-cell office:value-type="string">
            <text:p>Кl. ass. dr Milan Jovanović</text:p>
          </table:table-cell>
          <table:table-cell office:value-type="string">
            <text:p>3</text:p>
          </table:table-cell>
          <table:table-cell office:value-type="string">
            <text:p>A-1-138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, medicinske sestre, zdravstvene tehničare</text:p>
          </table:table-cell>
        </table:table-row>
        <table:table-row>
          <table:table-cell office:value-type="string">
            <text:p>Značaj različitih biomarkera za dijagnozu alchajmerove bolesti</text:p>
          </table:table-cell>
          <table:table-cell office:value-type="string">
            <text:p>Elektronski test</text:p>
          </table:table-cell>
          <table:table-cell office:value-type="string">
            <text:p>Prof.dr Elka Stefanova</text:p>
          </table:table-cell>
          <table:table-cell office:value-type="string">
            <text:p>3</text:p>
          </table:table-cell>
          <table:table-cell office:value-type="string">
            <text:p>A-1-138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medicinske sestre, zdravstvene tehničare</text:p>
          </table:table-cell>
        </table:table-row>
        <table:table-row>
          <table:table-cell office:value-type="string">
            <text:p>Urinarne infekcije - Savremeni pristup dijagnostici i lečenju</text:p>
          </table:table-cell>
          <table:table-cell office:value-type="string">
            <text:p>Elektronski test</text:p>
          </table:table-cell>
          <table:table-cell office:value-type="string">
            <text:p>Vanredni prof. Vladimir Bančević</text:p>
          </table:table-cell>
          <table:table-cell office:value-type="string">
            <text:p>2</text:p>
          </table:table-cell>
          <table:table-cell office:value-type="string">
            <text:p>A-1-134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medicinske sestre, zdravstvene tehničare</text:p>
          </table:table-cell>
        </table:table-row>
        <table:table-row>
          <table:table-cell office:value-type="string">
            <text:p>Ulcus cruris venosum - Dijagnoza i lečenje</text:p>
          </table:table-cell>
          <table:table-cell office:value-type="string">
            <text:p>Elektronski test</text:p>
          </table:table-cell>
          <table:table-cell office:value-type="string">
            <text:p>Prof.dr Živan Maksimović</text:p>
          </table:table-cell>
          <table:table-cell office:value-type="string">
            <text:p>3</text:p>
          </table:table-cell>
          <table:table-cell office:value-type="string">
            <text:p>A-1-138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Specifičnosti u lečenju hipertenzije kod bolesnika sa hroničnim bubrežnim oboljenjem</text:p>
          </table:table-cell>
          <table:table-cell office:value-type="string">
            <text:p>Elektronski test</text:p>
          </table:table-cell>
          <table:table-cell office:value-type="string">
            <text:p>Prof.dr Sanja Simić Ogrizović</text:p>
          </table:table-cell>
          <table:table-cell office:value-type="string">
            <text:p>3</text:p>
          </table:table-cell>
          <table:table-cell office:value-type="string">
            <text:p>A-1-138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Sindrom donjeg urinarnog trak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ksandar Vuksanović</text:p>
          </table:table-cell>
          <table:table-cell office:value-type="string">
            <text:p>3</text:p>
          </table:table-cell>
          <table:table-cell office:value-type="string">
            <text:p>A-1-137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Savremeni principi primene statina kod starih</text:p>
          </table:table-cell>
          <table:table-cell office:value-type="string">
            <text:p>Elektronski test</text:p>
          </table:table-cell>
          <table:table-cell office:value-type="string">
            <text:p>Prof.dr Nebojša Despotović</text:p>
          </table:table-cell>
          <table:table-cell office:value-type="string">
            <text:p>2</text:p>
          </table:table-cell>
          <table:table-cell office:value-type="string">
            <text:p>A-1-134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Primena levodope u terapiji parkinsonove bolesti</text:p>
          </table:table-cell>
          <table:table-cell office:value-type="string">
            <text:p>Elektronski test</text:p>
          </table:table-cell>
          <table:table-cell office:value-type="string">
            <text:p>Prof.dr Marina Svetel</text:p>
          </table:table-cell>
          <table:table-cell office:value-type="string">
            <text:p>3</text:p>
          </table:table-cell>
          <table:table-cell office:value-type="string">
            <text:p>A-1-1373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Osteoporoz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Petakov</text:p>
          </table:table-cell>
          <table:table-cell office:value-type="string">
            <text:p>3</text:p>
          </table:table-cell>
          <table:table-cell office:value-type="string">
            <text:p>A-1-137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Oralna antikoagulantna terapija u lečenju plućne tromboembolije</text:p>
          </table:table-cell>
          <table:table-cell office:value-type="string">
            <text:p>Elektronski test</text:p>
          </table:table-cell>
          <table:table-cell office:value-type="string">
            <text:p>Kl. ass. dr Maja Omčikus</text:p>
          </table:table-cell>
          <table:table-cell office:value-type="string">
            <text:p>3</text:p>
          </table:table-cell>
          <table:table-cell office:value-type="string">
            <text:p>A-1-138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Nekontrolisana hiperlipidemija</text:p>
          </table:table-cell>
          <table:table-cell office:value-type="string">
            <text:p>Elektronski test</text:p>
          </table:table-cell>
          <table:table-cell office:value-type="string">
            <text:p>Prof.dr Violeta Irić Ćupić</text:p>
          </table:table-cell>
          <table:table-cell office:value-type="string">
            <text:p>2</text:p>
          </table:table-cell>
          <table:table-cell office:value-type="string">
            <text:p>A-1-135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Nefroprotektivni efekat sartana u terapiji hipertenzije</text:p>
          </table:table-cell>
          <table:table-cell office:value-type="string">
            <text:p>Elektronski test</text:p>
          </table:table-cell>
          <table:table-cell office:value-type="string">
            <text:p>Ass.dr Ivan Stanković</text:p>
          </table:table-cell>
          <table:table-cell office:value-type="string">
            <text:p>2</text:p>
          </table:table-cell>
          <table:table-cell office:value-type="string">
            <text:p>A-1-135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Kardiomiopatije - Dijagnoza i lečenje</text:p>
          </table:table-cell>
          <table:table-cell office:value-type="string">
            <text:p>Elektronski test</text:p>
          </table:table-cell>
          <table:table-cell office:value-type="string">
            <text:p>Doc. dr Ratko Lasica</text:p>
          </table:table-cell>
          <table:table-cell office:value-type="string">
            <text:p>2</text:p>
          </table:table-cell>
          <table:table-cell office:value-type="string">
            <text:p>A-1-134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Infekcije kože uzrokovane Herpes Simplex virusima</text:p>
          </table:table-cell>
          <table:table-cell office:value-type="string">
            <text:p>Elektronski test</text:p>
          </table:table-cell>
          <table:table-cell office:value-type="string">
            <text:p>Dr sci med Mirjana Bakić</text:p>
          </table:table-cell>
          <table:table-cell office:value-type="string">
            <text:p>3</text:p>
          </table:table-cell>
          <table:table-cell office:value-type="string">
            <text:p>A-1-137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medicinske sestre, zdravstvene tehničare</text:p>
          </table:table-cell>
        </table:table-row>
        <table:table-row>
          <table:table-cell office:value-type="string">
            <text:p>Herpes Zoster infekcija - Dijagnoza i lečenje</text:p>
          </table:table-cell>
          <table:table-cell office:value-type="string">
            <text:p>Elektronski test</text:p>
          </table:table-cell>
          <table:table-cell office:value-type="string">
            <text:p>Dr sci.med. Jelena Perić</text:p>
          </table:table-cell>
          <table:table-cell office:value-type="string">
            <text:p>3</text:p>
          </table:table-cell>
          <table:table-cell office:value-type="string">
            <text:p>A-1-136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Gastroezofagealni refluks kod dece - Dijagnoza i lečenje</text:p>
          </table:table-cell>
          <table:table-cell office:value-type="string">
            <text:p>Elektronski test</text:p>
          </table:table-cell>
          <table:table-cell office:value-type="string">
            <text:p>Ass.dr Mirjana Stojšić</text:p>
          </table:table-cell>
          <table:table-cell office:value-type="string">
            <text:p>3</text:p>
          </table:table-cell>
          <table:table-cell office:value-type="string">
            <text:p>A-1-1383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Dijabetes tip 1 kod dece i adolescenata</text:p>
          </table:table-cell>
          <table:table-cell office:value-type="string">
            <text:p>Elektronski test</text:p>
          </table:table-cell>
          <table:table-cell office:value-type="string">
            <text:p>Vanredni prof.dr Vera Zdravković</text:p>
          </table:table-cell>
          <table:table-cell office:value-type="string">
            <text:p>3</text:p>
          </table:table-cell>
          <table:table-cell office:value-type="string">
            <text:p>A-1-136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biohemičare</text:p>
          </table:table-cell>
        </table:table-row>
        <table:table-row>
          <table:table-cell office:value-type="string">
            <text:p>Depresija kod obolelih od multiple skleroze - Dijagnoza i terapija</text:p>
          </table:table-cell>
          <table:table-cell office:value-type="string">
            <text:p>Elektronski test</text:p>
          </table:table-cell>
          <table:table-cell office:value-type="string">
            <text:p>Dr Aleksandar Stojanov</text:p>
          </table:table-cell>
          <table:table-cell office:value-type="string">
            <text:p>2</text:p>
          </table:table-cell>
          <table:table-cell office:value-type="string">
            <text:p>A-1-1351/23</text:p>
          </table:table-cell>
          <table:table-cell office:value-type="string">
            <text:p>21.08.2023.</text:p>
          </table:table-cell>
          <table:table-cell office:value-type="string">
            <text:p>Lekare (specijalnosti: neurologija, fizikalna medicina i rehabilitacija, psihijatrija, neuropsihijatrija, opšta medicina)</text:p>
          </table:table-cell>
        </table:table-row>
        <table:table-row>
          <table:table-cell office:value-type="string">
            <text:p>Bulimija - Dijagnoza i terapija</text:p>
          </table:table-cell>
          <table:table-cell office:value-type="string">
            <text:p>Elektronski test</text:p>
          </table:table-cell>
          <table:table-cell office:value-type="string">
            <text:p>Dr Marija Đurović</text:p>
          </table:table-cell>
          <table:table-cell office:value-type="string">
            <text:p>2</text:p>
          </table:table-cell>
          <table:table-cell office:value-type="string">
            <text:p>A-1-135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Akutni rinosinuzit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ksandar Perić</text:p>
          </table:table-cell>
          <table:table-cell office:value-type="string">
            <text:p>3</text:p>
          </table:table-cell>
          <table:table-cell office:value-type="string">
            <text:p>A-1-1374/23</text:p>
          </table:table-cell>
          <table:table-cell office:value-type="string">
            <text:p>21.08.2023.</text:p>
          </table:table-cell>
          <table:table-cell office:value-type="string">
            <text:p>Lekare (specijalnost: maksilofacijalna hirurgija, otorinolaringologija, opšta medicina), stomatologe, farmaceute</text:p>
          </table:table-cell>
        </table:table-row>
        <table:table-row>
          <table:table-cell office:value-type="string">
            <text:p>Akutni infarkt miokarda bez perzistentne elevacije ST segmenta - Dijagnoza i lečenje</text:p>
          </table:table-cell>
          <table:table-cell office:value-type="string">
            <text:p>Elektronski test</text:p>
          </table:table-cell>
          <table:table-cell office:value-type="string">
            <text:p>Dr Saša Hinić</text:p>
          </table:table-cell>
          <table:table-cell office:value-type="string">
            <text:p>2</text:p>
          </table:table-cell>
          <table:table-cell office:value-type="string">
            <text:p>A-1-1350/23</text:p>
          </table:table-cell>
          <table:table-cell office:value-type="string">
            <text:p>21.08.2023.</text:p>
          </table:table-cell>
          <table:table-cell office:value-type="string">
            <text:p>Lekare (specijalnosti: opšta medicina, interna medicina, urgenta medicina, kardiologija)</text:p>
          </table:table-cell>
        </table:table-row>
        <table:table-row>
          <table:table-cell office:value-type="string">
            <text:p>Rezistentna hipertenzija - Dijagnostika i lečenje</text:p>
          </table:table-cell>
          <table:table-cell office:value-type="string">
            <text:p>Elektronski test</text:p>
          </table:table-cell>
          <table:table-cell office:value-type="string">
            <text:p>Dr Igor Tomas</text:p>
          </table:table-cell>
          <table:table-cell office:value-type="string">
            <text:p>3</text:p>
          </table:table-cell>
          <table:table-cell office:value-type="string">
            <text:p>A-1-136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Primena SGLT2 inhibitora u lečenju akutnog koronarnog sindroma</text:p>
          </table:table-cell>
          <table:table-cell office:value-type="string">
            <text:p>Elektronski test</text:p>
          </table:table-cell>
          <table:table-cell office:value-type="string">
            <text:p>Doc.dr Edin Begić</text:p>
          </table:table-cell>
          <table:table-cell office:value-type="string">
            <text:p>3</text:p>
          </table:table-cell>
          <table:table-cell office:value-type="string">
            <text:p>A-1-1378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Primena kortikosteroida kod kritično obolelih pacijenata</text:p>
          </table:table-cell>
          <table:table-cell office:value-type="string">
            <text:p>Elektronski test</text:p>
          </table:table-cell>
          <table:table-cell office:value-type="string">
            <text:p>Prof.dr Maja Šurbatović</text:p>
          </table:table-cell>
          <table:table-cell office:value-type="string">
            <text:p>5</text:p>
          </table:table-cell>
          <table:table-cell office:value-type="string">
            <text:p>A-1-141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Metabolički neutralni nefroprotektivni antihipertenzivni lekovi</text:p>
          </table:table-cell>
          <table:table-cell office:value-type="string">
            <text:p>Elektronski test</text:p>
          </table:table-cell>
          <table:table-cell office:value-type="string">
            <text:p>Kl. ass. Milena Pandrc</text:p>
          </table:table-cell>
          <table:table-cell office:value-type="string">
            <text:p>3</text:p>
          </table:table-cell>
          <table:table-cell office:value-type="string">
            <text:p>A-1-137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, medicinske sestre, zdravstvene tehničare</text:p>
          </table:table-cell>
        </table:table-row>
        <table:table-row>
          <table:table-cell office:value-type="string">
            <text:p>Mesto i uloga probiotika u lečenju funkcionalnih gastrointestinalnih poremećaja</text:p>
          </table:table-cell>
          <table:table-cell office:value-type="string">
            <text:p>Elektronski test</text:p>
          </table:table-cell>
          <table:table-cell office:value-type="string">
            <text:p>NS dr sci. med. dr Emilija Nikolovska Trpčevska</text:p>
          </table:table-cell>
          <table:table-cell office:value-type="string">
            <text:p>3</text:p>
          </table:table-cell>
          <table:table-cell office:value-type="string">
            <text:p>A-1-137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Kardiotoksičnost izazvana hemoterapijom</text:p>
          </table:table-cell>
          <table:table-cell office:value-type="string">
            <text:p>Elektronski test</text:p>
          </table:table-cell>
          <table:table-cell office:value-type="string">
            <text:p>Doc.dr Edin Begić</text:p>
          </table:table-cell>
          <table:table-cell office:value-type="string">
            <text:p>5</text:p>
          </table:table-cell>
          <table:table-cell office:value-type="string">
            <text:p>A-1-142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Familijarna hiperholesterolemija i kasкadni skrining</text:p>
          </table:table-cell>
          <table:table-cell office:value-type="string">
            <text:p>Elektronski test</text:p>
          </table:table-cell>
          <table:table-cell office:value-type="string">
            <text:p>Doc.dr Nataša Rajković</text:p>
          </table:table-cell>
          <table:table-cell office:value-type="string">
            <text:p>3</text:p>
          </table:table-cell>
          <table:table-cell office:value-type="string">
            <text:p>A-1-1368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zdravstvene tehničare</text:p>
          </table:table-cell>
        </table:table-row>
        <table:table-row>
          <table:table-cell office:value-type="string">
            <text:p>Preporuke za zbrinjavanje otežanog disajnog pu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A-1-138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Antibiotska terapija kod kritično obolelih pacijenata sa sepsom</text:p>
          </table:table-cell>
          <table:table-cell office:value-type="string">
            <text:p>Elektronski test</text:p>
          </table:table-cell>
          <table:table-cell office:value-type="string">
            <text:p>Prof.dr Maja Šurbatović</text:p>
          </table:table-cell>
          <table:table-cell office:value-type="string">
            <text:p>5</text:p>
          </table:table-cell>
          <table:table-cell office:value-type="string">
            <text:p>A-1-143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E-learning: Inicijalno lečenje akutnih komplikacija dijabetes melitusa 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7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</text:p>
          </table:table-cell>
        </table:table-row>
        <table:table-row>
          <table:table-cell office:value-type="string">
            <text:p>E-learning: Inicijalno lečenje opstrukcije disajnog put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5</text:p>
          </table:table-cell>
          <table:table-cell office:value-type="string">
            <text:p>4.04.2023.</text:p>
          </table:table-cell>
          <table:table-cell office:value-type="string">
            <text:p>Lekare (specijalnost: otorinolaringologija, pedijatrija, anesteziologija sa reanimatologijom, urgentna medicina, interna medicina, opšta medicina, opšta hirurgija, ginekologija i akušerstvo, ortopedija sa traumatologijom, neurohirurgija, radiologija, patologija, sudska medicina), stomatologe, medicinske sestre, zdravstvene tehničare</text:p>
          </table:table-cell>
        </table:table-row>
        <table:table-row>
          <table:table-cell office:value-type="string">
            <text:p>E-learning: Inicijalno lečenje akutnog pogoršanja bronhijalne astm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icijalno lečenje edema pluć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4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, medicinske sestre, zdravstvene tehničare</text:p>
          </table:table-cell>
        </table:table-row>
        <table:table-row>
          <table:table-cell office:value-type="string">
            <text:p>E-learning: Inicijalno lečenje hemoragijskog šok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3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pšta medicina, medicina rada, interna medicina, patologija, sudska medicina), stomatologe, biohemičare, medicinske sestre, zdravstvene tehničare</text:p>
          </table:table-cell>
        </table:table-row>
        <table:table-row>
          <table:table-cell office:value-type="string">
            <text:p>E-learning: Inicijalni tretman sepse i septičnog šok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2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anesteziologija sa reanimatologijom, opšta hirurgija, ginekologija i akušerstvo, pedijatrija, infektologija, imunologija, transfuziologija), biohemičare, medicinske sestre, zdravstvene tehničare</text:p>
          </table:table-cell>
        </table:table-row>
        <table:table-row>
          <table:table-cell office:value-type="string">
            <text:p>E-learning: Inicijalno lečenje akutnog moždanog udar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1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neurohirurgija, opšta hirurgija, kardiohirurgija, neurologija, interna medicina, opšta medicina, medicina rada, sportska medicina, fizikalna medicina i rehabilitacija, transfuziologija, radiologija, patologija, sudska medicina), medicinske sestre, zdravstvene tehničare (radiološke tehničare)</text:p>
          </table:table-cell>
        </table:table-row>
        <table:table-row>
          <table:table-cell office:value-type="string">
            <text:p>E-learning: Inicijalno lečenje akutnih poremećaja srčanog ritm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0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urgentna medicina, opšta medicina, medicina rada, anesteziologija sa reanimatologijom), farmaceute, medicinske sestre, zdravstvene tehničare</text:p>
          </table:table-cell>
        </table:table-row>
        <table:table-row>
          <table:table-cell office:value-type="string">
            <text:p>E-learning: Primena kiseonika u terapiji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9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gentna medicina, anesteziologija sa reanimatologijom, opšta hirurgija, ginekologija i akušerstvo, infektologija, sportska medicina), stomatologe, medicinske sestre, zdravstvene tehničare</text:p>
          </table:table-cell>
        </table:table-row>
        <table:table-row>
          <table:table-cell office:value-type="string">
            <text:p>E-learning: Inicijalno lečenje anafilaks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8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imunologija, neurologija, psihijatrija, radiologija, nuklearna medicina, infektologija, otorinolaringologija, oftalmologija, dermatovenerologija, urgentna medicina, opšta hirurgija, ginekologija i akušerstvo, pedijatrija), stomatologe, biohemičare, medicinske sestre, zdravstvene tehničare</text:p>
          </table:table-cell>
        </table:table-row>
        <table:table-row>
          <table:table-cell office:value-type="string">
            <text:p>E-learning: Inicijalno lečenje epileptičnog napad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7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neuropsihijatrija, neurologija, opšta hirurgija, neurohirurgija, opšta medicina, medicina rada, ginekologija i akušerstvo, interna medicina, patologija, sudska medicina), medicinske sestre, zdravstvene tehničare</text:p>
          </table:table-cell>
        </table:table-row>
        <table:table-row>
          <table:table-cell office:value-type="string">
            <text:p>E-learning: Inicijalno lečenje plućne embolij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6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interna medicina, opšta hirurgija, ginekologija i akušerstvo, neurohirurgija, otorinolaringologija, ortopedska hirurgija sa traumatologijom, radiologija), biohemičare, medicinske sestre, zdravstvene tehničare</text:p>
          </table:table-cell>
        </table:table-row>
        <table:table-row>
          <table:table-cell office:value-type="string">
            <text:p>E-learning: Inicijalno lečenje hipertenzivne kriz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5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urgentna medicina, interna medicina, opšta medicina, ginekologija i akušerstvo, medicina rada, interna medicina), farmaceute, biohemičare, medicinske sestre, zdravstvene tehničare</text:p>
          </table:table-cell>
        </table:table-row>
        <table:table-row>
          <table:table-cell office:value-type="string">
            <text:p>E-learning: Uloga i značaj ishrane za zdravlje usta i zub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CG-0035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, dijetetičare-nutricioniste, zubne tehničare</text:p>
          </table:table-cell>
        </table:table-row>
        <table:table-row>
          <table:table-cell office:value-type="string">
            <text:p>E-learning: Prevencija i lečenje postoperativne mučnine i povrać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3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gentna medicina, anesteziologija sa reanimatologijom, opšta hirurgija, urologija, ortopedija), biohemičare, stomatologe, farmaceute, medicinske sestre, zdravstvene tehničare</text:p>
          </table:table-cell>
        </table:table-row>
        <table:table-row>
          <table:table-cell office:value-type="string">
            <text:p>E-learning: Savremeni principi kliničke transfuzije i nova strategija</text:p>
          </table:table-cell>
          <table:table-cell office:value-type="string">
            <text:p>E-learning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CG-00352</text:p>
          </table:table-cell>
          <table:table-cell office:value-type="string">
            <text:p>4.04.2023.</text:p>
          </table:table-cell>
          <table:table-cell office:value-type="string">
            <text:p>Lekare (specijalnost: transfuziologija, opšta hirurgija, vaskularna hirurgija, kardiohirurgija, urologija, ortopedska hirurgija sa traumatologijom), biohemičare</text:p>
          </table:table-cell>
        </table:table-row>
        <table:table-row>
          <table:table-cell office:value-type="string">
            <text:p>E-learning: Savremeni pristup u primeni antitrombozne (antikoagulantne) terapije</text:p>
          </table:table-cell>
          <table:table-cell office:value-type="string">
            <text:p>E-learning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CG-00351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urgentna medicina, interna medicina, opšta medicina, ginekologija i akušerstvo, medicina rada, interna medicina, transfuziologija, kardiologija, pulmologija, gastroenterologija, hematologija), farmaceute, biohemičare</text:p>
          </table:table-cell>
        </table:table-row>
        <table:table-row>
          <table:table-cell office:value-type="string">
            <text:p>E-learning: Dijagnostika i lečenje rezistentne hipertenzije - Savremeni pristup</text:p>
          </table:table-cell>
          <table:table-cell office:value-type="string">
            <text:p>E-learning</text:p>
          </table:table-cell>
          <table:table-cell office:value-type="string">
            <text:p>Prof.dr Petar Otašević</text:p>
          </table:table-cell>
          <table:table-cell office:value-type="string">
            <text:p>4</text:p>
          </table:table-cell>
          <table:table-cell office:value-type="string">
            <text:p>CG-00350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interna medicina, opšta medicina, medicina rada), farmaceute</text:p>
          </table:table-cell>
        </table:table-row>
        <table:table-row>
          <table:table-cell office:value-type="string">
            <text:p>E-learning: Dijagnoza i terapija nedostatka hormona rasta kod odraslih</text:p>
          </table:table-cell>
          <table:table-cell office:value-type="string">
            <text:p>E-learning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CG-00349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endokrinologija, opšta medicina, pedijatrija), biohemičare</text:p>
          </table:table-cell>
        </table:table-row>
        <table:table-row>
          <table:table-cell office:value-type="string">
            <text:p>E-learning: Lečenje insuficijencije srca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348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E-learning: Značaj probiotika za zdravlje u svetlu novih naučnih informaci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34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, farmaceutski tehničari</text:p>
          </table:table-cell>
        </table:table-row>
        <table:table-row>
          <table:table-cell office:value-type="string">
            <text:p>E-learning: Značaj hepatomegalije u diferencijalnoj dijagnozi urođenih bolesti metabolizma i bolesti lizozoma</text:p>
          </table:table-cell>
          <table:table-cell office:value-type="string">
            <text:p>E-learning</text:p>
          </table:table-cell>
          <table:table-cell office:value-type="string">
            <text:p>Doc.dr Maja Đorđević Milošević</text:p>
          </table:table-cell>
          <table:table-cell office:value-type="string">
            <text:p>3</text:p>
          </table:table-cell>
          <table:table-cell office:value-type="string">
            <text:p>CG-00346</text:p>
          </table:table-cell>
          <table:table-cell office:value-type="string">
            <text:p>4.04.2023.</text:p>
          </table:table-cell>
          <table:table-cell office:value-type="string">
            <text:p>Lekare (specijalnost: pedijatrija)</text:p>
          </table:table-cell>
        </table:table-row>
        <table:table-row>
          <table:table-cell office:value-type="string">
            <text:p>E-learning: Prevencija i lečenje Covid 19 u primarnoj zaštiti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34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Dijagnostika i lečenje poremećaja rasta kod dece - Savremeni pristup</text:p>
          </table:table-cell>
          <table:table-cell office:value-type="string">
            <text:p>E-learning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CG-0034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 (farmaceutske tehničare)</text:p>
          </table:table-cell>
        </table:table-row>
        <table:table-row>
          <table:table-cell office:value-type="string">
            <text:p>E-learning: Dijagnostika i lečenje povreda zuba i alveolarnog grebena</text:p>
          </table:table-cell>
          <table:table-cell office:value-type="string">
            <text:p>E-learning</text:p>
          </table:table-cell>
          <table:table-cell office:value-type="string">
            <text:p>Prof.dr Vlastimir Petrović</text:p>
          </table:table-cell>
          <table:table-cell office:value-type="string">
            <text:p>4</text:p>
          </table:table-cell>
          <table:table-cell office:value-type="string">
            <text:p>CG-00343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radiologija, opšta medicina, medicina rada), stomatologe, medicinske sestre (stomatološke sestre), zdravstvene tehničare (zubni tehničari, radiološki tehničari)</text:p>
          </table:table-cell>
        </table:table-row>
        <table:table-row>
          <table:table-cell office:value-type="string">
            <text:p>E-learning: Klinička slika polnoprenosivih bolesti muškaraca - Osnov dobre dijagnoze</text:p>
          </table:table-cell>
          <table:table-cell office:value-type="string">
            <text:p>E-learning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CG-0034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, sanitarne tehničare, laboratorijske tehničare</text:p>
          </table:table-cell>
        </table:table-row>
        <table:table-row>
          <table:table-cell office:value-type="string">
            <text:p>E-learning: Dijagnostika i lečenje akromegalije - Savremeni pristup</text:p>
          </table:table-cell>
          <table:table-cell office:value-type="string">
            <text:p>E-learning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CG-00341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medicina rada, endokrinologija, kardiologija, reumatologija, opšta medicina)</text:p>
          </table:table-cell>
        </table:table-row>
        <table:table-row>
          <table:table-cell office:value-type="string">
            <text:p>E-learning: Dijagnostika i lečenje hemofilije - Savremeni pristup</text:p>
          </table:table-cell>
          <table:table-cell office:value-type="string">
            <text:p>E-learning</text:p>
          </table:table-cell>
          <table:table-cell office:value-type="string">
            <text:p>Prof.dr Predrag Miljić</text:p>
          </table:table-cell>
          <table:table-cell office:value-type="string">
            <text:p>5</text:p>
          </table:table-cell>
          <table:table-cell office:value-type="string">
            <text:p>CG-0034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biohemičare, farmaceute</text:p>
          </table:table-cell>
        </table:table-row>
        <table:table-row>
          <table:table-cell office:value-type="string">
            <text:p>E-learning: Endokrinološki poremećaji i zastoj u rastu kod dece</text:p>
          </table:table-cell>
          <table:table-cell office:value-type="string">
            <text:p>E-learning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CG-0033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medicinske sestre - vaspitačice</text:p>
          </table:table-cell>
        </table:table-row>
        <table:table-row>
          <table:table-cell office:value-type="string">
            <text:p>E-learning: Prevencija akutnog koronarnog sindroma - Uloga statina</text:p>
          </table:table-cell>
          <table:table-cell office:value-type="string">
            <text:p>E-learning</text:p>
          </table:table-cell>
          <table:table-cell office:value-type="string">
            <text:p>Prof.dr Igor Mrdović</text:p>
          </table:table-cell>
          <table:table-cell office:value-type="string">
            <text:p>5</text:p>
          </table:table-cell>
          <table:table-cell office:value-type="string">
            <text:p>CG-00338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edijatrija, opšta hirurgija), biohemičare, farmaceute</text:p>
          </table:table-cell>
        </table:table-row>
        <table:table-row>
          <table:table-cell office:value-type="string">
            <text:p>E-learning: Savremeni pristup dijagnostici i lečenju proširenih vena u trudnoći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4</text:p>
          </table:table-cell>
          <table:table-cell office:value-type="string">
            <text:p>CG-0033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Kako prepoznati i tretirati dete rođeno malo za gestaciono doba?</text:p>
          </table:table-cell>
          <table:table-cell office:value-type="string">
            <text:p>E-learning</text:p>
          </table:table-cell>
          <table:table-cell office:value-type="string">
            <text:p>Dr Slađana Todorović</text:p>
          </table:table-cell>
          <table:table-cell office:value-type="string">
            <text:p>3</text:p>
          </table:table-cell>
          <table:table-cell office:value-type="string">
            <text:p>CG-0033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Interakcije i neželjena dejstva odabranih grupa lekova kod starih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33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Značaj i uloga vitamina D u očuvanju i unapređenju zdravlja - Nova saznanja</text:p>
          </table:table-cell>
          <table:table-cell office:value-type="string">
            <text:p>E-learning</text:p>
          </table:table-cell>
          <table:table-cell office:value-type="string">
            <text:p>Prof.dr Goran Belojević, Mr ph Mirjana Živković</text:p>
          </table:table-cell>
          <table:table-cell office:value-type="string">
            <text:p>5</text:p>
          </table:table-cell>
          <table:table-cell office:value-type="string">
            <text:p>CG-0033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Kardiomiopatije - klasifikacija, dijagnostika i modaliteti lečenja</text:p>
          </table:table-cell>
          <table:table-cell office:value-type="string">
            <text:p>E-learning</text:p>
          </table:table-cell>
          <table:table-cell office:value-type="string">
            <text:p>Doc.dr Ratko Lasica</text:p>
          </table:table-cell>
          <table:table-cell office:value-type="string">
            <text:p>2</text:p>
          </table:table-cell>
          <table:table-cell office:value-type="string">
            <text:p>CG-00333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kardiologija)</text:p>
          </table:table-cell>
        </table:table-row>
        <table:table-row>
          <table:table-cell office:value-type="string">
            <text:p>E-learning: Novi oralni antikoagulansi kod nevalvularne atrijalne fibrilacije</text:p>
          </table:table-cell>
          <table:table-cell office:value-type="string">
            <text:p>E-learning</text:p>
          </table:table-cell>
          <table:table-cell office:value-type="string">
            <text:p>Prof.dr Svetlana Apostolović</text:p>
          </table:table-cell>
          <table:table-cell office:value-type="string">
            <text:p>2</text:p>
          </table:table-cell>
          <table:table-cell office:value-type="string">
            <text:p>CG-00332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medicina rada, kardiologija, opšta medicina)</text:p>
          </table:table-cell>
        </table:table-row>
        <table:table-row>
          <table:table-cell office:value-type="string">
            <text:p>E-learning: Akutni rinosinuzitis: patogeneza, dijagnostika i lečenje</text:p>
          </table:table-cell>
          <table:table-cell office:value-type="string">
            <text:p>E-learning</text:p>
          </table:table-cell>
          <table:table-cell office:value-type="string">
            <text:p>Prof.dr Aleksandar Perić</text:p>
          </table:table-cell>
          <table:table-cell office:value-type="string">
            <text:p>3</text:p>
          </table:table-cell>
          <table:table-cell office:value-type="string">
            <text:p>CG-00331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torinolaringologija, opšta medicina), stomatologe, farmaceute</text:p>
          </table:table-cell>
        </table:table-row>
        <table:table-row>
          <table:table-cell office:value-type="string">
            <text:p>E-learning: Kako lečiti nekontrolisanu hiperlipidemiju?</text:p>
          </table:table-cell>
          <table:table-cell office:value-type="string">
            <text:p>E-learning</text:p>
          </table:table-cell>
          <table:table-cell office:value-type="string">
            <text:p>Prof.dr Violeta Irić Ćupić</text:p>
          </table:table-cell>
          <table:table-cell office:value-type="string">
            <text:p>2</text:p>
          </table:table-cell>
          <table:table-cell office:value-type="string">
            <text:p>CG-00330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kardiologija, endokrinologija, opšta medicina, medicina rada), farmaceute</text:p>
          </table:table-cell>
        </table:table-row>
        <table:table-row>
          <table:table-cell office:value-type="string">
            <text:p>E-learning: Acne vulgaris - Savremeni principi dijagnostike i lečenja</text:p>
          </table:table-cell>
          <table:table-cell office:value-type="string">
            <text:p>E-learning</text:p>
          </table:table-cell>
          <table:table-cell office:value-type="string">
            <text:p>Prof.dr Dragan Jovanović</text:p>
          </table:table-cell>
          <table:table-cell office:value-type="string">
            <text:p>3</text:p>
          </table:table-cell>
          <table:table-cell office:value-type="string">
            <text:p>CG-00329</text:p>
          </table:table-cell>
          <table:table-cell office:value-type="string">
            <text:p>4.04.2023.</text:p>
          </table:table-cell>
          <table:table-cell office:value-type="string">
            <text:p>Lekare (specijalnosti: dermatovenerologija, opšta medicina, pedijatrija)</text:p>
          </table:table-cell>
        </table:table-row>
        <table:table-row>
          <table:table-cell office:value-type="string">
            <text:p>E-learning: Predijabetes - Od dijagnoze do prognoze</text:p>
          </table:table-cell>
          <table:table-cell office:value-type="string">
            <text:p>E-learning</text:p>
          </table:table-cell>
          <table:table-cell office:value-type="string">
            <text:p>Prof.dr Teodora Beljić Živković</text:p>
          </table:table-cell>
          <table:table-cell office:value-type="string">
            <text:p>2</text:p>
          </table:table-cell>
          <table:table-cell office:value-type="string">
            <text:p>CG-00328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opšta medicina, medicina rada), farmaceute, stomatologe, biohemičare</text:p>
          </table:table-cell>
        </table:table-row>
        <table:table-row>
          <table:table-cell office:value-type="string">
            <text:p>E-learning: Gonoroični uretritis i rezistencija na antibiotike</text:p>
          </table:table-cell>
          <table:table-cell office:value-type="string">
            <text:p>E-learning</text:p>
          </table:table-cell>
          <table:table-cell office:value-type="string">
            <text:p>Prof.dr Zoran Golušin</text:p>
          </table:table-cell>
          <table:table-cell office:value-type="string">
            <text:p>3</text:p>
          </table:table-cell>
          <table:table-cell office:value-type="string">
            <text:p>CG-00327</text:p>
          </table:table-cell>
          <table:table-cell office:value-type="string">
            <text:p>4.04.2023.</text:p>
          </table:table-cell>
          <table:table-cell office:value-type="string">
            <text:p>Lekare (specijalnosti: dermatovenerologija, urologija, ginekologija i akušerstvo), farmaceute</text:p>
          </table:table-cell>
        </table:table-row>
        <table:table-row>
          <table:table-cell office:value-type="string">
            <text:p>E-learning: Visok procenat responder-a na ACEI kao značajan faktor uspešnosti u lečenju hipertenzije</text:p>
          </table:table-cell>
          <table:table-cell office:value-type="string">
            <text:p>E-learning</text:p>
          </table:table-cell>
          <table:table-cell office:value-type="string">
            <text:p>Prof.dr Ivana Nedeljković</text:p>
          </table:table-cell>
          <table:table-cell office:value-type="string">
            <text:p>2</text:p>
          </table:table-cell>
          <table:table-cell office:value-type="string">
            <text:p>CG-00326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sportska medicina, fizikalna medicina i rehabilitacija), farmaceute, biohemičare</text:p>
          </table:table-cell>
        </table:table-row>
        <table:table-row>
          <table:table-cell office:value-type="string">
            <text:p>E-learning: Savremeni principi dijagnostike i lečenja impetiga</text:p>
          </table:table-cell>
          <table:table-cell office:value-type="string">
            <text:p>E-learning</text:p>
          </table:table-cell>
          <table:table-cell office:value-type="string">
            <text:p>Doc.dr Vesna Karanikolić</text:p>
          </table:table-cell>
          <table:table-cell office:value-type="string">
            <text:p>2</text:p>
          </table:table-cell>
          <table:table-cell office:value-type="string">
            <text:p>CG-00325</text:p>
          </table:table-cell>
          <table:table-cell office:value-type="string">
            <text:p>4.04.2023.</text:p>
          </table:table-cell>
          <table:table-cell office:value-type="string">
            <text:p>Lekare (specijalnosti: urgentna medicina, dermatovenerologija, opšta medicina, pedijatrija)</text:p>
          </table:table-cell>
        </table:table-row>
        <table:table-row>
          <table:table-cell office:value-type="string">
            <text:p>E-learning: Savremeni principi dijagnostike i lečenja akutnog tonzilitisa i akutnog faringitisa</text:p>
          </table:table-cell>
          <table:table-cell office:value-type="string">
            <text:p>E-learning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CG-00324</text:p>
          </table:table-cell>
          <table:table-cell office:value-type="string">
            <text:p>4.04.2023.</text:p>
          </table:table-cell>
          <table:table-cell office:value-type="string">
            <text:p>Lekare (specijalnosti: otorinolaringologija, opšta medicina, medicina rada), farmaceute</text:p>
          </table:table-cell>
        </table:table-row>
        <table:table-row>
          <table:table-cell office:value-type="string">
            <text:p>E-learning: Značaj nefroprotektivnog efekta sartana u terapiji hipertenzije</text:p>
          </table:table-cell>
          <table:table-cell office:value-type="string">
            <text:p>E-learning</text:p>
          </table:table-cell>
          <table:table-cell office:value-type="string">
            <text:p>Ass.dr Ivan Stanković</text:p>
          </table:table-cell>
          <table:table-cell office:value-type="string">
            <text:p>2</text:p>
          </table:table-cell>
          <table:table-cell office:value-type="string">
            <text:p>CG-00323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nefrologija, opšta medicina), farmaceute</text:p>
          </table:table-cell>
        </table:table-row>
        <table:table-row>
          <table:table-cell office:value-type="string">
            <text:p>E-learning: Da li kod starih treba primenjivati terapiju statinima?</text:p>
          </table:table-cell>
          <table:table-cell office:value-type="string">
            <text:p>E-learning</text:p>
          </table:table-cell>
          <table:table-cell office:value-type="string">
            <text:p>Prof.dr Nebojša Despotović</text:p>
          </table:table-cell>
          <table:table-cell office:value-type="string">
            <text:p>2</text:p>
          </table:table-cell>
          <table:table-cell office:value-type="string">
            <text:p>CG-00322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endokrinologija, gerontologija, opšta medicina), farmaceute</text:p>
          </table:table-cell>
        </table:table-row>
        <table:table-row>
          <table:table-cell office:value-type="string">
            <text:p>E-learning: Mogućnosti i ograničenja za primenu topikalnih kortikosteroida u kombinaciji sa antibiotikom u dermatologiji</text:p>
          </table:table-cell>
          <table:table-cell office:value-type="string">
            <text:p>E-learning</text:p>
          </table:table-cell>
          <table:table-cell office:value-type="string">
            <text:p>Prof.dr Vesna Miličić</text:p>
          </table:table-cell>
          <table:table-cell office:value-type="string">
            <text:p>3</text:p>
          </table:table-cell>
          <table:table-cell office:value-type="string">
            <text:p>CG-00321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pedijatri, medicina rada, ginekologija i akušerstvo, dermatovenerologija), farmaceute, zdravstvene tehničare (farmaceutske tehničare)</text:p>
          </table:table-cell>
        </table:table-row>
        <table:table-row>
          <table:table-cell office:value-type="string">
            <text:p>E-learning: Bulimija kao izazov savremenog čoveka</text:p>
          </table:table-cell>
          <table:table-cell office:value-type="string">
            <text:p>E-learning</text:p>
          </table:table-cell>
          <table:table-cell office:value-type="string">
            <text:p>Dr Marija Đurović</text:p>
          </table:table-cell>
          <table:table-cell office:value-type="string">
            <text:p>2</text:p>
          </table:table-cell>
          <table:table-cell office:value-type="string">
            <text:p>CG-00320</text:p>
          </table:table-cell>
          <table:table-cell office:value-type="string">
            <text:p>4.04.2023.</text:p>
          </table:table-cell>
          <table:table-cell office:value-type="string">
            <text:p>Lekare (specijalnosti: pedijatri, interna medicina, endokrinologija, ginekologija i akušerstvo, psihijatrija, opšta medicina, higijena, psihologija, pedagogija)</text:p>
          </table:table-cell>
        </table:table-row>
        <table:table-row>
          <table:table-cell office:value-type="string">
            <text:p>E-learning: Primena vitamina D u terapiji osteoporoze</text:p>
          </table:table-cell>
          <table:table-cell office:value-type="string">
            <text:p>E-learning</text:p>
          </table:table-cell>
          <table:table-cell office:value-type="string">
            <text:p>Prof.dr Marina Nikolić Đurović</text:p>
          </table:table-cell>
          <table:table-cell office:value-type="string">
            <text:p>2</text:p>
          </table:table-cell>
          <table:table-cell office:value-type="string">
            <text:p>CG-00319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reumatologija, endokrinologija, ortopedija sa traumatologijom, fizikalna medicina i rehabilitacija, opšta medicina)</text:p>
          </table:table-cell>
        </table:table-row>
        <table:table-row>
          <table:table-cell office:value-type="string">
            <text:p>E-learning: Depresija i kvalitet života obolelih od multiple skleroze</text:p>
          </table:table-cell>
          <table:table-cell office:value-type="string">
            <text:p>E-learning</text:p>
          </table:table-cell>
          <table:table-cell office:value-type="string">
            <text:p>Dr Aleksandar Stojanov</text:p>
          </table:table-cell>
          <table:table-cell office:value-type="string">
            <text:p>2</text:p>
          </table:table-cell>
          <table:table-cell office:value-type="string">
            <text:p>CG-00318</text:p>
          </table:table-cell>
          <table:table-cell office:value-type="string">
            <text:p>4.04.2023.</text:p>
          </table:table-cell>
          <table:table-cell office:value-type="string">
            <text:p>Lekare (specijalnosti: neurologija, fizikalna medicina i rehabilitacija, psihijatrija, neuropsihijatrija, opšta medicina)</text:p>
          </table:table-cell>
        </table:table-row>
        <table:table-row>
          <table:table-cell office:value-type="string">
            <text:p>E-learning: Značaj medikamentozne terapije LUTS za poboljšanje kvaliteta života</text:p>
          </table:table-cell>
          <table:table-cell office:value-type="string">
            <text:p>Elektronski test</text:p>
          </table:table-cell>
          <table:table-cell office:value-type="string">
            <text:p>Prof.dr Aleksandar Vuksanović</text:p>
          </table:table-cell>
          <table:table-cell office:value-type="string">
            <text:p>3</text:p>
          </table:table-cell>
          <table:table-cell office:value-type="string">
            <text:p>CG-00317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urologija), farmaceute, zdravstveni tehničari, farmaceutski tehničari</text:p>
          </table:table-cell>
        </table:table-row>
        <table:table-row>
          <table:table-cell office:value-type="string">
            <text:p>E-learning: Terapija stečene autoimune mijastenije gravis - Gde smo danas?</text:p>
          </table:table-cell>
          <table:table-cell office:value-type="string">
            <text:p>E-learning</text:p>
          </table:table-cell>
          <table:table-cell office:value-type="string">
            <text:p>Prof.dr Dragana Lavrnić</text:p>
          </table:table-cell>
          <table:table-cell office:value-type="string">
            <text:p>2</text:p>
          </table:table-cell>
          <table:table-cell office:value-type="string">
            <text:p>CG-00316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neurologija, pedijatri), farmaceute</text:p>
          </table:table-cell>
        </table:table-row>
        <table:table-row>
          <table:table-cell office:value-type="string">
            <text:p>E-learning: Gastroezofagealni refluks kod dece: Lečiti ili ne lečiti?</text:p>
          </table:table-cell>
          <table:table-cell office:value-type="string">
            <text:p>E-learning</text:p>
          </table:table-cell>
          <table:table-cell office:value-type="string">
            <text:p>Ass.dr Mirjana Stojšić</text:p>
          </table:table-cell>
          <table:table-cell office:value-type="string">
            <text:p>3</text:p>
          </table:table-cell>
          <table:table-cell office:value-type="string">
            <text:p>CG-00315</text:p>
          </table:table-cell>
          <table:table-cell office:value-type="string">
            <text:p>4.04.2023.</text:p>
          </table:table-cell>
          <table:table-cell office:value-type="string">
            <text:p>Lekare (specijalnosti: pedijatri, interna medicina, opšta hirurgija, otorinolaringologija, neurologija), medicinske sestre, zdravstvene tehničare, logopede, defektologe</text:p>
          </table:table-cell>
        </table:table-row>
        <table:table-row>
          <table:table-cell office:value-type="string">
            <text:p>E-learning: Topikalni preparati kod osteoartritisa</text:p>
          </table:table-cell>
          <table:table-cell office:value-type="string">
            <text:p>E-learning</text:p>
          </table:table-cell>
          <table:table-cell office:value-type="string">
            <text:p>Prof.dr Snežana Tomašević Todorović</text:p>
          </table:table-cell>
          <table:table-cell office:value-type="string">
            <text:p>2</text:p>
          </table:table-cell>
          <table:table-cell office:value-type="string">
            <text:p>CG-00314</text:p>
          </table:table-cell>
          <table:table-cell office:value-type="string">
            <text:p>4.04.2023.</text:p>
          </table:table-cell>
          <table:table-cell office:value-type="string">
            <text:p>Lekare (specijalnosti: ortopedija sa traumatologijom, fizikalna medicina i rehabilitacija, reumatologija), medicinske sestre, zdravstvene tehničare (farmaceutske tehničare, fizioterapeutske tehničare, farmaceutske tehničare), farmaceute</text:p>
          </table:table-cell>
        </table:table-row>
        <table:table-row>
          <table:table-cell office:value-type="string">
            <text:p>E-learning: Akutni koronarni sindrom bez perzistentne elevacije ST segmenta - Šta su nam donele nove preporuke NSTEMI?</text:p>
          </table:table-cell>
          <table:table-cell office:value-type="string">
            <text:p>E-learning</text:p>
          </table:table-cell>
          <table:table-cell office:value-type="string">
            <text:p>Dr Saša Hinić</text:p>
          </table:table-cell>
          <table:table-cell office:value-type="string">
            <text:p>2</text:p>
          </table:table-cell>
          <table:table-cell office:value-type="string">
            <text:p>CG-00313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interna medicina, urgenta medicina, kardiologija)</text:p>
          </table:table-cell>
        </table:table-row>
        <table:table-row>
          <table:table-cell office:value-type="string">
            <text:p>E-learning: Mesto diuretika u terapiji hfref prema smernicama evropskih udruženja za lečenje akutne i hronične srčane insuficijencije</text:p>
          </table:table-cell>
          <table:table-cell office:value-type="string">
            <text:p>E-learning</text:p>
          </table:table-cell>
          <table:table-cell office:value-type="string">
            <text:p>Doc.dr Milenko Čanković</text:p>
          </table:table-cell>
          <table:table-cell office:value-type="string">
            <text:p>2</text:p>
          </table:table-cell>
          <table:table-cell office:value-type="string">
            <text:p>CG-0031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Dijagnoza i lečenje poremećaja acidobazne ravnotež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11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entna medicina, anesteziologija sa reanimatologijom, opšta hirurgija, vaskularna hirurgija, urologija, ortopedska hirurgija i traumatologija, ginekologija i akušerstvo), stomatologe, farmaceute, biohemičare, medicinske sestre, zdravstvene tehničare</text:p>
          </table:table-cell>
        </table:table-row>
        <table:table-row>
          <table:table-cell office:value-type="string">
            <text:p>E-learning: Preporuke za antibiotsku terapiju u lečenju akutnog otitisa</text:p>
          </table:table-cell>
          <table:table-cell office:value-type="string">
            <text:p>E-learning</text:p>
          </table:table-cell>
          <table:table-cell office:value-type="string">
            <text:p>Doc.dr Bojan Pavlović</text:p>
          </table:table-cell>
          <table:table-cell office:value-type="string">
            <text:p>2</text:p>
          </table:table-cell>
          <table:table-cell office:value-type="string">
            <text:p>CG-0031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Poremećaji spavanja i njihov uticaj na razvoj cerebrovaskularnih oboljenja</text:p>
          </table:table-cell>
          <table:table-cell office:value-type="string">
            <text:p>E-learning</text:p>
          </table:table-cell>
          <table:table-cell office:value-type="string">
            <text:p>Pukovnik prof.dr Ranko Raičević</text:p>
          </table:table-cell>
          <table:table-cell office:value-type="string">
            <text:p>2</text:p>
          </table:table-cell>
          <table:table-cell office:value-type="string">
            <text:p>CG-0030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E-learning: Lečenje srčane insuficijencije - Savremeni principi</text:p>
          </table:table-cell>
          <table:table-cell office:value-type="string">
            <text:p>E-learning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CG-00308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interna medicina, kardiologija, vaskularna hirurgija, opšta medicina, medicina rada)</text:p>
          </table:table-cell>
        </table:table-row>
        <table:table-row>
          <table:table-cell office:value-type="string">
            <text:p>E-learning: Lečenje arterijsкe hipertenzije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307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opšta hirurgija), farmaceute</text:p>
          </table:table-cell>
        </table:table-row>
        <table:table-row>
          <table:table-cell office:value-type="string">
            <text:p>E-learning: Lečenje ishemije mioкarda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4</text:p>
          </table:table-cell>
          <table:table-cell office:value-type="string">
            <text:p>CG-00306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opšta hirurgija)</text:p>
          </table:table-cell>
        </table:table-row>
        <table:table-row>
          <table:table-cell office:value-type="string">
            <text:p>E-learning: Saradnja leкara i farmaceuta u tretmanu pacijenata sa retкim bolestim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30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Šta zdravstveni radnik primarne zaštite treba da zna o bolestima koje prenose komarci?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304</text:p>
          </table:table-cell>
          <table:table-cell office:value-type="string">
            <text:p>4.04.2023.</text:p>
          </table:table-cell>
          <table:table-cell office:value-type="string">
            <text:p>Lekare (opšta medicina, medicina rada, pedijatrija, infektologija, neurologija), farmaceute, stomatologe, biohemičare, medicinske sestre, zdravstvene tehničare</text:p>
          </table:table-cell>
        </table:table-row>
        <table:table-row>
          <table:table-cell office:value-type="string">
            <text:p>E-learning: Primena topikalnih nesteroidnih antiinflamatornih lekova u lečenju mišićno skeletnog bol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2</text:p>
          </table:table-cell>
          <table:table-cell office:value-type="string">
            <text:p>CG-0030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E-learning: Prevencija tromboembolije u ortopedskoj hirurgiji</text:p>
          </table:table-cell>
          <table:table-cell office:value-type="string">
            <text:p>E-learning</text:p>
          </table:table-cell>
          <table:table-cell office:value-type="string">
            <text:p>Prof.dr Aleksandar Lešić</text:p>
          </table:table-cell>
          <table:table-cell office:value-type="string">
            <text:p>2</text:p>
          </table:table-cell>
          <table:table-cell office:value-type="string">
            <text:p>CG-0030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</text:p>
          </table:table-cell>
        </table:table-row>
        <table:table-row>
          <table:table-cell office:value-type="string">
            <text:p>E-learning: Rezistencija bolničkih bakterijskih sojeva na antibiotike</text:p>
          </table:table-cell>
          <table:table-cell office:value-type="string">
            <text:p>E-learning</text:p>
          </table:table-cell>
          <table:table-cell office:value-type="string">
            <text:p>Prof.dr Ivana Ćirković</text:p>
          </table:table-cell>
          <table:table-cell office:value-type="string">
            <text:p>2</text:p>
          </table:table-cell>
          <table:table-cell office:value-type="string">
            <text:p>CG-0030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E-learning: Kako prepoznati i lečiti herpes zoster infekciju?</text:p>
          </table:table-cell>
          <table:table-cell office:value-type="string">
            <text:p>Elektronski test</text:p>
          </table:table-cell>
          <table:table-cell office:value-type="string">
            <text:p>Dr sci.med. Jelena Perić</text:p>
          </table:table-cell>
          <table:table-cell office:value-type="string">
            <text:p>3</text:p>
          </table:table-cell>
          <table:table-cell office:value-type="string">
            <text:p>CG-0030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E-learning: Dijagnostiкa, lečenje i rehabilitacija sportsкih povreda кolena i potкolenice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CG-00299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ija, urgentna medicina, radiologija), zdravstveni tehničari (radni terapeuti)</text:p>
          </table:table-cell>
        </table:table-row>
        <table:table-row>
          <table:table-cell office:value-type="string">
            <text:p>E-learning: Demencije u oštoj praksi - Kako prepoznati i adekvatno reagovati?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CG-00298</text:p>
          </table:table-cell>
          <table:table-cell office:value-type="string">
            <text:p>4.04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E-learning: Dijagnostika, lečenje i rehabilitacija sportskih povreda ramena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4</text:p>
          </table:table-cell>
          <table:table-cell office:value-type="string">
            <text:p>CG-00297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ska hirurgija i traumatologija, sportska medicina, medicina rada, opšta medicina, urgentna medicina, radiologija), zdravstvene tehničare (fizioterapeute, radne terapeute, radiološke tehničare)</text:p>
          </table:table-cell>
        </table:table-row>
        <table:table-row>
          <table:table-cell office:value-type="string">
            <text:p>E-learning: Dijagnostika i lečenje povreda oka</text:p>
          </table:table-cell>
          <table:table-cell office:value-type="string">
            <text:p>E-learning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CG-00296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anesteziologija sa reanimatologijom, oftalmologija, otorinolaringologija, maksilofacijalna hirurgija, opšta hirurgija, pedijatrija), stomatologe, medicinske sestre (stomatološke sestre), zdravstvene tehničare (medicinske tehničare)</text:p>
          </table:table-cell>
        </table:table-row>
        <table:table-row>
          <table:table-cell office:value-type="string">
            <text:p>E-learning: Psihički poremećaji povezani sa stresom - Principi savremene farmakoterapije</text:p>
          </table:table-cell>
          <table:table-cell office:value-type="string">
            <text:p>E-learning</text:p>
          </table:table-cell>
          <table:table-cell office:value-type="string">
            <text:p>Prof.dr Željko Špirić</text:p>
          </table:table-cell>
          <table:table-cell office:value-type="string">
            <text:p>3</text:p>
          </table:table-cell>
          <table:table-cell office:value-type="string">
            <text:p>CG-00295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sihijatrija, neuropsihijatrija, dečja psihijatrija, urgentna medicina), farmaceute, medicinske sestre, zdravstvene tehničare (farmaceutske tehničare)</text:p>
          </table:table-cell>
        </table:table-row>
        <table:table-row>
          <table:table-cell office:value-type="string">
            <text:p>E-learning: Inicijalni tretman hitnih stanja kod zavisnika od psihoaktivnih supstanci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94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ginekologija i akušerstvo, infektologija), farmaceute, biohemičare, medicinske sestre, zdravstvene tehničare</text:p>
          </table:table-cell>
        </table:table-row>
        <table:table-row>
          <table:table-cell office:value-type="string">
            <text:p>E-learning: Savremeni principi zbrinjavanja traume u trudnoći</text:p>
          </table:table-cell>
          <table:table-cell office:value-type="string">
            <text:p>E-learning</text:p>
          </table:table-cell>
          <table:table-cell office:value-type="string">
            <text:p>Prof.dr Aleksandar Ljubić</text:p>
          </table:table-cell>
          <table:table-cell office:value-type="string">
            <text:p>5</text:p>
          </table:table-cell>
          <table:table-cell office:value-type="string">
            <text:p>CG-00293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opšta medicina, medicina rada, urgentna medicina, interna medicina pedijatrija, anesteziologija sa reanimatologijom, hirurgija), biohemičare, medicinske sestre (medicinske sestre - tehničare, ginekološko akušerske sestre - babice, strukovne patronažne sestre, patronažne sestre - tehničare, pedijatrijske sestre, zdravstvene tehničare (zdravstvene tehničare u vozilu hitne pomoći, radiološke tehničare, laboratorijske tehničare)</text:p>
          </table:table-cell>
        </table:table-row>
        <table:table-row>
          <table:table-cell office:value-type="string">
            <text:p>E-learning: Kardiovaskularni rizik povezan s Kovid-19 infekcijom - Najnovija saznanja</text:p>
          </table:table-cell>
          <table:table-cell office:value-type="string">
            <text:p>E-learning</text:p>
          </table:table-cell>
          <table:table-cell office:value-type="string">
            <text:p>Dr Goran Lončar</text:p>
          </table:table-cell>
          <table:table-cell office:value-type="string">
            <text:p>3</text:p>
          </table:table-cell>
          <table:table-cell office:value-type="string">
            <text:p>CG-00292</text:p>
          </table:table-cell>
          <table:table-cell office:value-type="string">
            <text:p>4.04.2023.</text:p>
          </table:table-cell>
          <table:table-cell office:value-type="string">
            <text:p>Lekare (opšta medicina, medicina rada, interna medicina, kardiologija, urgentna medicina), biohemičare, stomatologe, farmaceute, medicinske sestre, zdravstvene tehničare</text:p>
          </table:table-cell>
        </table:table-row>
        <table:table-row>
          <table:table-cell office:value-type="string">
            <text:p>E-learning: Dijagnostika i lečenje okluzivne bolesti perifernih arter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CG-0029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Savremeni principi lečenja demencije u opštoj praksi</text:p>
          </table:table-cell>
          <table:table-cell office:value-type="string">
            <text:p>E-learning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CG-00290</text:p>
          </table:table-cell>
          <table:table-cell office:value-type="string">
            <text:p>4.04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E-learning: Savremeni pristup lečenju srčane insuficijencije u perioperativnom periodu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289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E-learning: Racionalna primena antibiotika - Mehanizmi dejstv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8</text:p>
          </table:table-cell>
          <table:table-cell office:value-type="string">
            <text:p>4.04.2023.</text:p>
          </table:table-cell>
          <table:table-cell office:value-type="string">
            <text:p>Lekare (nije specifikovano), stomatologe, farmaceute</text:p>
          </table:table-cell>
        </table:table-row>
        <table:table-row>
          <table:table-cell office:value-type="string">
            <text:p>E-learning: Racionalna primena antibiotika - Neželjena dejstv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7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stomatologe, farmaceute</text:p>
          </table:table-cell>
        </table:table-row>
        <table:table-row>
          <table:table-cell office:value-type="string">
            <text:p>E-learning: Savremeni principi primene transfuzione terapije u lečenju traum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82</text:p>
          </table:table-cell>
          <table:table-cell office:value-type="string">
            <text:p>4.04.2023.</text:p>
          </table:table-cell>
          <table:table-cell office:value-type="string">
            <text:p>Lekare (specijalnost: anesteziologija, transfuziologija, hirurgija, ginekologija, ortopedija, otorinolaringologija, urgentna medicina), biohemičare, medicinske sestre (medicinske sestre-tehničare), zdravstvene tehničare</text:p>
          </table:table-cell>
        </table:table-row>
        <table:table-row>
          <table:table-cell office:value-type="string">
            <text:p>E-learning: Racionalna primena antibiotika - Osnovni postulati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6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farmaceute, stomatologe, zdravstvene tehničare (farmaceutske tehničare)</text:p>
          </table:table-cell>
        </table:table-row>
        <table:table-row>
          <table:table-cell office:value-type="string">
            <text:p>E-learning: Pravilna ishrana sportist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85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radne terapeute), farmaceute, biohemičare, medicinske sestre, zdravstvene tehničare (nutricioniste - dijetetičare, farmaceutske tehničare)</text:p>
          </table:table-cell>
        </table:table-row>
        <table:table-row>
          <table:table-cell office:value-type="string">
            <text:p>E-learning: Bolesti koje prenose kućni ljubimci - Zdravstveni rizici i mere prevencije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CG-00284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edijatrija, infektivne bolesti, medicinska mikrobiologija, epidemiologija), medicinske sestre, zdravstvene tehničare (laboratorijske tehničare, sanitarne tehničare)</text:p>
          </table:table-cell>
        </table:table-row>
        <table:table-row>
          <table:table-cell office:value-type="string">
            <text:p>E-learning: Toksikoplazma u trudnoći - Zdravstveni rizici i prevencija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4</text:p>
          </table:table-cell>
          <table:table-cell office:value-type="string">
            <text:p>CG-00283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infektologija, medicinska mikrobiologija, epidemiologija, opšta medicina, medicina rada), farmaceute, biohemičare, medicinske sestre, zdravstvene tehničare (sanitarne tehničare, laboratorijske tehničare)</text:p>
          </table:table-cell>
        </table:table-row>
        <table:table-row>
          <table:table-cell office:value-type="string">
            <text:p>E-learning: Hirurško zbrinjavanje jatrogenih povreda oka</text:p>
          </table:table-cell>
          <table:table-cell office:value-type="string">
            <text:p>E-learning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CG-00281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medicina rada, urgentna medicina, anesteziologija sa reanimatologijom, oftalmologija, otorinolaringologija, maksilofacijalna hirurgija, opšta hirurgija, pedijatrija), stomatologe, medicinske sestre, zdravstvene tehničare</text:p>
          </table:table-cell>
        </table:table-row>
        <table:table-row>
          <table:table-cell office:value-type="string">
            <text:p>E-learning: Pravilna ishrana obolelih od maligne bolest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80</text:p>
          </table:table-cell>
          <table:table-cell office:value-type="string">
            <text:p>4.04.2023.</text:p>
          </table:table-cell>
          <table:table-cell office:value-type="string">
            <text:p>Lekare (specijalnost: pedijatar, interna medicina, pedijatrija, higijena, opšta medicina, medicina rada), stomatologe, biohemičare, farmaceute, medicinske sestre, zdravstvene tehničare (dijetetičare - nutricioniste, farmaceutske tehničare)</text:p>
          </table:table-cell>
        </table:table-row>
        <table:table-row>
          <table:table-cell office:value-type="string">
            <text:p>E-learning: Primena infuzionih rastvora u inicijalnom zbrinjavanju hitnih st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9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torinolaringologija, ginekologija i akušerstvo, infektologija), stomatologe, medicinske sestre, zdravstvene tehničare</text:p>
          </table:table-cell>
        </table:table-row>
        <table:table-row>
          <table:table-cell office:value-type="string">
            <text:p>E-learning: Racionalna primena antibiotika u lečenju infekcije oka</text:p>
          </table:table-cell>
          <table:table-cell office:value-type="string">
            <text:p>E-learning</text:p>
          </table:table-cell>
          <table:table-cell office:value-type="string">
            <text:p>Prof.dr Miroslav Stamenković</text:p>
          </table:table-cell>
          <table:table-cell office:value-type="string">
            <text:p>5</text:p>
          </table:table-cell>
          <table:table-cell office:value-type="string">
            <text:p>CG-00278</text:p>
          </table:table-cell>
          <table:table-cell office:value-type="string">
            <text:p>4.04.2023.</text:p>
          </table:table-cell>
          <table:table-cell office:value-type="string">
            <text:p>Lekare (specijaliste opšte medicine, medicine rada, pedijatrije, oftalmologije, infektologije), zdravstvene tehničare (farmaceutske tehničare)</text:p>
          </table:table-cell>
        </table:table-row>
        <table:table-row>
          <table:table-cell office:value-type="string">
            <text:p>E-learning: Povrede maksilofacijalne regije - Savremeni principi dijagnostike i lečenja</text:p>
          </table:table-cell>
          <table:table-cell office:value-type="string">
            <text:p>E-learning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CG-00277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ralna hirurgije, otorinolaringologija, neurohirurgija, anesteziologija sa reanimatologijom, radiologija, urgentna medicina, opšta medicina, medicina rada), stomatologe, medicinske sestre (stomatološke sestre), zdravstvene tehničare (radiološke tehničare)</text:p>
          </table:table-cell>
        </table:table-row>
        <table:table-row>
          <table:table-cell office:value-type="string">
            <text:p>E-learning: Racionalna primena antibiotika u lečenju respiratornih infekcij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76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urgenta medicina, radiologija, medicina rada, opšta medicina), stomatologe, farmaceute, zdravstvene tehničare (fizioterapeutske tehničare, radne terapeute, radiološke tehničare)</text:p>
          </table:table-cell>
        </table:table-row>
        <table:table-row>
          <table:table-cell office:value-type="string">
            <text:p>E-learning: Racionalna primena antibiotika u lečenju urinarnih infekcij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275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stomatologe, farmaceute, zdravstvene tehničare (farmaceutske tehničare)</text:p>
          </table:table-cell>
        </table:table-row>
        <table:table-row>
          <table:table-cell office:value-type="string">
            <text:p>E-learning: Tromboprofilaksa kod hospitalizovanih pacijenata</text:p>
          </table:table-cell>
          <table:table-cell office:value-type="string">
            <text:p>E-learning</text:p>
          </table:table-cell>
          <table:table-cell office:value-type="string">
            <text:p>Doc.dr Darko Antić</text:p>
          </table:table-cell>
          <table:table-cell office:value-type="string">
            <text:p>5</text:p>
          </table:table-cell>
          <table:table-cell office:value-type="string">
            <text:p>CG-0027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Nega zdrave i bolesne kože - Savremeni pristup</text:p>
          </table:table-cell>
          <table:table-cell office:value-type="string">
            <text:p>E-learning</text:p>
          </table:table-cell>
          <table:table-cell office:value-type="string">
            <text:p>Asist.dr sci Srđan Tanasilović</text:p>
          </table:table-cell>
          <table:table-cell office:value-type="string">
            <text:p>5</text:p>
          </table:table-cell>
          <table:table-cell office:value-type="string">
            <text:p>CG-00273</text:p>
          </table:table-cell>
          <table:table-cell office:value-type="string">
            <text:p>4.04.2023.</text:p>
          </table:table-cell>
          <table:table-cell office:value-type="string">
            <text:p>Lekare (specijalnost: dermatovenerologija, opšta medicina, medicina rada, pedijatrija, medicinska mikrobiologija, imunologija), farmaceute, medicinske sestre, zdravstvene tehničare (farmaceutske tehničare)</text:p>
          </table:table-cell>
        </table:table-row>
        <table:table-row>
          <table:table-cell office:value-type="string">
            <text:p>E-learning: Akutni koronarni sindrom - Savremeni principi inicijaln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2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anesteziologija sa reanimatologijom, interna medicina, opšta medicina, medicina rada, opšta hirurgija, patologija, sudska medicina), farmaceute, biohemičare</text:p>
          </table:table-cell>
        </table:table-row>
        <table:table-row>
          <table:table-cell office:value-type="string">
            <text:p>E-learning: Inicijalni tretman opeкotin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1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torinolaringologija, ginekologija i akušerstvo, dermatovenerologija, opšta medicina, medicina rada, patologija, sudska medicina), biohemičare, zdravstvene tehničare</text:p>
          </table:table-cell>
        </table:table-row>
        <table:table-row>
          <table:table-cell office:value-type="string">
            <text:p>E-learning: Primena heparina male molekulsкe mase u prevenciji i lečenju tromboembolijskih komplikac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CG-00270</text:p>
          </table:table-cell>
          <table:table-cell office:value-type="string">
            <text:p>4.04.2023.</text:p>
          </table:table-cell>
          <table:table-cell office:value-type="string">
            <text:p>Lekare (specijalnost: vaskularna hirurgija, ginekologija i akušerstvo, kardiohirurgija, opšta hirurgija, opšta medicina, medicina rada), biohemičare, medicinske sestre, zdravstvene tehničare</text:p>
          </table:table-cell>
        </table:table-row>
        <table:table-row>
          <table:table-cell office:value-type="string">
            <text:p>E-learning: Prva pomoć kod hemijskih i bioloških povred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Prva pomoć kod iznenada nastalih tegoba i bolesti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Prva pomoć kod krvarenja i ran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Prva pomoć kod poremećaja stanja svesti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va pomoć kod povreda kostiju i zglobov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va pomoć kod termičkih povreda i povreda elektricitetom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Racionalna upotreba antimiкotika - Savremeni principi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26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 (farmaceutske tehničare)</text:p>
          </table:table-cell>
        </table:table-row>
        <table:table-row>
          <table:table-cell office:value-type="string">
            <text:p>E-learning: Rehabilitacija koštano-mišićnih povred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62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radiologija, medicina rada, opšta medicina, opšta hirurgija), medicinske sestre (medicinske sestre - vaspitačice, ginekološko-akušerske sestre (babice), stomatološke sestre - tehničare, strukovne patronažne sestre, medicinske sestre - tehničare, patronažne sestre - tehničare), zdravstvene tehničare (fizioterapeutske tehničare, radiološke tehničare)</text:p>
          </table:table-cell>
        </table:table-row>
        <table:table-row>
          <table:table-cell office:value-type="string">
            <text:p>E-learning: Rehabilitacija reumatskih oboljen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61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pšta medicina, medicina rada, sportska medicina, radiologija), medicinske sestre, zdravstvene tehničare (fizioterapeute, radne terapeute, radiološke tehničare)</text:p>
          </table:table-cell>
        </table:table-row>
        <table:table-row>
          <table:table-cell office:value-type="string">
            <text:p>E-learning: Dijagnostika i lečenje preloma maksile</text:p>
          </table:table-cell>
          <table:table-cell office:value-type="string">
            <text:p>E-learning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CG-00260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ralna hirurgija, otorinolaringologija, neurohirurgija, anesteziologija sa reanimatologijom, radiologija, urgentna medicina, opšta medicina, medicina rada), stomatologe, medicinske sestre (medicinske sestre i tehničare, stomatološke sestre, zdravstvene tehničare (tehničare u vozilu hitne pomoći, radiološke tehničare, strukovne medicinske radiologe)</text:p>
          </table:table-cell>
        </table:table-row>
        <table:table-row>
          <table:table-cell office:value-type="string">
            <text:p>E-learning: Lečenje hroničnog lumbalnog bola - Mogućnosti i ograničen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59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ijska hirurgija sa traumatologijom, sportska medicina, urgentna medicina, medicina rada, opšta medicina), farmaceute</text:p>
          </table:table-cell>
        </table:table-row>
        <table:table-row>
          <table:table-cell office:value-type="string">
            <text:p>E-learning: Menopauza i osteoporoza</text:p>
          </table:table-cell>
          <table:table-cell office:value-type="string">
            <text:p>E-learning</text:p>
          </table:table-cell>
          <table:table-cell office:value-type="string">
            <text:p>Prof.dr Artur Bjelica</text:p>
          </table:table-cell>
          <table:table-cell office:value-type="string">
            <text:p>5</text:p>
          </table:table-cell>
          <table:table-cell office:value-type="string">
            <text:p>CG-00258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interna medicina, ortopedska hirurgija sa traumatologijom, opšta medicina, medicina rada, radiologija, fizijatrija), farmaceute, biohemičare, medicinske sestre, zdravstvene tehničare (farmaceutske tehničare, laboratorijske tehničare, radiološke tehničare)</text:p>
          </table:table-cell>
        </table:table-row>
        <table:table-row>
          <table:table-cell office:value-type="string">
            <text:p>E-learning: Seksualne posebnosti i poremećaj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evencija srčanog zastoja - Skorovi ranog upozor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CG-0025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rocena operativnog rizika i perioperativno lečenje gerijatrijskih pacijenat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55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opšta hirurgija, otorinolaringologija, ginekologija i akušerstvo, urgentna medicina, interna medicina), medicinske sestre, zdravstvene tehničare</text:p>
          </table:table-cell>
        </table:table-row>
        <table:table-row>
          <table:table-cell office:value-type="string">
            <text:p>E-learning: Dijagnostika, lečenje i rehabilitacija sportskih povreda podlaktice, šake i ručnog zgloba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CG-00254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medicina rada, opšta medicina, urgentna medicina, radiologija), zdravstvene tehničare (fizioterapeute, radne terapeute, radiološke tehničare)</text:p>
          </table:table-cell>
        </table:table-row>
        <table:table-row>
          <table:table-cell office:value-type="string">
            <text:p>E-learning: Primena marketinga u stvaranju vrednosti kod korisnika zdravstvenih usluga</text:p>
          </table:table-cell>
          <table:table-cell office:value-type="string">
            <text:p>E-learning</text:p>
          </table:table-cell>
          <table:table-cell office:value-type="string">
            <text:p>Prof.dr Dragoljub Đokić</text:p>
          </table:table-cell>
          <table:table-cell office:value-type="string">
            <text:p>5</text:p>
          </table:table-cell>
          <table:table-cell office:value-type="string">
            <text:p>CG-0025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-learning: Uloga i značaj cink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CG-0025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gvožđ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polifenol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selen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CG-0024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vitamina C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CG-0024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Savremeni principi uspostavljanja i održavanja disajnog puta i dis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47</text:p>
          </table:table-cell>
          <table:table-cell office:value-type="string">
            <text:p>4.04.2023.</text:p>
          </table:table-cell>
          <table:table-cell office:value-type="string">
            <text:p>Lekare (specijalnost: opšta hirurgija, urgentna medicina, anesteziologija sa reanimatologijom, neurohirurgija, ortopedska hirurgija i traumatologija, otorinolaringologija, ginekologija i akušerstvo, interna medicina, infektologija, neurologija, psihijatrija, pedijatrija, opšta medicina, medicina rada), stomatologe, zdravstvene tehničare</text:p>
          </table:table-cell>
        </table:table-row>
        <table:table-row>
          <table:table-cell office:value-type="string">
            <text:p>E-learning: Savremeni principi uspostavljanja i održavanja venskih putev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4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E-learning: Interakcije lekova od značaja za kliničku praksu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4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-learning: Savremeni principi efikasnog lečenja tendinopati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44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skahirurgija sa traumatologijom, urgentna medicina, opšta medicina, medicina rada, sportska medicina), farmaceute, zdravstvene tehničare (radniterapeuti, radiološki tehničari)</text:p>
          </table:table-cell>
        </table:table-row>
        <table:table-row>
          <table:table-cell office:value-type="string">
            <text:p>E-learning: Psihički poremećaji kao neželjena dejstva primene odabranih grupa lekova</text:p>
          </table:table-cell>
          <table:table-cell office:value-type="string">
            <text:p>Elektronski test</text:p>
          </table:table-cell>
          <table:table-cell office:value-type="string">
            <text:p>Dr Nikola Lalović</text:p>
          </table:table-cell>
          <table:table-cell office:value-type="string">
            <text:p>5</text:p>
          </table:table-cell>
          <table:table-cell office:value-type="string">
            <text:p>CG-00243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infektologija, psihijatrija, pedijatrija), stomatologe, farmaceute, zdravstvene tehničare</text:p>
          </table:table-cell>
        </table:table-row>
        <table:table-row>
          <table:table-cell office:value-type="string">
            <text:p>E-learning: Crevne zarazne bolesti kod školske dece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CG-0024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zdravstvene tehničare</text:p>
          </table:table-cell>
        </table:table-row>
        <table:table-row>
          <table:table-cell office:value-type="string">
            <text:p>E-learning: Dijagnostika i lečenje glaukomne bolesti</text:p>
          </table:table-cell>
          <table:table-cell office:value-type="string">
            <text:p>E-learning</text:p>
          </table:table-cell>
          <table:table-cell office:value-type="string">
            <text:p>Doc.dr Tatjana Šarenac Vulović</text:p>
          </table:table-cell>
          <table:table-cell office:value-type="string">
            <text:p>3</text:p>
          </table:table-cell>
          <table:table-cell office:value-type="string">
            <text:p>CG-00241</text:p>
          </table:table-cell>
          <table:table-cell office:value-type="string">
            <text:p>4.04.2023.</text:p>
          </table:table-cell>
          <table:table-cell office:value-type="string">
            <text:p>Lekare (specijalnost: oftalmologija)</text:p>
          </table:table-cell>
        </table:table-row>
        <table:table-row>
          <table:table-cell office:value-type="string">
            <text:p>E-learning: Retke bolesti: Hereditarna amiloidna transtiretinska polineuropatija</text:p>
          </table:table-cell>
          <table:table-cell office:value-type="string">
            <text:p>E-learning</text:p>
          </table:table-cell>
          <table:table-cell office:value-type="string">
            <text:p>Prof.dr Zorica Stević</text:p>
          </table:table-cell>
          <table:table-cell office:value-type="string">
            <text:p>5</text:p>
          </table:table-cell>
          <table:table-cell office:value-type="string">
            <text:p>CG-0024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Bolnička higijen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jetetski suplementi, fizička aktivnost i sport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 (farmaceutski tehničari)</text:p>
          </table:table-cell>
        </table:table-row>
        <table:table-row>
          <table:table-cell office:value-type="string">
            <text:p>E-learning: Ishrana i povišen arterijski pritisak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shrana i povišen šećer u krv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shrana i poremećaji duševnog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Gojazni pacijent - Specifičnosti perioperativn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3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Seksualno transmisivne infekcije muškarca</text:p>
          </table:table-cell>
          <table:table-cell office:value-type="string">
            <text:p>E-learning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CG-0023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 (sanitarne tehničare, laboratorijske tehničare)</text:p>
          </table:table-cell>
        </table:table-row>
        <table:table-row>
          <table:table-cell office:value-type="string">
            <text:p>E-learning: Hipovitaminoza A kod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ntolerancija hrane u sindromu iritabilnog crev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tolerancija laktoz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Necelijačna preosetljivost na gluten / pšenic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gE - Vezana alergija na hranu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Analgetska gastronomija: Pravi lek, dobar rezultat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2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E-learning: Istine i zablude o ibuprofenu</text:p>
          </table:table-cell>
          <table:table-cell office:value-type="string">
            <text:p>Elektronski test</text:p>
          </table:table-cell>
          <table:table-cell office:value-type="string">
            <text:p>Prof.dr Goran Tulić</text:p>
          </table:table-cell>
          <table:table-cell office:value-type="string">
            <text:p>3</text:p>
          </table:table-cell>
          <table:table-cell office:value-type="string">
            <text:p>CG-0022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E-learning: Povrede lateralnog ligamenta skočnog zgloba</text:p>
          </table:table-cell>
          <table:table-cell office:value-type="string">
            <text:p>E-learning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CG-0022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ovrede medijalnog ligamenta skočnog zgloba</text:p>
          </table:table-cell>
          <table:table-cell office:value-type="string">
            <text:p>E-learning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CG-0022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Deficit vitamina i mikroelemenata kod dec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Klimatske promene - Javnozdravstveni aspekti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Klimatske promene i uticaj na zdravlje ljudi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Niska pristupačnost hrane, gladovanje i pothranjenost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Podhranjenost kod dec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Onkogenez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Gestaciona zrelost novorođenčet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Terapijska primena kortikosteroida tokom hiruršk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1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Radiološka dijagnostika poremećaja u plućnom vaskularnom sistemu</text:p>
          </table:table-cell>
          <table:table-cell office:value-type="string">
            <text:p>E-learning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CG-0021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E-learning: Primena interventne radiologije u lečenju opstruktivne bolesti koronarnih krvnih sudova</text:p>
          </table:table-cell>
          <table:table-cell office:value-type="string">
            <text:p>E-learning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CG-0021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E-learning: Planiranje porodice - Savremeni pristup</text:p>
          </table:table-cell>
          <table:table-cell office:value-type="string">
            <text:p>E-learning</text:p>
          </table:table-cell>
          <table:table-cell office:value-type="string">
            <text:p>Prof.dr Ana Mitrović Jovanović</text:p>
          </table:table-cell>
          <table:table-cell office:value-type="string">
            <text:p>5</text:p>
          </table:table-cell>
          <table:table-cell office:value-type="string">
            <text:p>CG-0021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nflamatorne dermatoze</text:p>
          </table:table-cell>
          <table:table-cell office:value-type="string">
            <text:p>E-learning</text:p>
          </table:table-cell>
          <table:table-cell office:value-type="string">
            <text:p>Doc.dr Mirjana Gajić Veljić</text:p>
          </table:table-cell>
          <table:table-cell office:value-type="string">
            <text:p>5</text:p>
          </table:table-cell>
          <table:table-cell office:value-type="string">
            <text:p>CG-0021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roširene vene u trudnoći - Dijagnostika i terap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3</text:p>
          </table:table-cell>
          <table:table-cell office:value-type="string">
            <text:p>CG-0021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jagnostika i lečenje urinarnih infekcija</text:p>
          </table:table-cell>
          <table:table-cell office:value-type="string">
            <text:p>E-learning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CG-0021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E-learning: Pokazatelji oštećenja bubrega</text:p>
          </table:table-cell>
          <table:table-cell office:value-type="string">
            <text:p>E-learning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CG-0020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fekcije koje prenose krpelji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20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oremećaji akta gutanja</text:p>
          </table:table-cell>
          <table:table-cell office:value-type="string">
            <text:p>E-learning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CG-0020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-dimer - Uloga u hemostaznom sistemu i primena u specifičnim kliničkim stanjima</text:p>
          </table:table-cell>
          <table:table-cell office:value-type="string">
            <text:p>E-learning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CG-0020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E-learning: Hipolipidemici u sekundarnoj prevenciji moždanog udara</text:p>
          </table:table-cell>
          <table:table-cell office:value-type="string">
            <text:p>E-learning</text:p>
          </table:table-cell>
          <table:table-cell office:value-type="string">
            <text:p>Doc.dr Željko Živanović</text:p>
          </table:table-cell>
          <table:table-cell office:value-type="string">
            <text:p>3</text:p>
          </table:table-cell>
          <table:table-cell office:value-type="string">
            <text:p>CG-0020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Oralna kandidijaza</text:p>
          </table:table-cell>
          <table:table-cell office:value-type="string">
            <text:p>E-learning</text:p>
          </table:table-cell>
          <table:table-cell office:value-type="string">
            <text:p>Prof.dr Ana Ravić Nikolić</text:p>
          </table:table-cell>
          <table:table-cell office:value-type="string">
            <text:p>3</text:p>
          </table:table-cell>
          <table:table-cell office:value-type="string">
            <text:p>CG-0020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rektni oralni antikoagulantni lekovi u prevenciji i lečenju tromboza povezanih sa tumorom</text:p>
          </table:table-cell>
          <table:table-cell office:value-type="string">
            <text:p>E-learning</text:p>
          </table:table-cell>
          <table:table-cell office:value-type="string">
            <text:p>Doc.dr Darko Antić</text:p>
          </table:table-cell>
          <table:table-cell office:value-type="string">
            <text:p>3</text:p>
          </table:table-cell>
          <table:table-cell office:value-type="string">
            <text:p>CG-0020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Statička i dinamska komponenta opstrukcije kod benigne hiperplazije prostate</text:p>
          </table:table-cell>
          <table:table-cell office:value-type="string">
            <text:p>E-learning</text:p>
          </table:table-cell>
          <table:table-cell office:value-type="string">
            <text:p>Prof.dr Đorđe Nale</text:p>
          </table:table-cell>
          <table:table-cell office:value-type="string">
            <text:p>2</text:p>
          </table:table-cell>
          <table:table-cell office:value-type="string">
            <text:p>CG-0020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Infektivni endokarditis</text:p>
          </table:table-cell>
          <table:table-cell office:value-type="string">
            <text:p>E-learning</text:p>
          </table:table-cell>
          <table:table-cell office:value-type="string">
            <text:p>Prof.dr Branislava Ivanović</text:p>
          </table:table-cell>
          <table:table-cell office:value-type="string">
            <text:p>3</text:p>
          </table:table-cell>
          <table:table-cell office:value-type="string">
            <text:p>CG-0020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Značaj titracije doze beta blokatora u srčanoj insuficijenciji</text:p>
          </table:table-cell>
          <table:table-cell office:value-type="string">
            <text:p>E-learning</text:p>
          </table:table-cell>
          <table:table-cell office:value-type="string">
            <text:p>Prof.dr Dragan Kovačević</text:p>
          </table:table-cell>
          <table:table-cell office:value-type="string">
            <text:p>3</text:p>
          </table:table-cell>
          <table:table-cell office:value-type="string">
            <text:p>CG-0020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Primena izotretinoina u lečenju teških formi akni</text:p>
          </table:table-cell>
          <table:table-cell office:value-type="string">
            <text:p>E-learning</text:p>
          </table:table-cell>
          <table:table-cell office:value-type="string">
            <text:p>Prof.dr Dušan Škiljević</text:p>
          </table:table-cell>
          <table:table-cell office:value-type="string">
            <text:p>3</text:p>
          </table:table-cell>
          <table:table-cell office:value-type="string">
            <text:p>CG-0019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Farmakološki kriterijumi za izbor beta blokatora</text:p>
          </table:table-cell>
          <table:table-cell office:value-type="string">
            <text:p>Elektronski test</text:p>
          </table:table-cell>
          <table:table-cell office:value-type="string">
            <text:p>Prof.dr Goran Koraćević</text:p>
          </table:table-cell>
          <table:table-cell office:value-type="string">
            <text:p>3</text:p>
          </table:table-cell>
          <table:table-cell office:value-type="string">
            <text:p>CG-0019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Antitrombocitna terapija u akutnom koronarnom sindromu</text:p>
          </table:table-cell>
          <table:table-cell office:value-type="string">
            <text:p>E-learning</text:p>
          </table:table-cell>
          <table:table-cell office:value-type="string">
            <text:p>Doc.dr Tomislav Kostić</text:p>
          </table:table-cell>
          <table:table-cell office:value-type="string">
            <text:p>3</text:p>
          </table:table-cell>
          <table:table-cell office:value-type="string">
            <text:p>CG-0019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E-learning: Rekurentni akutni tonzilitis - Terapijski izazovi</text:p>
          </table:table-cell>
          <table:table-cell office:value-type="string">
            <text:p>E-learning</text:p>
          </table:table-cell>
          <table:table-cell office:value-type="string">
            <text:p>Ass.dr Miljan Folić</text:p>
          </table:table-cell>
          <table:table-cell office:value-type="string">
            <text:p>3</text:p>
          </table:table-cell>
          <table:table-cell office:value-type="string">
            <text:p>CG-0019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zdravstvene tehničare</text:p>
          </table:table-cell>
        </table:table-row>
        <table:table-row>
          <table:table-cell office:value-type="string">
            <text:p>Lečenje hroničnog lumbalnog bola - Mogućnosti i ograničenja.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1906/22</text:p>
          </table:table-cell>
          <table:table-cell office:value-type="string">
            <text:p>14.11.2022.</text:p>
          </table:table-cell>
          <table:table-cell office:value-type="string">
            <text:p>Lekare (specijalnost: fizikalna medicina i rehabilitacija, ortopedijska hirurgija sa traumatologijom, sportska medicina, urgentna medicina, medicina rada, opšta medicina), farmaceute</text:p>
          </table:table-cell>
        </table:table-row>
        <table:table-row>
          <table:table-cell office:value-type="string">
            <text:p>Crevne zarazne bolesti u populaciji školske dece.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1329/19</text:p>
          </table:table-cell>
          <table:table-cell office:value-type="string">
            <text:p>20.05.2019.</text:p>
          </table:table-cell>
          <table:table-cell office:value-type="string">
            <text:p>Lekare (specijalnost: opšta medicina, pedijatrija, infektologija, epidemiologija, mikrobiologija), farmaceute, biohemičare, medicinske sestre, zdravstvene tehničare (sanitarne tehničare, laboratorijske tehničare, farmaceutske tehničare)</text:p>
          </table:table-cell>
        </table:table-row>
        <table:table-row>
          <table:table-cell office:value-type="string">
            <text:p>Antibiotici u terapiji infekcija urinarnog trakt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548/18</text:p>
          </table:table-cell>
          <table:table-cell office:value-type="string">
            <text:p>19.11.2018.</text:p>
          </table:table-cell>
          <table:table-cell office:value-type="string">
            <text:p>Lekare (specijalnost: urologija, ginekologija, pedijatrija, opšta medicina, medicina rada, medicinska mikrobiologija), farmaceute, medicinske sestre, zdravstvene tehničare (farmaceutske tehničare, laboratorijske tehničare)</text:p>
          </table:table-cell>
        </table:table-row>
        <table:table-row>
          <table:table-cell office:value-type="string">
            <text:p>Kućni ljubimci: Zdravstveni rizici i mere prevencije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527/18</text:p>
          </table:table-cell>
          <table:table-cell office:value-type="string">
            <text:p>19.11.2018.</text:p>
          </table:table-cell>
          <table:table-cell office:value-type="string">
            <text:p>Lekare (specijalnost: opšta medicina, medicina rada, pedijatrija, infektivne bolesti, medicinska mikrobiologija, epidemiologija), medicinske sestre, zdravstvene tehničare (laboratorijske tehničare, sanitarne tehničare)</text:p>
          </table:table-cell>
        </table:table-row>
        <table:table-row>
          <table:table-cell office:value-type="string">
            <text:p>Disajni put i disanje - Uspostavljanje i održavanje*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88/18</text:p>
          </table:table-cell>
          <table:table-cell office:value-type="string">
            <text:p>21.08.2018.</text:p>
          </table:table-cell>
          <table:table-cell office:value-type="string">
            <text:p>Lekare (specijalnost: anesteziologija sa reanimatologijom, urgentna medicina, opšta, abdominalna, grudna, vaskularna, plastična, rekonstruktivna i estetska, maksilofacijalna i dečja hirurgija, otrtopedska hirurgija i traumatologija, otorinolaringologija, neurohirurgija, urologija, ginekologija i akušerstvo, infektologija), stomatolo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5-18T15:42:53</meta:creation-date>
    <meta:document-statistic meta:table-count="1" meta:cell-count="0" meta:object-count="0"/>
  </office:meta>
</office:document-meta>
</file>